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lapkričio 27 <text:s/>d. Nr. 3D -653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4.1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„4.1</text:p>
          </table:table-cell>
          <table:table-cell table:style-name="TableCell30" table:number-rows-spanned="2">
            <text:p text:style-name="Normal">Parama investicijoms į žemės ūkio valdas</text:p>
          </table:table-cell>
          <table:table-cell table:style-name="TableCell31">
            <text:p text:style-name="Normal">2019-03-01</text:p>
          </table:table-cell>
          <table:table-cell table:style-name="TableCell32">
            <text:p text:style-name="Normal">2019-04-30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Normal">2019-10-01</text:p>
          </table:table-cell>
          <table:table-cell table:style-name="TableCell35">
            <text:p text:style-name="Normal">2019-12-13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11-27T11:12:00Z</meta:creation-date>
    <dc:date>2019-11-27T11:1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01" meta:row-count="39" meta:non-whitespace-character-count="793"/>
  </office:meta>
</office:document-meta>
</file>