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color="#000000" style:font-size-complex="12pt" fo:hyphenate="false"/>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text-align="justify" fo:line-height="150%" fo:text-indent="0.5in">
        <style:tab-stops>
          <style:tab-stop style:type="left" style:position="6.4972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50%"/>
      <style:text-properties fo:hyphenate="false"/>
    </style:style>
    <style:style style:name="P33" style:parent-style-name="Normal" style:family="paragraph">
      <style:paragraph-properties fo:text-align="justify" style:vertical-align="middle" fo:line-height="150%"/>
      <style:text-properties style:font-size-complex="12pt" fo:hyphenate="false"/>
    </style:style>
    <style:style style:name="P34" style:parent-style-name="Normal" style:family="paragraph">
      <style:paragraph-properties fo:text-align="justify" style:vertical-align="middle" fo:line-height="150%"/>
      <style:text-properties fo:color="#000000" style:font-size-complex="12pt"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5437in" style:page-number="1"/>
      <style:text-properties style:font-weight-complex="bold" style:font-size-complex="12pt"/>
    </style:style>
    <style:style style:name="P43" style:parent-style-name="Normal" style:family="paragraph">
      <style:paragraph-properties fo:text-indent="3.5437in"/>
      <style:text-properties style:font-weight-complex="bold" style:font-size-complex="12pt"/>
    </style:style>
    <style:style style:name="P44" style:parent-style-name="Normal" style:family="paragraph">
      <style:paragraph-properties fo:text-indent="3.5437in"/>
      <style:text-properties style:font-weight-complex="bold" style:font-size-complex="12pt"/>
    </style:style>
    <style:style style:name="P45" style:parent-style-name="Normal" style:family="paragraph">
      <style:paragraph-properties fo:text-indent="3.5437in"/>
      <style:text-properties style:font-weight-complex="bold" style:font-size-complex="12pt"/>
    </style:style>
    <style:style style:name="P46" style:parent-style-name="Normal" style:family="paragraph">
      <style:paragraph-properties fo:text-indent="3.5437in"/>
      <style:text-properties style:font-weight-complex="bold" style:font-size-complex="12pt"/>
    </style:style>
    <style:style style:name="P47" style:parent-style-name="Normal" style:family="paragraph">
      <style:paragraph-properties fo:text-indent="3.5437in"/>
      <style:text-properties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tab-stops>
          <style:tab-stop style:type="left" style:position="5.1229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fo:font-style="italic" style:font-style-asian="italic"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complex="lo" style:country-complex="LA"/>
    </style:style>
    <style:style style:name="T104" style:parent-style-name="DefaultParagraphFont" style:family="text">
      <style:text-properties style:font-size-complex="12pt" style:language-complex="lo" style:country-complex="LA"/>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complex="lo" style:country-complex="LA"/>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text-position="super 66.6%"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font-weight-complex="bold" style:font-style-complex="italic" style:font-size-complex="12pt" style:language-asian="lt" style:country-asian="LT"/>
    </style:style>
    <style:style style:name="T339" style:parent-style-name="DefaultParagraphFont" style:family="text">
      <style:text-properties style:font-name-asian="Calibri" style:font-weight-complex="bold" style:font-style-complex="italic" style:font-size-complex="12pt" style:language-asian="lt" style:country-asian="LT"/>
    </style:style>
    <style:style style:name="T340" style:parent-style-name="DefaultParagraphFont" style:family="text">
      <style:text-properties style:font-name-asian="Calibri" style:font-weight-complex="bold" style:font-style-complex="italic"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name-asian="Calibri" style:font-weight-complex="bold" style:font-style-complex="italic" style:font-size-complex="12pt" style:language-asian="lt" style:country-asian="LT"/>
    </style:style>
    <style:style style:name="T352" style:parent-style-name="DefaultParagraphFont" style:family="text">
      <style:text-properties style:font-name-asian="Calibri" style:font-weight-complex="bold" style:font-style-complex="italic" style:font-size-complex="12pt" style:language-asian="lt" style:country-asian="LT"/>
    </style:style>
    <style:style style:name="T353" style:parent-style-name="DefaultParagraphFont" style:family="text">
      <style:text-properties style:font-name-asian="Calibri" style:font-weight-complex="bold" style:font-style-complex="italic"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language-asian="lt" style:country-asian="LT"/>
    </style:style>
    <style:style style:name="P472" style:parent-style-name="Normal" style:family="paragraph">
      <style:paragraph-properties fo:text-align="justify" fo:text-indent="0.5in"/>
      <style:text-properties fo:font-weight="bold" style:font-weight-asian="bold" style:font-size-complex="12p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fo:background-color="#FFFFFF"/>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language-asian="lt" style:country-asian="LT"/>
    </style:style>
    <style:style style:name="T618" style:parent-style-name="DefaultParagraphFont" style:family="text">
      <style:text-properties style:font-name-asian="Calibri"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paragraph-properties fo:text-align="justify" fo:text-indent="0.5in"/>
      <style:text-properties fo:font-weight="bold" style:font-weight-asian="bold"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7875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size-complex="12pt" style:language-asian="lt" style:country-asian="LT"/>
    </style:style>
    <style:style style:name="P668" style:parent-style-name="Normal" style:family="paragraph">
      <style:paragraph-properties fo:text-align="justify" fo:text-indent="0.5in"/>
      <style:text-properties fo:font-weight="bold" style:font-weight-asian="bold"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1.0833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1.0833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8861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style:vertical-align="middle" fo:line-height="150%"/>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text:s/></text:span><text:span text:style-name="T15">2021 M.<text:s/></text:span><text:span text:style-name="T16">LIEPOS 7 D. ĮSAKYMO NR. 1k-240<text:s/></text:span><text:span text:style-name="T17">„</text:span><text:span text:style-name="T18">DĖL<text:s/></text:span><text:span text:style-name="T19">2021–2027 METŲ EUROPOS SĄJUNGOS FONDŲ</text:span><text:span text:style-name="T20"><text:s/>IR</text:span><text:span text:style-name="T21"><text:s/></text:span><text:span text:style-name="T22">EKONOMIKOS GAIVINIMO IR ATSPARUMO DIDINIMO PRIEMONĖS LĖŠOMIS FINANSUOJAMŲ AR IŠ DALIES FINANSUOJAMŲ PROJEKTŲ ĮGYVENDINIMO LAIKINOSIOS TVARKOS APRAŠO</text:span><text:span text:style-name="T23"><text:s/>PATVIRTINIMO</text:span><text:span text:style-name="T24">“ PAKEITIMO</text:span></text:p>
      <text:p text:style-name="P25"/>
      <text:p text:style-name="P26">2021 m. gruodžio 23 d. Nr. 1K-398</text:p>
      <text:p text:style-name="P27">Vilnius</text:p>
      <text:p text:style-name="P28"/>
      <text:p text:style-name="P29"/>
      <text:p text:style-name="P30"><text:span text:style-name="T31">P a k e i č i u 2021–2027 metų Europos Sąjungos fondų ir Ekonomikos gaivinimo ir atsparumo didinimo priemonės lėšomis finansuojamų ar iš dalies finansuojamų projektų įgyvendinimo laikinosios tvarkos aprašą, patvirtintą Lietuvos Respublikos finansų ministro 2021 m. liepos 7 d. įsakymu Nr. 1K-240 „Dėl 2021–2027 metų Europos Sąjungos fondų ir Ekonomikos gaivinimo ir atsparumo didinimo priemonės lėšomis finansuojamų ar iš dalies finansuojamų projektų įgyvendinimo laikinosios tvarkos aprašo patvirtinimo“, ir jį išdėstau nauja redakcija (pridedama).</text:span></text:p>
      <text:p text:style-name="P32"/>
      <text:p text:style-name="P33"/>
      <text:p text:style-name="P34">Finansų ministrė<text:tab/><text:tab/><text:tab/><text:tab/><text:tab/><text:tab/><text:tab/><text:tab/><text:tab/>Gintarė Skaistė</text:p>
      <text:p text:style-name="P35"/>
      <text:soft-page-break/>
      <text:p text:style-name="P36">PATVIRTINTA</text:p>
      <text:p text:style-name="P43">Lietuvos Respublikos finansų ministro</text:p>
      <text:p text:style-name="P44">2021 m. liepos 7 d. įsakymu Nr. 1K-240</text:p>
      <text:p text:style-name="P45">(Lietuvos Respublikos finansų ministro</text:p>
      <text:p text:style-name="P46">2021 m. gruodžio 23 d. įsakymo Nr. 1K-398</text:p>
      <text:p text:style-name="P47">redakcija)</text:p>
      <text:p text:style-name="P48"/>
      <text:p text:style-name="P49"><text:span text:style-name="T50">2021–2027 METŲ EUROPOS SĄJUNGOS FONDŲ</text:span><text:span text:style-name="T51"><text:s/>IR</text:span><text:span text:style-name="T52"><text:s/></text:span><text:span text:style-name="T53">EKONOMIKOS GAIVINIMO IR ATSPARUMO DIDINIMO PRIEMONĖS LĖŠOMIS FINANSUOJAMŲ AR IŠ DALIES FINANSUOJAMŲ PROJEKTŲ ĮGYVENDINIMO LAIKINOSI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2021–2027 metų Europos Sąjungos fondų ir<text:s/></text:span><text:span text:style-name="T66">Ekonomikos gaivinimo ir atsparumo didinimo priemonės lėšomis finansuojamų ar iš dalies finansuojamų projektų įgyvendinimo laikinosios tvarkos apraše (toliau – Aprašas) reglamentuojama pagal 2021–2027 metų Europos Sąjungos fondų</text:span><text:span text:style-name="T67"><text:s/></text:span><text:span text:style-name="T68">investicijų programą (toliau – Investicijų programa) ir Ekonomikos gaivinimo ir atsparumo didinimo priemonės planą „</text:span><text:span text:style-name="T69">Naujos kartos Lietuva</text:span><text:span text:style-name="T70">“ (toliau – Planas „Naujos kartos Lietuva“) planuojamų finansuoti plėtros programos pažangos priemonės (toliau – pažangos priemonė) apraše nurodytų valstybės projektų (toliau<text:s/></text:span><text:span text:style-name="T71">–</text:span><text:span text:style-name="T72"><text:s/>projektai), išskyrus jungtinius projektus ir finansines priemones, atrankos, vertinimo, finansavimo ir įgyvendinimo tvarka, kai projektai atrenkami iš anksto, iki įsigalios 2021–2027 metų Europos Sąjungos (toliau – ES) fondų investicijų panaudojimą reglamentuojantys ES ir nacionaliniai teisės aktai.</text:span></text:p>
      <text:p text:style-name="P73"><text:span text:style-name="T74">2</text:span><text:span text:style-name="T75">.</text:span><text:span text:style-name="T76"><text:tab/></text:span><text:span text:style-name="T77">Ministerija ar<text:s/></text:span><text:span text:style-name="T78">pažangos priemonės koordinatorius, jei yra paskirtas (toliau kartu – ministerija)</text:span><text:span text:style-name="T79">, įvertinę riziką (pavyzdžiui, atsižvelgdami į derybų su<text:s/></text:span><text:span text:style-name="T80">Europos Komisija (toliau – EK)<text:s/></text:span><text:span text:style-name="T81">rezultatus, tikimybę projektų veiklas pripažinti netinkamomis finansuoti, galimus projektų atrankos kriterijų pasikeitimus ir pan.), turi teisę nuspręsti projektų atranką inicijuoti tik įsigaliojus Investicijų programai arba<text:s/></text:span><text:span text:style-name="T82">Planui „Naujos kartos Lietuva“</text:span><text:span text:style-name="T83"><text:s/>ir 2021–2027 metų ES fondų investicijų panaudojimą reglamentuojantiems ES ir nacionaliniams teisės aktams.</text:span></text:p>
      <text:p text:style-name="P84"><text:span text:style-name="T85">3</text:span><text:span text:style-name="T86">.</text:span><text:span text:style-name="T87"><text:tab/></text:span><text:span text:style-name="T88">Apraše vartojamos sąvokos:</text:span></text:p>
      <text:p text:style-name="P89"><text:span text:style-name="T90">3.1</text:span><text:span text:style-name="T91">.</text:span><text:span text:style-name="T92"><text:tab/></text:span><text:span text:style-name="T93">2021–2027 metų Europos Sąjungos fondų</text:span><text:span text:style-name="T94"><text:s/></text:span><text:span text:style-name="T95">investicijų programos įgyvendinimo regionas</text:span><text:span text:style-name="T96"><text:s/>– 2021–2027 metų Europos Sąjungos fondų</text:span><text:span text:style-name="T97"><text:s/></text:span><text:span text:style-name="T98">investicijų programos įgyvendinimo teritorija, priskirta vienam iš regionų (Sostinės arba Vidurio ir vakarų Lietuvos).</text:span></text:p>
      <text:p text:style-name="P99"><text:span text:style-name="T100">3.2</text:span><text:span text:style-name="T101">.</text:span><text:span text:style-name="T102"><text:tab/></text:span><text:span text:style-name="T103">Apdovanojimas</text:span><text:span text:style-name="T104"><text:s/>– projekto finansavimo forma – piniginė ar kita dovana, skiriama konkurso būdu atrinktam fiziniam ar juridiniam asmeniui, juridinio asmens filialui arba atstovybei už veiklos, kuria buvo siekiama projekto ir (ar)<text:s/></text:span><text:span text:style-name="T105">plėtros programos pažangos</text:span><text:span text:style-name="T106"><text:s/>priemonės tikslų, rezultatus.</text:span></text:p>
      <text:p text:style-name="P107"><text:span text:style-name="T108">3.3</text:span><text:span text:style-name="T109">.</text:span><text:span text:style-name="T110"><text:tab/></text:span><text:span text:style-name="T111">Dalyvis</text:span><text:span text:style-name="T112"><text:s/>– fizinis asmuo, kuris dalyvauja projekto veiklose ir gauna tiesioginę naudą, tačiau nėra atsakingas už projekto veiklų administravimą ir (ar) vykdymą.</text:span></text:p>
      <text:p text:style-name="P113"><text:span text:style-name="T114">3.4</text:span><text:span text:style-name="T115">.</text:span><text:span text:style-name="T116"><text:tab/></text:span><text:span text:style-name="T117">Ekonomikos gaivinimo ir atsparumo didinimo priemonė</text:span><text:span text:style-name="T118"><text:s/>– finansavimo šaltinis, nustatytas 2021 m. vasario 12 d. Europos Parlamento ir Tarybos reglamente (ES) 2021/241, kuriuo nustatoma ekonomikos gaivinimo ir atsparumo didinimo priemonė.</text:span></text:p>
      <text:p text:style-name="P119"><text:span text:style-name="T120">3.5</text:span><text:span text:style-name="T121">.</text:span><text:span text:style-name="T122"><text:tab/></text:span><text:span text:style-name="T123">Fiksuotasis projekto išlaidų vieneto įkainis</text:span><text:span text:style-name="T124"><text:s/>(toliau – fiksuotasis įkainis) –<text:s/></text:span><text:span text:style-name="T125">iš anksto nustatytas projekto išlaidų vieneto įkainis, taikomas projekto tinkamoms finansuoti išlaidoms apskaičiuoti ir apmokėti remiantis pateiktais dokumentais, kuriais įrodomas pasiektas tam tikras rezultatas, už kurio pasiekimą nustatytas šis įkainis, kai projekto vykdytojas neteikia išlaidų pagrindimo ir išlaidų apmokėjimo įrodymo dokumentų.</text:span></text:p>
      <text:p text:style-name="P126"><text:span text:style-name="T127">3.6</text:span><text:span text:style-name="T128">.</text:span><text:span text:style-name="T129"><text:tab/></text:span><text:span text:style-name="T130">Fiksuotoji projekto išlaidų norma<text:s/></text:span><text:span text:style-name="T131">(toliau – fiksuotoji norma) – iš anksto nustatyta<text:s/></text:span><text:span text:style-name="T132">išlaidų norma (išreikšta procentais nuo visų ar dalies projekto tinkamų finansuoti išlaidų), taikoma apmokant dalį projekto išlaidų, kai projekto vykdytojas neteikia projekto tinkamų finansuoti išlaidų patvirtinimo dokumentų.</text:span></text:p>
      <text:p text:style-name="P133"><text:span text:style-name="T134">3.7</text:span><text:span text:style-name="T135">.</text:span><text:span text:style-name="T136"><text:tab/></text:span><text:span text:style-name="T137">Fiksuotoji projekto išlaidų suma</text:span><text:span text:style-name="T138"><text:s/>(toliau – fiksuotoji suma) – iš anksto nustatyta bendra projekto ar jo dalies išlaidų suma, taikoma projekto tinkamoms finansuoti išlaidoms apskaičiuoti ir apmokėti remiantis pateiktais dokumentais, kuriais įrodomas projekto veiklos vykdymas ir (arba) rezultato pasiekimas, kai projekto vykdytojas neteikia išlaidų pagrindimo ir išlaidų apmokėjimo įrodymo dokumentų.</text:span></text:p>
      <text:p text:style-name="P139"><text:span text:style-name="T140">3.8</text:span><text:span text:style-name="T141">.</text:span><text:span text:style-name="T142"><text:tab/></text:span><text:span text:style-name="T143">Investicijų tęstinumas</text:span><text:span text:style-name="T144"><text:s/>– 2021 m. birželio 24 d. Europos Parlamento ir Tarybos reglamento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65 straipsnyje nustatyta investicijų išlaikymo prievolė, kurią projekto vykdytojas privalo įvykdyti po projekto finansavimo pabaigos.</text:span></text:p>
      <text:p text:style-name="P145"><text:span text:style-name="T146">3.9</text:span><text:span text:style-name="T147">.</text:span><text:span text:style-name="T148"><text:tab/></text:span><text:span text:style-name="T149">Išlaidų apmokėjimo įrodymo dokumentai</text:span><text:span text:style-name="T150"><text:s/>– banko arba kitos kredito įstaigos sąskaitos išrašai, kasos pajamų ir išlaidų orderiai ir (ar) kiti dokumentai, kuriais įrodoma, kad pagal išlaidų pagrindimo dokumentus buvo atliktas mokėjimas.</text:span></text:p>
      <text:p text:style-name="P151"><text:span text:style-name="T152">3.10</text:span><text:span text:style-name="T153">.</text:span><text:span text:style-name="T154"><text:tab/></text:span><text:span text:style-name="T155">Išlaidų pagrindimo dokumentai</text:span><text:span text:style-name="T156"><text:s/>– rangovų, paslaugų teikėjų ar prekių tiekėjų pateiktos sąskaitos faktūros, perdavimo aktai, darbo užmokesčio apskaitos dokumentai, kelionių ir (ar) kiti dokumentai, kuriais pagrindžiamos patirtos išlaidos.</text:span></text:p>
      <text:p text:style-name="P157"><text:span text:style-name="T158">3.11</text:span><text:span text:style-name="T159">.</text:span><text:span text:style-name="T160"><text:tab/></text:span><text:span text:style-name="T161">Lygiavertis įrodomasis dokumentas</text:span><text:span text:style-name="T162"><text:s/>– išlaidų pagrindimo ir (arba) jų apmokėjimo įrodymo dokumentams lygiavertis popierinis arba elektroninis liudijimas, kuriuo patvirtinamas<text:s/></text:span><text:soft-page-break/><text:span text:style-name="T163">ūkinės operacijos arba ūkinio įvykio tapatumas. Lygiavertis įrodomasis dokumentas privalo būti pasirašomas, jeigu tokia prievolė nustatyta teisės aktuose.</text:span></text:p>
      <text:p text:style-name="P164"><text:span text:style-name="T165">3.12</text:span><text:span text:style-name="T166">.</text:span><text:span text:style-name="T167"><text:tab/></text:span><text:span text:style-name="T168">Nepiniginis įnašas<text:s/></text:span><text:span text:style-name="T169">– turtas ar veikla, kuriais projekto vykdytojas prisideda prie projekto įgyvendinimo ir už kuriuos nėra sumokama iš projektui skiriamų finansavimo lėšų. Nepiniginis įnašas projekto biudžete išreiškiamas pinigine verte.</text:span></text:p>
      <text:p text:style-name="P170"><text:span text:style-name="T171">3.13</text:span><text:span text:style-name="T172">.</text:span><text:span text:style-name="T173"><text:tab/></text:span><text:span text:style-name="T174">Netiesioginės projekto išlaidos</text:span><text:span text:style-name="T175"><text:s/>– išlaidos, kurios nėra skiriamos tiesiogiai projekto veikloms vykdyti, tačiau yra būtinos ir tiesiogiai susijusios su tiesioginėmis projekto išlaidomis.</text:span></text:p>
      <text:p text:style-name="P176"><text:span text:style-name="T177">3.14</text:span><text:span text:style-name="T178">.</text:span><text:span text:style-name="T179"><text:tab/></text:span><text:span text:style-name="T180">Patikimo finansų valdymo principas<text:s/></text:span><text:span text:style-name="T181">–</text:span><text:span text:style-name="T182"><text:s/></text:span><text:span text:style-name="T183">ekonomiškumu, veiksmingumu, efektyvumu, orientacija į veiklos rezultatus ir veiksminga biudžeto vykdymo vidaus kontrole pagrįstas finansų valdymo principas, reglamentuojamas 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33–36 straipsniuose.</text:span></text:p>
      <text:p text:style-name="P184"><text:span text:style-name="T185">3.15</text:span><text:span text:style-name="T186">.</text:span><text:span text:style-name="T187"><text:tab/></text:span><text:span text:style-name="T188">Patirtos išlaidos</text:span><text:span text:style-name="T189"><text:s/>– išlaidos, nurodytos sąskaitoje faktūroje ar lygiaverčiame įrodomajame dokumente arba išankstinio mokėjimo dokumente prekėms, paslaugoms, darbams apmokėti, išlaidos, apskaičiuotos kaip darbo užmokestis ar kitos išmokos, taip pat kitos pagal projekto vykdytojo įsipareigojimą mokėti dar neapmokėtos išlaidos.</text:span></text:p>
      <text:p text:style-name="P190"><text:span text:style-name="T191">3.16</text:span><text:span text:style-name="T192">.</text:span><text:span text:style-name="T193"><text:tab/></text:span><text:span text:style-name="T194">Pažeidimas</text:span><text:span text:style-name="T195"><text:s/>– taikytinos teisės pažeidimas, padarytas dėl<text:s/></text:span><text:span text:style-name="T196">2021–2027 metų Europos Sąjungos</text:span><text:span text:style-name="T197"><text:s/>fondų<text:s/></text:span><text:span text:style-name="T198">ar Ekonomikos gaivinimo ir atsparumo didinimo priemonės</text:span><text:span text:style-name="T199"><text:s/>įgyvendinimo veikloje dalyvaujančio ekonominės veiklos vykdytojo veiksmų ar neveikimo, kai nepagrįstas išlaidas įtraukus į Lietuvos Respublikos valstybės ir (ar) Europos Sąjungos biudžetą jam padaroma ar būtų padaryta žala.</text:span></text:p>
      <text:p text:style-name="P200"><text:span text:style-name="T201">3.17</text:span><text:span text:style-name="T202">.</text:span><text:span text:style-name="T203"><text:tab/></text:span><text:span text:style-name="T204">Pirkimas</text:span><text:span text:style-name="T205"><text:s/>– siekiant vykdyti projekto veiklas pareiškėjo, projekto vykdytojo ar partnerio, kurie yra perkančiosios organizacijos pagal Lietuvos Respublikos viešųjų pirkimų įstatymą arba kurie yra perkantieji subjektai pagal<text:s/></text:span><text:span text:style-name="T206">Lietuvos Respublikos pirkimų, atliekamų vandentvarkos, energetikos, transporto ar pašto paslaugų srities perkančiųjų subjektų, įstatymą</text:span><text:span text:style-name="T207">, vykdomas pirkimas, kuriam taikomas ar iš dalies taikomas Viešųjų pirkimų įstatymas arba<text:s/></text:span><text:span text:style-name="T208">Pirkimų, atliekamų vandentvarkos, energetikos, transporto ar pašto paslaugų srities perkančiųjų subjektų,</text:span><text:span text:style-name="T209"><text:s/>įstatymas arba kuriam minėti įstatymai netaikomi šiuose įstatymuose nustatytais atvejais, arba pareiškėjo, projekto vykdytojo ar partnerio, kurie nėra perkančiosios organizacijos pagal Viešųjų pirkimų įstatymą ar perkantieji subjektai pagal<text:s/></text:span><text:span text:style-name="T210">Pirkimų, atliekamų vandentvarkos, energetikos, transporto ar pašto paslaugų srities perkančiųjų subjektų,</text:span><text:span text:style-name="T211"><text:s/>įstatymą, vykdomas pirkimas.</text:span></text:p>
      <text:p text:style-name="P212"><text:span text:style-name="T213">3.18</text:span><text:span text:style-name="T214">.</text:span><text:span text:style-name="T215"><text:tab/></text:span><text:span text:style-name="T216">Poprojektinis laikotarpis</text:span><text:span text:style-name="T217"><text:s/>– projekto sutartyje nustatytas laikotarpis, per kurį projekto vykdytojas, pasibaigus projekto finansavimui, privalo įvykdyti projekto sutarties sąlygas, įskaitant įsipareigojimą teikti ataskaitas po projekto finansavimo pabaigos.</text:span></text:p>
      <text:p text:style-name="P218"><text:span text:style-name="T219">3.19</text:span><text:span text:style-name="T220">.</text:span><text:span text:style-name="T221"><text:tab/></text:span><text:span text:style-name="T222">Pro rata</text:span><text:span text:style-name="T223"><text:s/>principas</text:span><text:span text:style-name="T224"><text:s/>– principas, pagal kurį projekto tinkamoms finansuoti išlaidoms proporcingai priskiriama tik dalis patirtų tam tikro tipo išlaidų.</text:span></text:p>
      <text:p text:style-name="P225"><text:span text:style-name="T226">3.20</text:span><text:span text:style-name="T227">.</text:span><text:span text:style-name="T228"><text:tab/></text:span><text:span text:style-name="T229">Projektą vykdantis personalas</text:span><text:span text:style-name="T230"><text:s/>– projekto tiesiogines veiklas vykdantys fiziniai asmenys, su projekto vykdytoju ar partneriu susiję darbo arba jų esmę atitinkančiais santykiais arba<text:s/></text:span><text:span text:style-name="T231">teikiantys paslaugas projekto vykdytojui ar partneriui<text:s/></text:span><text:span text:style-name="T232">pagal paslaugų (civilines), įskaitant autorines, sutartis ar projekte veikiantys pagal savanoriškos veiklos sutartis.</text:span></text:p>
      <text:p text:style-name="P233"><text:span text:style-name="T234">3.21</text:span><text:span text:style-name="T235">.</text:span><text:span text:style-name="T236"><text:tab/></text:span><text:span text:style-name="T237">Projekto finansavimo pabaiga</text:span><text:span text:style-name="T238"><text:s/>– su galutine veiklos ataskaita teikiamame mokėjimo prašyme nurodytų išlaidų apmokėjimo projekto vykdytojui data arba galutinės veiklos ataskaitos patvirtinimo data, jei su galutine veiklos ataskaita išlaidos nėra apmokamos.</text:span></text:p>
      <text:p text:style-name="P239"><text:span text:style-name="T240">3.22</text:span><text:span text:style-name="T241">.</text:span><text:span text:style-name="T242"><text:tab/></text:span><text:span text:style-name="T243">Projekto išlaidų tinkamumo finansuoti laikotarpis<text:s/></text:span><text:span text:style-name="T244">– projekto sutartyje nustatytas laikotarpis nuo projekto veiklų vykdymo pradžios (nepažeidžiant valstybės pagalbos taisyklių nuostatų dėl veiklų vykdymo pradžios) iki galutinės veiklos ataskaitos pateikimo termino, per kurį<text:s/></text:span><text:soft-page-break/><text:span text:style-name="T245">turi būti patirtos ir apmokėtos visos su projekto įgyvendinimu susijusios tinkamos finansuoti išlaidos.</text:span></text:p>
      <text:p text:style-name="P246"><text:span text:style-name="T247">3.23</text:span><text:span text:style-name="T248">.</text:span><text:span text:style-name="T249"><text:tab/></text:span><text:span text:style-name="T250">Projekto tinkamų finansuoti išlaidų patvirtinimo dokumentai</text:span><text:span text:style-name="T251"><text:s/>– projekto tinkamų finansuoti<text:s/></text:span><text:span text:style-name="T252">išlaidų pagrindimo ir jų apmokėjimo įrodymo ar lygiaverčiai įrodomieji dokumentai, taip pat dokumentai, kuriais įrodomas projekto kiekybinio rezultato pasiekimas, kai išlaidos apmokamos taikant fiksuotuosius projekto išlaidų vieneto įkainius, ar projekto veiklos vykdymas, kai išlaidos apmokamos taikant fiksuotąją projekto išlaidų sumą.</text:span></text:p>
      <text:p text:style-name="P253"><text:span text:style-name="T254">3.24</text:span><text:span text:style-name="T255">.</text:span><text:span text:style-name="T256"><text:tab/></text:span><text:span text:style-name="T257">Projekto veiklų vykdymo pabaiga</text:span><text:span text:style-name="T258"><text:s/>– projekto sutartyje nustatyta projekto veiklų vykdymo pabaigos data.</text:span></text:p>
      <text:p text:style-name="P259"><text:span text:style-name="T260">3.25</text:span><text:span text:style-name="T261">.</text:span><text:span text:style-name="T262"><text:tab/></text:span><text:span text:style-name="T263">Projekto veiklų vykdymo pradžia</text:span><text:span text:style-name="T264"><text:s/>– projekto sutartyje nustatyta pirmosios projekto veiklos pradžios data.<text:s/></text:span></text:p>
      <text:p text:style-name="P265"><text:span text:style-name="T266">3.26</text:span><text:span text:style-name="T267">.</text:span><text:span text:style-name="T268"><text:tab/></text:span><text:span text:style-name="T269">Projekto vykdytojo ir (ar) partnerio (-ių) nuosavas įnašas</text:span><text:span text:style-name="T270"><text:s/>(toliau – nuosavas įnašas) – lėšų suma, kuria projekto vykdytojas ir (ar) partneris (-iai) prisideda prie projekto įgyvendinimo ir kurią gali sudaryti nacionalinės viešosios lėšos ir privačios lėšos.</text:span></text:p>
      <text:p text:style-name="P271"><text:span text:style-name="T272">3.27</text:span><text:span text:style-name="T273">.</text:span><text:span text:style-name="T274"><text:tab/></text:span><text:span text:style-name="T275">Projektui skiriamos finansavimo lėšos</text:span><text:span text:style-name="T276"><text:s/>–<text:s/></text:span><text:span text:style-name="T277">finansavimo iš Lietuvos Respublikos valstybės biudžeto asignavimų valdytojų programų, kuriose numatytos 2021–2027 metų Europos Sąjungos struktūrinių fondų ir (ar) Ekonomikos gaivinimo ir atsparumo didinimo priemonės, ir (ar) bendrojo finansavimo, ir (ar) Lietuvos Respublikos valstybės biudžeto lėšos Europos Sąjungos fondų lėšomis netinkamam finansuoti pridėtinės vertės mokesčiui apmokėti, lėšos visoms projekto tinkamoms finansuoti išlaidoms ar daliai jų apmokėti ir (ar) kitos bendrai finansuojamiems iš Europos Sąjungos ar kitos tarptautinės finansinės paramos lėšų projektams įgyvendinti skirtos Lietuvos Respublikos valstybės biudžeto lėšos (įskaitant biudžetinių įstaigų pajamų įmokas ir kitas pajamas).</text:span></text:p>
      <text:p text:style-name="P278"><text:span text:style-name="T279">3.28</text:span><text:span text:style-name="T280">.</text:span><text:span text:style-name="T281"><text:tab/></text:span><text:span text:style-name="T282">Projektų finansavimo sąlygų aprašas</text:span><text:span text:style-name="T283"><text:s/>– dokumentas, kuriame nustatomi projektų atrankos ir įgyvendinimo reikalavimai.</text:span></text:p>
      <text:p text:style-name="P284"><text:span text:style-name="T285">3.29</text:span><text:span text:style-name="T286">.</text:span><text:span text:style-name="T287"><text:tab/></text:span><text:span text:style-name="T288">Supaprastintas išlaidų apmokėjimas</text:span><text:span text:style-name="T289"><text:s/>– projekto tinkamų finansuoti išlaidų apmokėjimas, kai projekto vykdytojui nereikia pateikti išlaidų pagrindimo ir jų apmokėjimo įrodymo dokumentų. Projekto išlaidos apmokamos supaprastintai, kai joms taikomi fiksuotieji projekto išlaidų vieneto įkainiai, fiksuotoji projekto išlaidų suma ar fiksuotoji projekto išlaidų norma.</text:span></text:p>
      <text:p text:style-name="P290"><text:span text:style-name="T291">3.30</text:span><text:span text:style-name="T292">.</text:span><text:span text:style-name="T293"><text:tab/></text:span><text:span text:style-name="T294">Tiesioginės projekto išlaidos</text:span><text:span text:style-name="T295"><text:s/>– tiesiogiai projekto veikloms vykdyti būtinos išlaidos, kai tiesioginį projekto veiklų ir jų išlaidų ryšį įmanoma aiškiai parodyti.</text:span></text:p>
      <text:p text:style-name="P296"><text:span text:style-name="T297">3.31</text:span><text:span text:style-name="T298">.</text:span><text:span text:style-name="T299"><text:tab/></text:span><text:span text:style-name="T300">Trečioji šalis<text:s/></text:span><text:span text:style-name="T301">– fizinis ar juridinis asmuo, kuris nėra projekto sutarties šalis (įskaitant projekto partnerius) ar projekto sutarties šalies (juridinio asmens) darbuotojas, ar projektą vykdančiam personalui priskiriamas fizinis asmuo.</text:span></text:p>
      <text:p text:style-name="P302"><text:span text:style-name="T303">3.32</text:span><text:span text:style-name="T304">.</text:span><text:span text:style-name="T305"><text:tab/></text:span><text:span text:style-name="T306">Valstybės pagalbos taisyklės</text:span><text:span text:style-name="T307"><text:s/>– valstybės pagalbos</text:span><text:span text:style-name="T308"><text:s/>ir nereikšmingos<text:s/></text:span><text:span text:style-name="T309">(</text:span><text:span text:style-name="T310">de minimis</text:span><text:span text:style-name="T311">)<text:s/></text:span><text:span text:style-name="T312">pagalbos teikimą reglamentuojantys Europos Sąjungos<text:s/></text:span><text:span text:style-name="T313">reglamentai, schemos ar Europos Komisijos</text:span><text:span text:style-name="T314"><text:s/>ad hoc</text:span><text:span text:style-name="T315"><text:s/></text:span><text:span text:style-name="T316">sprendimai dėl valstybės pagalbos suderinamumo.</text:span></text:p>
      <text:p text:style-name="P317"><text:span text:style-name="T318">3.33</text:span><text:span text:style-name="T319">.</text:span><text:span text:style-name="T320"><text:tab/></text:span><text:span text:style-name="T321">Kitos Apraše vartojamos sąvokos</text:span><text:span text:style-name="T322"><text:s/></text:span><text:span text:style-name="T323">suprantamos taip, kaip jos apibrėžtos Lietuvos Respublikos</text:span><text:span text:style-name="T324"><text:s/></text:span><text:span text:style-name="T325">strateginio valdymo įstatyme, Lietuvos Respublikos technologijų ir inovacijų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text:span><text:span text:style-name="T326">ietuvos Respublikos biudžeto sandaros įstatymo 14</text:span><text:span text:style-name="T327">1</text:span><text:span text:style-name="T328"> straipsnio 3 dalies</text:span><text:span text:style-name="T329"><text:s/>įgyvendinimo“ (toliau – Metodika), ir Lietuvos Respublikos finansų ministro 2021 m. liepos 2 d. įsakyme Nr. 1K-237 „Dėl funkcijų paskirstymo įgyvendinant 2021–2027 metų Europos Sąjungos fondų investicijų programą“.</text:span></text:p>
      <text:p text:style-name="P330"/>
      <text:p text:style-name="P331"><text:span text:style-name="T332">II</text:span><text:span text:style-name="T333"><text:s/>SKYRIUS</text:span></text:p>
      <text:p text:style-name="P334"><text:span text:style-name="T335">PROJEKTŲ ATRANKA, VERTINIMAS IR SPRENDIMAS DĖL PROJEKTO FINANSAVIMO</text:span></text:p>
      <text:p text:style-name="P336"/>
      <text:p text:style-name="P337"><text:span text:style-name="T338">4</text:span><text:span text:style-name="T339">.</text:span><text:span text:style-name="T340"><text:tab/></text:span><text:span text:style-name="T341">Ministerija, rengdama pažangos priemonės aprašą, kartu parengia projektų finansavimo sąlygų aprašą (pagal Aprašo 1 priede pateiktą formą) ir jį suderina su administruojančiąja institucija. Projektų finansavimo sąlygų apraše ministerija, atsižvelgdama į Metodikos 81.6 papunktį ir 117–119 punktus, nurodo su socialiniais ir ekonominiais partneriais aptartus bei su Investicijų programos vadovaujančiąja institucija (toliau – vadovaujančioji institucija) suderintus specialiuosius projektų atrankos kriterijus,<text:s/></text:span><text:span text:style-name="T342">kurie turi būti nediskriminaciniai, skaidrūs, užtikrinantys lyčių lygybę ir prieinamumą neįgaliesiems, atitinkantys Europos Sąjungos pagrindinių teisių chartiją, darnaus vystymosi principą, kaip<text:s/></text:span><text:span text:style-name="T343">išdėstyta<text:s/></text:span><text:span text:style-name="T344">Sutarties dėl Europos Sąjungos veikimo<text:s/></text:span><text:span text:style-name="T345">11 straipsnyje, atsižvelgiant į Jungtinių Tautų darnaus vystymosi tikslus, Paryžiaus susitarimą ir reikšmingos žalos nedarymo principą</text:span><text:span text:style-name="T346"><text:s/>ir ES aplinkos politiką pagal<text:s/></text:span><text:span text:style-name="T347">Sutarties dėl Europos Sąjungos veikimo</text:span><text:span text:style-name="T348"><text:s/>191 straipsnio 1 dalį,</text:span><text:span text:style-name="T349"><text:s/>taikomus ES reikalavimus dėl valstybės pagalbos bei kitus projektų atrankos, įgyvendinimo, tęstinumo reikalavimus. Apie projektų finansavimo sąlygas elektroninių ryšių priemonėmis informuojama administruojančioji institucija.</text:span></text:p>
      <text:p text:style-name="P350"><text:span text:style-name="T351">5</text:span><text:span text:style-name="T352">.</text:span><text:span text:style-name="T353"><text:tab/></text:span><text:span text:style-name="T354">Ministerija, patvirtinusi pažangos priemonės aprašą, rengia ir suderina su administruojančiąja institucija kvietimų teikti projekto įgyvendinimo planus (toliau – PĮP) planą (toliau – kvietimų planas) pagal Aprašo 6 priede pateiktą formą. Kvietimų planas rengiamas ateinantiems 3 metams ir turi būti nuolat atnaujinamas papildant naujais planuojamais kvietimais bei patikslinant planuojamas kvietimų datas, bet ne rečiau kaip 1 kartą per ketvirtį.</text:span></text:p>
      <text:p text:style-name="P355"><text:span text:style-name="T356">6</text:span><text:span text:style-name="T357">.</text:span><text:span text:style-name="T358"><text:tab/></text:span><text:span text:style-name="T359">Suderinto kvietimų plano duomenis administruojančioji institucija skelbia ES fondų interneto svetainėje www.esinvesticijos.lt (toliau – svetainė www.esinvesticijos.lt) ir savo interneto svetainėje.</text:span><text:span text:style-name="T360"><text:s/></text:span></text:p>
      <text:p text:style-name="P361"><text:span text:style-name="T362">7</text:span><text:span text:style-name="T363">.</text:span><text:span text:style-name="T364"><text:tab/></text:span><text:span text:style-name="T365">Svetainėje www.esinvesticijos.lt taip pat skelbiama informacija apie teikiamą ES fondų ir Ekonomikos gaivinimo ir atsparumo didinimo priemonės finansavimą, šio finansavimo prašymo teikimo ir finansavimo gavimo tvarką, projektų įgyvendinimo reikalavimus, įgyvendinamus projektus, naujienas, renginius ir mokymus projektų vykdytojams ir (ar) pareiškėjams, ES ir nacionalinius teisės aktus, reglamentuojančius ES fondų ir Ekonomikos gaivinimo ir atsparumo didinimo priemonės administravimą, ir kita pareiškėjams, projektų vykdytojams ir partneriams, visuomenei svarbi informacija.</text:span></text:p>
      <text:p text:style-name="P366"><text:span text:style-name="T367">8</text:span><text:span text:style-name="T368">.</text:span><text:span text:style-name="T369"><text:tab/></text:span><text:span text:style-name="T370">Administruojančioji institucija, iš ministerijos gavusi informaciją apie projektų finansavimo sąlygas, pagal Aprašo 7 priede pateiktą formą rengia kvietimą teikti PĮP ir teikia jį pažangos priemonės apraše ir kvietimų plane nurodytiems galimiems pareiškėjams, siūlydama jiems teikti PĮP su priedais, parengtus pagal Aprašo 8 priede pateiktas formas, kvietime teikti PĮP nustatyta tvarka ir sąlygomis. Kvietime teikti PĮP nurodomas baigtinis priedų, kuriuos turi pateikti pareiškėjas, sąrašas.</text:span></text:p>
      <text:p text:style-name="P371"><text:span text:style-name="T372">9</text:span><text:span text:style-name="T373">.</text:span><text:span text:style-name="T374"><text:tab/></text:span><text:span text:style-name="T375">Pareiškėjui praleidus kvietime teikti PĮP nustatytą PĮP pateikimo terminą, sprendimą dėl PĮP priėmimo priima administruojančioji institucija, atsižvelgdama į termino praleidimo priežastis.</text:span></text:p>
      <text:p text:style-name="P376"><text:span text:style-name="T377">10</text:span><text:span text:style-name="T378">.</text:span><text:span text:style-name="T379"><text:tab/></text:span><text:span text:style-name="T380">Projektų atranką ir PĮP vertinimą organizuoja administruojančioji institucija.</text:span></text:p>
      <text:p text:style-name="P381"><text:span text:style-name="T382">11</text:span><text:span text:style-name="T383">.</text:span><text:span text:style-name="T384"><text:tab/></text:span><text:span text:style-name="T385">Administruojančioji institucija ne vėliau kaip per 60 dienų (išskyrus atvejus, kai projektų finansavimo sąlygų apraše nustatytas ilgesnis terminas) nuo PĮP gavimo dienos atlieka PĮP vertinimą, pagal Aprašo 9 priede pateiktą vertinimo metodiką tikrindama projekto atitiktį bendriesiems projektų atrankos kriterijams, nurodytiems Aprašo 9 priede, ir specialiesiems projektų atrankos kriterijams, nustatytiems projektų finansavimo apraše, bei kitiems reikalavimams.<text:s/></text:span><text:span text:style-name="T386">Bendruosius ir specialiuosius projektų atrankos kriterijus turi atitikti visi projektai, kuriuos ketinama finansuoti<text:s/></text:span><text:span text:style-name="T387">iš 2021–2027 metų ES fondų ir (arba) Ekonomikos gaivinimo ir atsparumo didinimo priemonės lėšų (toliau kartu – ES lėšos) ir valstybės biudžeto lėšų pažangos priemonėms finansuoti (toliau – valstybės biudžeto lėšos). PĮP vertinimo metu nustatoma<text:s/></text:span><text:soft-page-break/><text:span text:style-name="T388">didžiausia projekto tinkamų finansuoti išlaidų suma, didžiausia tinkamų deklaruoti EK išlaidų suma (projektams, finansuojamiems Ekonomikos gaivinimo ir atsparumo didinimo priemonės lėšomis, nustatoma didžiausia deklaruotiniems EK rodikliams pasiekti išlaidų suma) ir didžiausia galima skirti projektui finansavimo suma. Kai projektų finansavimo sąlygų aprašas nerengiamas vykdant reguliacinę veiklą, vertinama projektų atitiktis plėtros programos pažangos priemonės aprašo, parengto pagal 2021 m. birželio 28 d. Lietuvos Respublikos finansų ministro įsakymu Nr. 1K-227 „Dėl strateginio valdymo metodikos taikymo“ patvirtintą Plėtros programos pažangos priemonės aprašo formą, nustatytiems reikalavimams.</text:span></text:p>
      <text:p text:style-name="P389"><text:span text:style-name="T390">12</text:span><text:span text:style-name="T391">.</text:span><text:span text:style-name="T392"><text:tab/></text:span><text:span text:style-name="T393">PĮP vertinimui atlikti arba prireikus papildomų specialiųjų žinių administruojančioji institucija gali pasitelkti ekspertus, kurie turi turėti tinkamą kompetenciją atlikti PĮP vertinimą (t. y. vertinamos srities kvalifikaciją arba<text:s/></text:span><text:span text:style-name="T394">ne mažesnę kaip 3 metų darbo patirtį<text:s/></text:span><text:span text:style-name="T395">toje srityje) ir būti nešališki (t. y. ne mažiau kaip vienus metus iki ekspertinio vertinimo pradžios neturėję darbo santykių arba jų esmę atitinkančių santykių su pareiškėju ar partneriu, neturėti interesų konflikto pareiškėjo ar partnerio atžvilgiu priimant sprendimą, susijusį su projekto atitikties bendriesiems ir (arba) specialiesiems projektų atrankos kriterijams vertinimu).</text:span></text:p>
      <text:p text:style-name="P396"><text:span text:style-name="T397">13</text:span><text:span text:style-name="T398">.</text:span><text:span text:style-name="T399"><text:tab/></text:span><text:span text:style-name="T400">PĮP vertinimui atlikti arba prireikus papildomos informacijos administruojančioji institucija turi teisę kreiptis į kompetentingą (-as) įstaigą (-as) ir (ar) organizaciją (-as) su prašymu pateikti informaciją apie pareiškėją ir (ar) PĮP, susijusią su projekto atitikties bendriesiems ir specialiesiems projektų atrankos kriterijams vertinimu, ir, vertindama pareiškėjo pateiktus duomenis ir informaciją, naudotis kitais išoriniais oficialiais informacijos šaltiniais. T</text:span><text:span text:style-name="T401">uri būti užtikrintas PĮP ir projekto sutartyje pateiktos informacijos naudojimas tik vertinimo, tikrinimo ar projekto įgyvendinimo priežiūros tikslais ir informacijos apie projektą neskleidimas.</text:span></text:p>
      <text:p text:style-name="P402"><text:span text:style-name="T403">14</text:span><text:span text:style-name="T404">.</text:span><text:span text:style-name="T405"><text:tab/></text:span><text:span text:style-name="T406">Nepavykus PĮP įvertinti per nustatytą terminą (jeigu PĮP vertinimo metu reikia papildomos informacijos iš kompetentingų įstaigų ir (ar) organizacijų ir (arba) atliekama patikra projekto įgyvendinimo ir (ar) administravimo vietoje, ir (arba) pareiškėjas turi įvykdyti pirkimą iki PĮP<text:s/></text:span><text:soft-page-break/><text:span text:style-name="T407">vertinimo pabaigos), vertinimo terminas gali būti pratęstas administruojančiosios institucijos sprendimu. Apie naują PĮP vertinimo terminą administruojančioji institucija raštu turi informuoti pareiškėjus ir ministeriją, nurodydama termino pratęsimo priežastis.<text:s/></text:span></text:p>
      <text:p text:style-name="P408"><text:span text:style-name="T409">15</text:span><text:span text:style-name="T410">.</text:span><text:span text:style-name="T411"><text:tab/></text:span><text:span text:style-name="T412">Jeigu PĮP vertinimo metu pareiškėjas, norėdamas pateikti prašomus papildomus dokumentus ar informaciją, turi kreiptis į kompetentingą (-as) įstaigą (-as) ir (ar) organizaciją (-as), administruojančioji institucija gali baigti vertinimą su sąlyga, kad reikiami dokumentai ir (ar) informacija bus pateikti iki projekto sutarties sudarymo dienos arba kito projekto sutartyje nustatyto termino. Pareiškėjui neįvykdžius sąlygos iki projekto sutarties sudarymo dienos, projekto sutartis su pareiškėju nesudaroma. Apie tokį sprendimą ne vėliau kaip per 3 darbo dienas nuo jo priėmimo dienos raštu informuojamas pareiškėjas ir ministerija.<text:s/></text:span></text:p>
      <text:p text:style-name="P413"><text:span text:style-name="T414">16</text:span><text:span text:style-name="T415">.</text:span><text:span text:style-name="T416"><text:tab/></text:span><text:span text:style-name="T417">Jeigu prireikia keisti kvietimą teikti PĮP, bet pagal jį jau yra pateikta PĮP, administruojančioji institucija įvertina, ar kvietimo teikti PĮP keitimas gali turėti įtakos PĮP vertinimo rezultatams. Jeigu administruojančioji institucija nusprendžia, kad kvietimo teikti PĮP keitimas gali turėti įtakos PĮP vertinimo rezultatams, stabdomas PĮP vertinimas ir apie tai informuojami pateiktų PĮP pareiškėjai.<text:s/></text:span><text:span text:style-name="T418">Administruojančioji institucija, pakeitusi kvietimo<text:s/></text:span><text:span text:style-name="T419">teikti PĮP<text:s/></text:span><text:span text:style-name="T420">duomenis, toliau tęsia PĮP vertinimą pagal pakeistą kvietimo teikti PĮP informaciją ir apie tai informuoja užsiregistravusius pareiškėjus.</text:span></text:p>
      <text:p text:style-name="P421"><text:span text:style-name="T422">17</text:span><text:span text:style-name="T423">.</text:span><text:span text:style-name="T424"><text:tab/></text:span><text:span text:style-name="T425">Jei projektų finansavimo sąlygų apraše nustatomi procentiniai išlaidų tipų dydžio apribojimai nuo projekto tinkamų finansuoti išlaidų sumos (išskyrus fiksuotąją normą ir Aprašo 2 priedo 8 punkte nustatytus išlaidų apribojimus), jie taikomi tik PĮP vertinimo metu, jei projektų finansavimo sąlygų apraše nenustatyta kitaip.</text:span></text:p>
      <text:p text:style-name="P426"><text:span text:style-name="T427">18</text:span><text:span text:style-name="T428">.</text:span><text:span text:style-name="T429"><text:tab/></text:span><text:span text:style-name="T430">Jeigu PĮP vertinimo metu nustatoma trūkumų (nepateikti visi reikiami dokumentai ir (ar) informacija, pateikta neišsami ir (ar) netiksli informacija, trūksta dokumentų), administruojančioji institucija gali paprašyti pareiškėjo per jos nustatytą terminą ištaisyti nustatytus trūkumus. Pirmą kartą nustačius trūkumų, jiems pašalinti nustatomas ne trumpesnis 7 dienų terminas, kuris gali būti<text:s/></text:span><text:soft-page-break/><text:span text:style-name="T431">pratęstas, jeigu pareiškėjas informuoja, kad siekiant pašalinti trūkumus reikia kreiptis į kompetentingas įstaigas ir (ar) organizacijas. Gavusi pareiškėjo prašymą pratęsti terminą administruojančioji institucija privalo nedelsdama, bet ne vėliau kaip per 3 darbo dienas nuo tokio prašymo gavimo dienos, atsakyti, ar terminas pratęsiamas. Jeigu trūkumų nustatoma antrą kartą ir kitus kartus, kiekvieną kartą nustatomas ne trumpesnis kaip 4 dienų terminas trūkumams pašalinti. Jeigu pareiškėjas per nustatytą terminą nepašalina trūkumų, administruojančioji institucija atlieka PĮP vertinimą, vadovaudamasi turima informacija.<text:s/></text:span></text:p>
      <text:p text:style-name="P432"><text:span text:style-name="T433">19</text:span><text:span text:style-name="T434">.</text:span><text:span text:style-name="T435"><text:tab/></text:span><text:span text:style-name="T436">Jeigu pareiškėjas, vykdydamas projektų finansavimo sąlygų apraše nustatytą reikalavimą, iki PĮP pateikimo įvykdo pirkimus, šių pirkimų dokumentus pareiškėjas turi pateikti administruojančiajai institucijai kartu su PĮP, o administruojančioji institucija PĮP vertinimo metu turi įvertinti įvykdytų pirkimų atitiktį reikalavimams, nustatytiems pirkimus reglamentuojančiuose teisės aktuose.<text:s/></text:span><text:span text:style-name="T437">Administruojančioji institucija išvadą apie įvykdytų pirkimų atitiktį reikalavimams, nustatytiems pirkimus reglamentuojančiuose teisės aktuose,</text:span><text:span text:style-name="T438"><text:s/></text:span><text:span text:style-name="T439">pateikia PĮP vertinimo ataskaitoje.</text:span></text:p>
      <text:p text:style-name="P440"><text:span text:style-name="T441">20</text:span><text:span text:style-name="T442">.</text:span><text:span text:style-name="T443"><text:tab/></text:span><text:span text:style-name="T444">Jeigu projektas neatitinka bent vieno projektų finansavimo sąlygų apraše nustatyto reikalavimo, bendrojo arba specialiojo projektų atrankos kriterijaus arba jeigu PĮP vertinimo metu nustatoma, kad pareiškėjas siekė gauti konfidencialios informacijos arba neteisėtai daryti įtaką vertinimo rezultatams ar vertintojams, ar pareiškėjas neįvykdė Aprašo 19 punkte nurodyto reikalavimo iki PĮP pateikimo įvykdyti pirkimus (kai toks reikalavimas nustatytas projektų finansavimo sąlygų apraše), administruojančioji institucija priima sprendimą atmesti PĮP. Administruojančioji institucija apie priimtą sprendimą ne vėliau kaip per 3 darbo dienas nuo sprendimo priėmimo dienos raštu informuoja pareiškėją, pateikdama jam šį sprendimą, kuriame nurodo PĮP atmetimo priežastis, PĮP atmetimo teisinį pagrindą ir sprendimo apskundimo tvarką.</text:span></text:p>
      <text:p text:style-name="P445"><text:span text:style-name="T446">21</text:span><text:span text:style-name="T447">.</text:span><text:span text:style-name="T448"><text:tab/></text:span><text:span text:style-name="T449">Administruojančioji institucija, baigusi PĮP vertinimą, ne vėliau kaip per 3 darbo dienas nuo PĮP vertinimo patikros lapo patvirtinimo dienos parengia PĮP vertinimo ataskaitą pagal Aprašo 10 priede pateiktą formą, pateikia ją ministerijai ir ne vėliau kaip per 3 darbo dienas nuo PĮP<text:s/></text:span><text:soft-page-break/><text:span text:style-name="T450">vertinimo ataskaitos pateikimo ministerijai dienos išsiunčia pareiškėjui pranešimą apie PĮP vertinimo pabaigą.<text:s/></text:span><text:span text:style-name="T451">PĮP vertinimo ataskaitos pateikimo ministerijai data laikoma PĮP vertinimo pabaigos data.<text:s/></text:span></text:p>
      <text:p text:style-name="P452"><text:span text:style-name="T453">22</text:span><text:span text:style-name="T454">.</text:span><text:span text:style-name="T455"><text:tab/>Jeigu baigusi PĮP vertinimą arba priėmusi sprendimą dėl projekto finansavimo iki projekto sutarties sudarymo dienos administruojančioji institucija gauna informacijos, kuri galėtų lemti kitokius PĮP vertinimo rezultatus, ji atlieka pakartotinį PĮP vertinimą apie tai raštu informavusi ministeriją ir pareiškėją. Sprendimai dėl projektų finansavimo turi būti pakartotinai peržiūrėti, atsižvelgus į pakartotinio PĮP vertinimo rezultatus. Pakartotinis PĮP vertinimas atliekamas vadovaujantis Aprašo 11–21 punktuose nustatyta tvarka.<text:s/></text:span></text:p>
      <text:p text:style-name="P456"><text:span text:style-name="T457">23</text:span><text:span text:style-name="T458">.</text:span><text:span text:style-name="T459"><text:tab/></text:span><text:span text:style-name="T460">Ministerija, vadovaudamasi PĮP vertinimo rezultatais, ne vėliau kaip per 14 dienų nuo PĮP vertinimo pabaigos datos priima sprendimą dėl projekto finansavimo pagal Aprašo 11 priede pateiktą formą ir per 3 darbo dienas apie priimtą sprendimą raštu informuoja sprendime dėl projekto finansavimo nurodytus pareiškėjus. Kai projektas finansuojamas Ekonomikos gaivinimo ir atsparumo didinimo priemonės lėšomis, ministerija sprendimą dėl projekto finansavimo ne vėliau kaip per 3 darbo dienas nuo sprendimo priėmimo dienos pateikia administruojančiajai institucijai. Administruojančioji institucija per 3 darbo dienas nuo ministerijos sprendimo dėl projekto finansavimo gavimo dienos apie priimtą sprendimą informuoja sprendime dėl projekto finansavimo nurodytus pareiškėjus.<text:s/></text:span></text:p>
      <text:p text:style-name="P461"><text:span text:style-name="T462">24</text:span><text:span text:style-name="T463">.</text:span><text:span text:style-name="T464"><text:tab/></text:span><text:span text:style-name="T465">Ministerija turi teisę atidėti sprendimo dėl projekto finansavimo priėmimą iki Aprašo 2 punkte nurodytų teisės aktų įsigaliojimo dienos.</text:span></text:p>
      <text:p text:style-name="P466"/>
      <text:p text:style-name="P467"><text:span text:style-name="T468">III</text:span><text:span text:style-name="T469"><text:s/>SKYRIUS</text:span></text:p>
      <text:p text:style-name="P470"><text:span text:style-name="T471">PROJEKTŲ ĮGYVENDINIMAS</text:span></text:p>
      <text:p text:style-name="P472"/>
      <text:p text:style-name="P473"><text:span text:style-name="T474">25</text:span><text:span text:style-name="T475">.</text:span><text:span text:style-name="T476"><text:tab/></text:span><text:span text:style-name="T477">Apraše nustatyta tvarka atrinkti projektai, įvertinus Aprašo 54 punkte nurodytą riziką, gali būti pradėti įgyvendinti iš Lietuvos Respublikos tam tikrų metų valstybės biudžeto ir savivaldybių biudžetų finansinių rodiklių patvirtinimo įstatyme ministerijai patvirtintų asignavimų (ES lėšų ir valstybės biudžeto lėšų)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sudarymo taisyklės), nustatyta tvarka.</text:span></text:p>
      <text:p text:style-name="P478"><text:span text:style-name="T479">26</text:span><text:span text:style-name="T480">.</text:span><text:span text:style-name="T481"><text:tab/></text:span><text:span text:style-name="T482">Ministerija, pagal Lietuvos Respublikos biudžeto sandaros įstatymo 5 straipsnio 1 dalies 1 punktą skirdama lėšų iš 2021–2027 metų ES fondų ir valstybės biudžeto lėšų kitam subjektui, kuris yra jai nepavaldi biudžetinė įstaiga arba nebiudžetinė įstaiga, pasirašo su juo valstybės biudžeto lėšų naudojimo sutartį (išskyrus Biudžeto sudarymo taisyklių 62 punkte nurodytus atvejus), kurioje pateikia Biudžeto sudarymo taisyklių 61 punkte nurodytą informaciją. Kai projektai finansuojami Ekonomikos gaivinimo ir atsparumo didinimo priemonės lėšomis, projekto sutartį pagal Aprašo 12 priede pateiktą formą sudaro administruojančioji institucija.</text:span></text:p>
      <text:p text:style-name="P483"><text:span text:style-name="T484">27</text:span><text:span text:style-name="T485">.</text:span><text:span text:style-name="T486"><text:tab/></text:span><text:span text:style-name="T487">Jeigu projektas įgyvendinamas kartu su partneriu (-iais), projekto vykdytojas atstovauja partneriui (-iams) projekto sutarties vykdymo ir projekto įgyvendinimo klausimais ir atsako už projekto sutarties sąlygų įvykdymą.</text:span></text:p>
      <text:p text:style-name="P488"><text:span text:style-name="T489">28</text:span><text:span text:style-name="T490">.</text:span><text:span text:style-name="T491"><text:tab/></text:span><text:span text:style-name="T492">Visą projekto įgyvendinimo laikotarpį projektas turi atitikti bendruosius projektų atrankos kriterijus, išskyrus Aprašo 9 priede nustatytas išimtis, taip pat specialiuosius projektų atrankos kriterijus, išskyrus projektų finansavimo sąlygų apraše nustatytas išimtis dėl projektų atrankos kriterijų taikymo projektų įgyvendinimo laikotarpiu.</text:span></text:p>
      <text:p text:style-name="P493"><text:span text:style-name="T494">29</text:span><text:span text:style-name="T495">.</text:span><text:span text:style-name="T496"><text:tab/></text:span><text:span text:style-name="T497">Jei projektų finansavimo sąlygų aprašas keičiamas jau atrinkus projektus, šie pakeitimai, nepažeidžiant lygiateisiškumo principo, taikomi ir pradėtiems įgyvendinti projektams, jei tokie pakeitimai nepablogina projektų finansavimo sąlygų.<text:s/></text:span></text:p>
      <text:p text:style-name="P498"><text:span text:style-name="T499">30</text:span><text:span text:style-name="T500">.</text:span><text:span text:style-name="T501"><text:tab/></text:span><text:span text:style-name="T502">Lėšas projektams įgyvendinti ministerija planuoja ir naudoja vadovaudamasi Biudžeto sandaros įstatymu, Strateginio valdymo įstatymu, Biudžeto sudarymo taisyklėmis ir Metodika.</text:span></text:p>
      <text:p text:style-name="P503"><text:span text:style-name="T504">31</text:span><text:span text:style-name="T505">.</text:span><text:span text:style-name="T506"><text:tab/></text:span><text:span text:style-name="T507">Projekto įgyvendinimo metu ministerija mokėjimo paraiškas dėl išlaidų apmokėjimo teikia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text:span></text:p>
      <text:p text:style-name="P508"><text:span text:style-name="T509">32</text:span><text:span text:style-name="T510">.</text:span><text:span text:style-name="T511"><text:tab/></text:span><text:span text:style-name="T512">Projekto vykdytojui pateikus avanso mokėjimo prašymą, parengtą pagal Aprašo 13 priede pateiktą formą, jam gali būti išmokamas avansas, jei projektų finansavimo sąlygų apraše nenustatyta kitaip. Didžiausias galimas avanso dydis – 30 procentų projektui įgyvendinti skirtos projekto finansavimo lėšų sumos, išskyrus Aprašo 33 punkte nurodytą atvejį.</text:span></text:p>
      <text:p text:style-name="P513"><text:span text:style-name="T514">33</text:span><text:span text:style-name="T515">.</text:span><text:span text:style-name="T516"><text:tab/></text:span><text:span text:style-name="T517">Išmokamo avanso dydį administruojančioji institucija nustato įvertinusi projekto veiklų vykdymo laikotarpį, įvykdytus pirkimus (jei vykdomi) ir planuojamas patirti išlaidas per artimiausius 6 mėnesius. Jei įvertinusi minėtą informaciją administruojančioji institucija nustato, kad avanso poreikis yra didesnis nei 30 procentų projektui įgyvendinti skirtos projekto finansavimo lėšų sumos, toks avansas gali būti išmokamas, tačiau jis turi būti įskaitomas per ne ilgesnį nei 90 dienų laikotarpį.</text:span></text:p>
      <text:p text:style-name="P518"><text:span text:style-name="T519">34</text:span><text:span text:style-name="T520">.</text:span><text:span text:style-name="T521"><text:tab/></text:span><text:span text:style-name="T522">Sprendimą dėl projekto vykdytojo prašymo išmokėti avansą administruojančioji institucija priima ne vėliau kaip per 14 dienų nuo avanso mokėjimo prašymo gavimo dienos. Priėmusi sprendimą administruojančioji institucija informaciją apie mokėjimo duomenis pagal Aprašo 14 priede pateiktą formą pateikia atsakingam asignavimų valdytojui ir centralizuotai apskaitos įstaigai Valstybės biudžeto lėšų išdavimo iš valstybės iždo sąskaitos taisyklėse nustatyta tvarka.</text:span></text:p>
      <text:p text:style-name="P523"><text:span text:style-name="T524">35</text:span><text:span text:style-name="T525">.</text:span><text:span text:style-name="T526"><text:tab/></text:span><text:span text:style-name="T527">Ministerija, rengdama projektų finansavimo sąlygų aprašus, gali nurodyti tik tuos fiksuotuosius įkainius, fiksuotąsias sumas arba fiksuotąsias normas, kurie įtraukti į Supaprastintai<text:s/></text:span><text:soft-page-break/><text:span text:style-name="T528">apmokamų išlaidų dydžių registrą, skelbiamą Europos socialinio fondo agentūros interneto svetainės Metodinės pagalbos centro skiltyje.</text:span></text:p>
      <text:p text:style-name="P529"><text:span text:style-name="T530">36</text:span><text:span text:style-name="T531">.</text:span><text:span text:style-name="T532"><text:tab/></text:span><text:span text:style-name="T533">Jei planuojamos finansuoti netiesioginės projekto išlaidos, jos apmokamos supaprastintai, taikant fiksuotąją normą, kurią ministerija nurodo rengdama projektų finansavimo sąlygų aprašą. Fiksuotoji norma gali būti taikoma apmokant:</text:span></text:p>
      <text:p text:style-name="P534"><text:span text:style-name="T535">36.1</text:span><text:span text:style-name="T536">.</text:span><text:span text:style-name="T537"><text:tab/></text:span><text:span text:style-name="T538">7 procentus tinkamų finansuoti tiesioginių projekto išlaidų arba</text:span></text:p>
      <text:p text:style-name="P539"><text:span text:style-name="T540">36.2</text:span><text:span text:style-name="T541">.</text:span><text:span text:style-name="T542"><text:tab/></text:span><text:span text:style-name="T543">15 procentų tinkamų finansuoti tiesioginių projektą vykdančio personalo išlaidų, arba</text:span></text:p>
      <text:p text:style-name="P544"><text:span text:style-name="T545">36.3</text:span><text:span text:style-name="T546">.</text:span><text:span text:style-name="T547"><text:tab/></text:span><text:span text:style-name="T548">40 procentų tinkamų finansuoti tiesioginių projektą vykdančio personalo išlaidų ir kuri skirta likusioms tinkamoms finansuoti projekto išlaidoms padengti (kai tinkamas finansuoti projekto išlaidas sudaro tik tinkamos finansuoti tiesioginės projektą vykdančio personalo išlaidos ir išlaidos pagal šiame papunktyje nustatytą fiksuotąją normą). Projektų, planuojamų bendrai finansuoti iš „Europos socialinio fondo +“ (toliau – ESF+)</text:span><text:span text:style-name="T549">,</text:span><text:span text:style-name="T550"><text:s/>arba Europos regioninės plėtros fondo (toliau – ERPF) lėšų, dalyviams mokami atlyginimai ir išmokos laikomi papildomomis tinkamomis finansuoti išlaidomis, neįskaičiuotomis į šią fiksuotąją normą.</text:span></text:p>
      <text:p text:style-name="P551"><text:span text:style-name="T552">37</text:span><text:span text:style-name="T553">.</text:span><text:span text:style-name="T554"><text:tab/></text:span><text:span text:style-name="T555">Kai iš 2021–2027 metų ES fondų lėšų finansuojamo projekto visos išlaidos neviršija 200 000 eurų, projektui turi būti taikoma 7 procentų tinkamų finansuoti tiesioginių projekto išlaidų fiksuotoji norma. Šis punktas netaikomas, kai įgyvendinant projektą teikiama valstybės pagalba</text:span><text:span text:style-name="T556">.</text:span></text:p>
      <text:p text:style-name="P557"><text:span text:style-name="T558">38</text:span><text:span text:style-name="T559">.</text:span><text:span text:style-name="T560"><text:tab/></text:span><text:span text:style-name="T561">Mokslinių tyrimų ir inovacijų srities projektams gali būti netaikomi Aprašo 39 punkte nustatyti reikalavimai, jei Investicijų programos stebėsenos komitetas iš anksto pritarė tokiai išimčiai.</text:span></text:p>
      <text:p text:style-name="P562"><text:span text:style-name="T563">39</text:span><text:span text:style-name="T564">.</text:span><text:span text:style-name="T565"><text:tab/></text:span><text:span text:style-name="T566">N</text:span><text:span text:style-name="T567">etiesioginės projekto išlaidos apmokamos proporcingai pripažintoms tinkamomis finansuoti tiesioginėms projekto išlaidoms, nuo kurių jos apskaičiuojamos. Netiesioginės projekto išlaidos apmokamos projekto vykdytojui, kai jos deklaruojamos<text:s/></text:span><text:span text:style-name="T568">administruojančiajai institucijai.</text:span></text:p>
      <text:p text:style-name="P569"><text:span text:style-name="T570">40</text:span><text:span text:style-name="T571">.</text:span><text:span text:style-name="T572"><text:tab/></text:span><text:span text:style-name="T573">Aprašo 5 priedo 4.1–4.4 papunkčiuose nurodytoms projekto matomumo ir informavimo apie projektą priemonėms įgyvendinti būtinos išlaidos apmokamos supaprastintai, taikant fiksuotąją sumą, kurią ministerija nurodo rengdama projektų finansavimo sąlygų aprašus.</text:span></text:p>
      <text:p text:style-name="P574"><text:span text:style-name="T575">41</text:span><text:span text:style-name="T576">.</text:span><text:span text:style-name="T577"><text:tab/></text:span><text:span text:style-name="T578">Projekto vykdytojas už projekto veiklų įgyvendinimo pažangą atsiskaito projekto sutartyje nustatyta tvarka ir periodiškumu.</text:span></text:p>
      <text:p text:style-name="P579"><text:span text:style-name="T580">42</text:span><text:span text:style-name="T581">.</text:span><text:span text:style-name="T582"><text:tab/></text:span><text:span text:style-name="T583">Projekto vykdytojas projekto įgyvendinimo metu privalo užtikrinti tinkamą projekto buhalterinės apskaitos atskyrimą nuo bendros projekto vykdytojo buhalterinės apskaitos. Šiame punkte nurodyti reikalavimai netaikomi išlaidoms, kurios apmokamos supaprastintai.</text:span></text:p>
      <text:p text:style-name="P584"><text:span text:style-name="T585">43</text:span><text:span text:style-name="T586">.</text:span><text:span text:style-name="T587"><text:tab/></text:span><text:span text:style-name="T588">Kai projektas finansuojamas ES lėšomis, projekto vykdytojas su projekto įgyvendinimu susijusius dokumentus privalo saugoti 10 metų nuo metų, kuriais Lietuvos Respublikos finansų ministerijos Valstybės iždo departamentas projekto vykdytojui atliko paskutinį mokėjimą, gruodžio 31 dienos. Šis laikotarpis gali būti stabdomas dėl teismo proceso arba EK prašymu.</text:span></text:p>
      <text:p text:style-name="P589"><text:span text:style-name="T590">44</text:span><text:span text:style-name="T591">.</text:span><text:span text:style-name="T592"><text:tab/></text:span><text:span text:style-name="T593">Projektų išlaidų tinkamumo finansuoti nustatymo tvarka nustatyta Aprašo 2 priede.</text:span></text:p>
      <text:p text:style-name="P594"><text:span text:style-name="T595">45</text:span><text:span text:style-name="T596">.</text:span><text:span text:style-name="T597"><text:tab/></text:span><text:span text:style-name="T598">Pirkimai vykdomi vadovaujantis Aprašo 3 priedo nuostatomis.</text:span></text:p>
      <text:p text:style-name="P599"><text:span text:style-name="T600">46</text:span><text:span text:style-name="T601">.</text:span><text:span text:style-name="T602"><text:tab/></text:span><text:span text:style-name="T603">Pažeidimo tyrimai atliekami ir su pažeidimu susijusios netinkamos finansuoti lėšos susigrąžinamos vadovaujantis Aprašo 4 priedo nuostatomis.</text:span></text:p>
      <text:p text:style-name="P604"><text:span text:style-name="T605">47</text:span><text:span text:style-name="T606">.</text:span><text:span text:style-name="T607"><text:tab/></text:span><text:span text:style-name="T608">Komunikacijos ir informavimo veiksmai atliekami vadovaujantis Aprašo 5 priedo nuostatomis.</text:span></text:p>
      <text:p text:style-name="P609"><text:span text:style-name="T610">48</text:span><text:span text:style-name="T611">.</text:span><text:span text:style-name="T612"><text:tab/></text:span><text:span text:style-name="T613">Valstybės ir savivaldybių institucijoms, įstaigoms, įmonėms, valstybinėms mokslo ir studijų institucijoms bei viešosioms įstaigoms, kurių viena iš dalininkų yra valstybė ar savivaldybė, skiriamo finansavimo lėšų dalį sudarantis pridėtinės vertės mokestis (toliau – PVM), kurį administruojančioji institucija pripažino netinkamu finansuoti iš 2021–2027 metų ES fondų dėl to, kad vertindama PVM tinkamumą finansuoti negalėjo nustatyti, kurios projekto PVM dalies nėra galimybės įtraukti į PVM atskaitą Lietuvos Respublikos pridėtinės vertės mokesčio įstatymo VII skyriuje nustatyta tvarka, ir projektų, finansuojamų Ekonomikos gaivinimo ir atsparumo<text:s/></text:span><text:soft-page-break/><text:span text:style-name="T614">didinimo priemonės lėšomis, PVM, kurio pagal Lietuvos Respublikos teisės aktus negalima įtraukti į PVM atskaitą, apmokamas valstybės biudžeto lėšomis.</text:span></text:p>
      <text:p text:style-name="P615"/>
      <text:p text:style-name="P616"><text:span text:style-name="T617">IV</text:span><text:span text:style-name="T618"><text:s/>SKYRIUS</text:span></text:p>
      <text:p text:style-name="P619"><text:span text:style-name="T620">INVESTICIJŲ TĘSTINUMAS</text:span></text:p>
      <text:p text:style-name="P621"/>
      <text:p text:style-name="P622"><text:span text:style-name="T623">49</text:span><text:span text:style-name="T624">.</text:span><text:span text:style-name="T625"><text:tab/></text:span><text:span text:style-name="T626">Projekto vykdytojas projekto įgyvendinimo metu, taip pat poprojektiniu laikotarpiu (jei nustatyta prievolė užtikrinti investicijų tęstinumą pagal Aprašo 50 punktą) be administruojančiosios institucijos sutikimo raštu ir, jeigu tai nustatyta teisės aktuose, be už pažangos priemonę atsakingos ministerijos sutikimo raštu negali perleisti, parduoti, įkeisti turto ar kitokiu būdu suvaržyti intelektinių ar daiktinių teisių į turtą, kuriam įsigyti ar sukurti skiriamos projekto finansavimo lėšos. Priimant sprendimą dėl sutikimo įkeisti ar kitokiu būdu suvaržyti turtą, reikia vadovautis viešosios įstaigos Centrinės projektų valdymo agentūros direktoriaus tvirtinamomis Rekomendacijomis dėl sutikimo įkeisti ar kitaip suvaržyti turtą, įsigytą ar sukurtą iš Europos Sąjungos fondų lėšų, kurios skelbiamos svetainėje www.esinvesticijos.lt.</text:span></text:p>
      <text:p text:style-name="P627"><text:span text:style-name="T628">50</text:span><text:span text:style-name="T629">.</text:span><text:span text:style-name="T630"><text:tab/></text:span><text:span text:style-name="T631">Finansų ministerijai atlikus paskutinį mokėjimą projekto vykdytojui, turi būti užtikrintas investicijų tęstinumas, t. y. projektų, kurių veiklos susijusios su investicijomis į infrastruktūrą, vykdytojai per 5 metus nuo išlaidų pagal paskutinę mokėjimo paraišką apmokėjimo arba projektų, kuriems taikomos valstybės pagalbos taisyklės, vykdytojai per valstybės pagalbos taisyklėse nustatytą laikotarpį:</text:span></text:p>
      <text:p text:style-name="P632"><text:span text:style-name="T633">50.1</text:span><text:span text:style-name="T634">.</text:span><text:span text:style-name="T635"><text:tab/></text:span><text:span text:style-name="T636">negali pakeisti infrastruktūros objekto<text:s/></text:span><text:span text:style-name="T637">nuosavybės teisių</text:span><text:span text:style-name="T638">, jei dėl to įmonė arba viešojo sektoriaus institucija įgytų</text:span><text:span text:style-name="T639"><text:s/>nederamą pranašumą</text:span><text:span text:style-name="T640">;</text:span></text:p>
      <text:p text:style-name="P641"><text:span text:style-name="T642">50.2</text:span><text:span text:style-name="T643">.</text:span><text:span text:style-name="T644"><text:tab/></text:span><text:span text:style-name="T645">negali iš esmės pakeisti veiklos, kuriai buvo skirtos investicijos,</text:span><text:span text:style-name="T646"><text:s/>pobūdžio, tikslų<text:s/></text:span><text:span text:style-name="T647">arba<text:s/></text:span><text:span text:style-name="T648">vykdymo sąlygų, jei</text:span><text:span text:style-name="T649"><text:s/>tai pakenktų projekto tikslams.</text:span></text:p>
      <text:p text:style-name="P650"><text:span text:style-name="T651">51</text:span><text:span text:style-name="T652">.</text:span><text:span text:style-name="T653"><text:tab/></text:span><text:span text:style-name="T654">Jeigu projekto vykdytojas nesilaiko investicijų tęstinumo reikalavimo, nustatyto Aprašo 50 punkte, jis turi grąžinti projektui finansuoti išmokėtų lėšų sumą, proporcingą reikalavimo nesilaikymo laikotarpiui.</text:span></text:p>
      <text:p text:style-name="P655"><text:span text:style-name="T656">52</text:span><text:span text:style-name="T657">.</text:span><text:span text:style-name="T658"><text:tab/></text:span><text:span text:style-name="T659">Aprašo 50 punkte nustatyti investicijų tęstinumo reikalavimai netaikomi iš ESF+ lėšų planuojamiems bendrai finansuoti projektams, iš ERPF ir Sanglaudos fondo lėšų planuojamiems bendrai finansuoti projektams, kuriems skiriamos lėšos nėra susijusios su investicijomis į infrastruktūrą, nebent tokia prievolė išlaikyti investiciją nustatyta valstybės pagalbos taisyklėse (kai jos taikomos projektui).<text:s/></text:span><text:span text:style-name="T660">Iš Ekonomikos gaivinimo ir atsparumo didinimo priemonės lėšų planuojamiems finansuoti projektams, kuriems taikomos valstybės pagalbos taisyklės, investicijų tęstinumo reikalavimai taikomi ta apimtimi, kaip nustatyta valstybės pagalbos taisyklėse</text:span><text:span text:style-name="T661">.<text:s/></text:span></text:p>
      <text:p text:style-name="P662"/>
      <text:p text:style-name="P663"><text:span text:style-name="T664">V</text:span><text:span text:style-name="T665"><text:s/>SKYRIUS</text:span></text:p>
      <text:p text:style-name="P666"><text:span text:style-name="T667">BAIGIAMOSIOS NUOSTATOS</text:span></text:p>
      <text:p text:style-name="P668"/>
      <text:p text:style-name="P669"><text:span text:style-name="T670">53</text:span><text:span text:style-name="T671">.</text:span><text:span text:style-name="T672"><text:tab/></text:span><text:span text:style-name="T673">Įsigaliojus Aprašo 2 punkte nurodytiems teisės aktams:</text:span></text:p>
      <text:p text:style-name="P674"><text:span text:style-name="T675">53.1</text:span><text:span text:style-name="T676">.</text:span><text:span text:style-name="T677"><text:tab/></text:span><text:span text:style-name="T678">2021–2027 metų ES fondų lėšomis finansuojamų projektų atrankos kriterijai turi būti patvirtinti Investicijų programos stebėsenos komiteto.</text:span></text:p>
      <text:p text:style-name="P679"><text:span text:style-name="T680">53.2</text:span><text:span text:style-name="T681">.</text:span><text:span text:style-name="T682"><text:tab/></text:span><text:span text:style-name="T683">2021–2027 metų ES fondų lėšomis finansuojamų projektų finansavimo sąlygos turi būti peržiūrėtos, įvertinant jų atitiktį Aprašo 2 punkte nurodytuose teisės aktuose nustatytiems reikalavimams.</text:span></text:p>
      <text:p text:style-name="P684"><text:span text:style-name="T685">53.3</text:span><text:span text:style-name="T686">.</text:span><text:span text:style-name="T687"><text:tab/></text:span><text:span text:style-name="T688">Jei<text:s/></text:span><text:span text:style-name="T689">įgyvendinamas projektas, kuris planuojamas finansuoti ES lėšomis, administruojančioji institucija turi patikrinti:</text:span></text:p>
      <text:p text:style-name="P690"><text:span text:style-name="T691">53.3.1</text:span><text:span text:style-name="T692">.</text:span><text:span text:style-name="T693"><text:tab/></text:span><text:span text:style-name="T694">projekto (-ų) tinkamumą finansuoti iš ES lėšų;</text:span></text:p>
      <text:p text:style-name="P695"><text:span text:style-name="T696">53.3.2</text:span><text:span text:style-name="T697">.</text:span><text:span text:style-name="T698"><text:tab/></text:span><text:span text:style-name="T699">projekto (-ų) išlaidų tinkamumą finansuoti iš ES lėšų.</text:span></text:p>
      <text:p text:style-name="P700"><text:span text:style-name="T701">53.4</text:span><text:span text:style-name="T702">.</text:span><text:span text:style-name="T703"><text:tab/></text:span><text:span text:style-name="T704">Administruojančioji institucija su projekto vykdytoju, dėl kurio ministerija priėmė sprendimą skirti finansavimą, sudaro dvišalę projekto sutartį.</text:span></text:p>
      <text:p text:style-name="P705"><text:span text:style-name="T706">53.5</text:span><text:span text:style-name="T707">.</text:span><text:span text:style-name="T708"><text:tab/></text:span><text:span text:style-name="T709">Aprašo 2 punkte nurodytų teisės aktų nuostatos taikomos ir jau pradėtiems įgyvendinti projektams.</text:span></text:p>
      <text:p text:style-name="P710"><text:span text:style-name="T711">54</text:span><text:span text:style-name="T712">.</text:span><text:span text:style-name="T713"><text:tab/></text:span><text:span text:style-name="T714">Jeigu projektas ar jo dalis nėra tinkami finansuoti ES lėšomis, ministerija turi užtikrinti, kad apmokėtos tokių projektų netinkamos finansuoti išlaidos bus padengtos iš Lietuvos Respublikos tam tikrų metų valstybės biudžeto ir savivaldybių biudžetų finansinių rodiklių patvirtinimo įstatyme ministerijai patvirtintų valstybės biudžeto asignavimų ir (arba) projektų vykdytojų lėšų. Jeigu iš ES lėšų apmokėtas projektų netinkamas finansuoti išlaidas numatoma padengti iš projektų vykdytojų lėšų, tai turi būti nurodyta pagal Aprašo 26 punktą sudarytoje valstybės biudžeto lėšų naudojimo sutartyje arba, jeigu projektas pagal Aprašo 26 punktą pradėtas įgyvendinti nesudarant valstybės biudžeto lėšų naudojimo sutarties, sprendime dėl projekto finansavimo.</text:span></text:p>
      <text:p text:style-name="P715"><text:span text:style-name="T716">55</text:span><text:span text:style-name="T717">.</text:span><text:span text:style-name="T718"><text:tab/></text:span><text:span text:style-name="T719">Jeigu atliekant projektų tinkamumo finansuoti ES lėšomis tikrinimą reikia papildomos informacijos ir (ar) dokumentų, administruojančioji institucija turi paprašyti projekto vykdytojo per jos nurodytą terminą, kuris negali būti trumpesnis nei 2 darbo dienos, pateikti papildomus dokumentus, duomenis, papildyti ar patikslinti PĮP, o projekto vykdytojas turi pareigą tokią informaciją ir (ar) dokumentus pateikti.</text:span></text:p>
      <text:p text:style-name="P720"><text:span text:style-name="T721">56</text:span><text:span text:style-name="T722">.</text:span><text:span text:style-name="T723"><text:tab/></text:span><text:span text:style-name="T724">Įteisinus 2021</text:span><text:span text:style-name="T725">–</text:span><text:span text:style-name="T726">2027 metų Europos Sąjungos fondų investicijų programos finansuojamų projektų administravimo informacinę sistemą (toliau<text:s/></text:span><text:span text:style-name="T727">–</text:span><text:span text:style-name="T728"><text:s/>INVESTIS), visa su projektais susijusi informacija administruojančiosios institucijos pateikiama INVESTIS.</text:span></text:p>
      <text:p text:style-name="P729"><text:span text:style-name="T730">57</text:span><text:span text:style-name="T731">.</text:span><text:span text:style-name="T732"><text:tab/></text:span><text:span text:style-name="T733">Projekto vykdytojas PĮP, kurie buvo pateikti administruojančiajai institucijai iki INVESTIS įteisinimo, pakartotinai pateikia per INVESTIS.</text:span></text:p>
      <text:p text:style-name="P734"><text:span text:style-name="T735">58</text:span><text:span text:style-name="T736">.</text:span><text:span text:style-name="T737"><text:tab/></text:span><text:span text:style-name="T738">Ministerija projektų finansavimo sąlygų apraše ir administruojančioji institucija kvietime teikti PĮP gali nustatyti papildomus reikalavimus projektams ir projektų vykdytojams tiek, kiek tie reikalavimai neprieštarauja Apraše nustatytiems reikalavimams.</text:span></text:p>
      <text:p text:style-name="P739"/>
      <text:p text:style-name="P740"><text:span text:style-name="T741">___________________</text:span></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ronaitė</meta:initial-creator>
    <dc:creator>adlibuser</dc:creator>
    <meta:creation-date>2022-08-09T07:14:00Z</meta:creation-date>
    <dc:date>2022-08-09T07:14:00Z</dc:date>
    <meta:print-date>2019-12-04T05:48:00Z</meta:print-date>
    <meta:template xlink:href="Normal.dotm" xlink:type="simple"/>
    <meta:editing-cycles>2</meta:editing-cycles>
    <meta:editing-duration>PT0S</meta:editing-duration>
    <meta:document-statistic meta:page-count="23" meta:paragraph-count="2723" meta:word-count="6033" meta:character-count="38124" meta:row-count="4973" meta:non-whitespace-character-count="34814"/>
  </office:meta>
</office:document-meta>
</file>