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4923in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22 M. VASARIO 1 D. ĮSAKYMO NR. 1V-76 „DĖL VALSTYBĖS IR SAVIVALDYBIŲ INSTITUCIJŲ, ĮSTAIGŲ IR ĮMONIŲ PERĖJIMO PRIE CENTRALIZUOTAI TEIKIAMŲ<text:s/></text:span><text:span text:style-name="T11">DOKUMENTŲ VALDYMO BENDROSIOS INFORMACINĖS SISTEMOS PASLAUGŲ GRAFIKO PATVIRTINIMO“ PAKEITIMO</text:span></text:p>
      <text:p text:style-name="P12"/>
      <text:p text:style-name="P13">2022 m. rugpjūčio 30 d. Nr. 1V-568</text:p>
      <text:p text:style-name="P14">Vilnius</text:p>
      <text:p text:style-name="P15"/>
      <text:p text:style-name="P16"><text:span text:style-name="T17">Pakeičiu</text:span><text:span text:style-name="T18"><text:s/>Valstybės ir savivaldybių institucijų, įstaigų ir įmonių perėjimo prie centralizuotai teikiamų Dokumentų valdy</text:span><text:span text:style-name="T19">mo bendrosios informacinės sistemos paslaugų grafiką, patvirtintą Lietuvos Respublikos vidaus reikalų ministro 2022 m. vasario 1 d. įsakymu Nr. 1V-76 „Dėl Valstybės ir savivaldybių institucijų, įstaigų ir įmonių perėjimo prie centralizuotai teikiamų Dokume</text:span><text:span text:style-name="T20">ntų valdymo bendrosios informacinės sistemos paslaugų grafiko patvirtinimo“, ir jį išdėstau nauja redakcija<text:s/></text:span><text:span text:style-name="T21">(pridedama)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Agnė Bilotait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8-30T13:24:00Z</meta:creation-date>
    <dc:date>2022-08-30T13:24:00Z</dc:date>
    <meta:template xlink:href="Normal.dotm" xlink:type="simple"/>
    <meta:editing-cycles>2</meta:editing-cycles>
    <meta:editing-duration>PT0S</meta:editing-duration>
    <meta:document-statistic meta:page-count="2" meta:paragraph-count="8" meta:word-count="119" meta:character-count="921" meta:row-count="45" meta:non-whitespace-character-count="810"/>
  </office:meta>
</office:document-meta>
</file>