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color="#000000" style:font-size-complex="12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fo:color="#000000" fo:font-size="14pt" style:font-size-asian="14pt" style:font-size-complex="14pt"/>
    </style:style>
    <style:style style:name="P6" style:parent-style-name="Normal" style:family="paragraph">
      <style:paragraph-properties fo:text-align="center"/>
      <style:text-properties fo:font-weight="bold" style:font-weight-asian="bold" fo:color="#000000" fo:font-size="14pt" style:font-size-asian="14pt" style:font-size-complex="14pt"/>
    </style:style>
    <style:style style:name="P7" style:parent-style-name="Normal" style:family="paragraph">
      <style:paragraph-properties fo:text-align="center"/>
      <style:text-properties fo:font-weight="bold" style:font-weight-asian="bold" fo:color="#000000" fo:font-size="14pt" style:font-size-asian="14pt" style:font-size-complex="14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font-size-complex="12pt"/>
    </style:style>
    <style:style style:name="T11" style:parent-style-name="DefaultParagraphFont" style:family="text">
      <style:text-properties fo:font-weight="bold" style:font-weight-asian="bold" fo:color="#000000" style:font-size-complex="12pt" fo:language="en" fo:country="US"/>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fo:language="en" fo:country="US"/>
    </style:style>
    <style:style style:name="T16" style:parent-style-name="DefaultParagraphFont" style:family="text">
      <style:text-properties fo:color="#000000"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8861in">
        <style:tab-stops>
          <style:tab-stop style:type="left" style:position="1.083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1.1361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5958in"/>
        </style:tab-stops>
      </style:paragraph-properties>
    </style:style>
    <style:style style:name="P34" style:parent-style-name="Normal" style:family="paragraph">
      <style:paragraph-properties>
        <style:tab-stops>
          <style:tab-stop style:type="right" style:position="6.5958in"/>
        </style:tab-stops>
      </style:paragraph-properties>
    </style:style>
    <style:style style:name="P35" style:parent-style-name="Normal" style:family="paragraph">
      <style:paragraph-properties>
        <style:tab-stops>
          <style:tab-stop style:type="right" style:position="6.5958in"/>
        </style:tab-stops>
      </style:paragraph-properties>
    </style:style>
    <style:style style:name="P36" style:parent-style-name="Normal" style:family="paragraph">
      <style:paragraph-properties>
        <style:tab-stops>
          <style:tab-stop style:type="right" style:position="6.5958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text:span text:style-name="T10">DĖL VALSTYBINĖS LIGONIŲ KASOS PRIE SVEIKATOS APSAUGOS MINISTERIJOS DIREKTORIAUS 2019 M. LIEPOS 17 D. ĮSAKYMO NR. 1K-166 „</text:span><text:span text:style-name="T11">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PAKEITIMO</text:span></text:p>
      <text:p text:style-name="P12"/>
      <text:p text:style-name="P13"><text:span text:style-name="T14">2020 m. balandžio<text:s/></text:span><text:span text:style-name="T15">24<text:s/></text:span><text:span text:style-name="T16">d. <text:s text:c="2"/>Nr.<text:s/></text:span><text:span text:style-name="T17">1K-122</text:span></text:p>
      <text:p text:style-name="P18">Vilnius</text:p>
      <text:p text:style-name="P19"/>
      <text:p text:style-name="P20"/>
      <text:p text:style-name="P21"><text:span text:style-name="T22">1</text:span><text:span text:style-name="T23">.</text:span><text:span text:style-name="T24"><text:tab/>P a k e i č i u Asmens sveikatos priežiūros įstaigų aprūpinimo centralizuotai apmokamais vaistiniais preparatais ir medicinos pagalbos priemonėmis bei jų panaudojimo kontrolės tvarkos aprašą, patvirtintą Valstybinės ligonių kasos prie Sveikatos apsaugos ministerijos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 ir 13.2 papunktį išdėstau taip:</text:span></text:p>
      <text:p text:style-name="P25"><text:span text:style-name="T26">„</text:span><text:span text:style-name="T27">13.2</text:span><text:span text:style-name="T28">. ASP įstaigomis, kurios pateikė prašymą VLK dėl aprūpinimo centralizuotai apmokamais vaistiniais preparatais ir MPP. Prašymą teikianti ASP įstaiga einamaisiais metais turi būti sudariusi sutartį su teritorinėmis ligonių kasomis (toliau – TLK) dėl atitinkamų ASP paslaugų išlaidų kompensavimo PSDF biudžeto lėšomis ir atitikti centralizuotai apmokamų vaistinių preparatų ir MPP skyrimo indikacijose nurodytus specialiuosius reikalavimus ASP įstaigoms bei jose dirbantiems specialistams.“</text:span></text:p>
      <text:p text:style-name="P29"><text:span text:style-name="T30">2</text:span><text:span text:style-name="T31">.</text:span><text:span text:style-name="T32"><text:tab/>S k e l b i u šį įsakymą Teisės aktų registre.</text:span></text:p>
      <text:p text:style-name="P33"/>
      <text:p text:style-name="P34"/>
      <text:p text:style-name="P35"/>
      <text:p text:style-name="P36"><text:span text:style-name="T37">Direktorius</text:span><text:span text:style-name="T38"><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4-24T14:56:00Z</meta:creation-date>
    <dc:date>2020-04-24T14:56:00Z</dc:date>
    <meta:print-date>2020-01-08T08:18:00Z</meta:print-date>
    <meta:template xlink:href="Normal.dotm" xlink:type="simple"/>
    <meta:editing-cycles>2</meta:editing-cycles>
    <meta:editing-duration>PT0S</meta:editing-duration>
    <meta:document-statistic meta:page-count="1" meta:paragraph-count="15" meta:word-count="244" meta:character-count="1895" meta:row-count="55" meta:non-whitespace-character-count="1666"/>
  </office:meta>
</office:document-meta>
</file>