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fo:margin-right="-0.0395in"/>
    </style:style>
    <style:style style:name="T10" style:parent-style-name="DefaultParagraphFont" style:family="text">
      <style:text-properties fo:font-weight="bold" style:font-weight-asian="bold" fo:color="#0000FF" fo:font-size="11pt" style:font-size-asian="11pt" style:font-size-complex="12pt"/>
    </style:style>
    <style:style style:name="P11" style:parent-style-name="Normal" style:family="paragraph">
      <style:paragraph-properties fo:text-align="center" fo:margin-right="-0.0395in"/>
      <style:text-properties fo:font-weight="bold" style:font-weight-asian="bold" fo:color="#000000" style:font-size-complex="12pt"/>
    </style:style>
    <style:style style:name="P12" style:parent-style-name="Normal" style:family="paragraph">
      <style:paragraph-properties fo:text-align="center" fo:margin-right="-0.0395in"/>
      <style:text-properties fo:font-weight="bold" style:font-weight-asian="bold" fo:color="#000000" style:font-size-complex="12pt"/>
    </style:style>
    <style:style style:name="P13" style:parent-style-name="Normal" style:family="paragraph">
      <style:paragraph-properties fo:text-align="center" fo:margin-right="-0.0395in"/>
      <style:text-properties fo:font-weight="bold" style:font-weight-asian="bold" fo:color="#000000" style:font-size-complex="12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395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395in"/>
      <style:text-properties fo:font-weight="bold" style:font-weight-asian="bold" fo:color="#000000" style:font-size-complex="12pt"/>
    </style:style>
    <style:style style:name="P24" style:parent-style-name="Normal" style:family="paragraph">
      <style:paragraph-properties fo:text-align="justify" fo:margin-right="-0.0395in"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395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395in"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vertical-align="middle">
        <style:tab-stops>
          <style:tab-stop style:type="right" style:position="6.8111in"/>
        </style:tab-stops>
      </style:paragraph-properties>
      <style:text-properties style:font-size-complex="12pt" fo:hyphenate="false"/>
    </style:style>
    <style:style style:name="P35" style:parent-style-name="Normal" style:family="paragraph">
      <style:paragraph-properties fo:widows="0" fo:orphans="0" style:vertical-align="middle">
        <style:tab-stops>
          <style:tab-stop style:type="right" style:position="6.8111in"/>
        </style:tab-stops>
      </style:paragraph-properties>
      <style:text-properties style:font-size-complex="12pt" fo:hyphenate="false"/>
    </style:style>
    <style:style style:name="P36" style:parent-style-name="Normal" style:family="paragraph">
      <style:paragraph-properties fo:widows="0" fo:orphans="0" style:vertical-align="middle">
        <style:tab-stops>
          <style:tab-stop style:type="right" style:position="6.8111in"/>
        </style:tab-stops>
      </style:paragraph-properties>
      <style:text-properties style:font-size-complex="12pt" fo:hyphenate="false"/>
    </style:style>
    <style:style style:name="P37" style:parent-style-name="Normal" style:family="paragraph">
      <style:paragraph-properties fo:widows="0" fo:orphans="0" style:vertical-align="middle">
        <style:tab-stops>
          <style:tab-stop style:type="right" style:position="6.8111in"/>
        </style:tab-stops>
      </style:paragraph-properties>
      <style:text-properties fo:color="#000000" style:font-size-complex="12pt" fo:hyphenate="false"/>
    </style:style>
    <style:style style:name="P38" style:parent-style-name="Normal" style:family="paragraph">
      <style:paragraph-properties fo:widows="0" fo:orphans="0"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fo:widows="0" fo:orphans="0" style:vertical-align="middle">
        <style:tab-stops>
          <style:tab-stop style:type="right" style:position="6.8111in"/>
        </style:tab-stops>
      </style:paragraph-properties>
      <style:text-properties fo:color="#000000" style:font-size-complex="12pt" fo:hyphenate="false"/>
    </style:style>
    <style:style style:name="S1" style:family="section">
      <style:section-properties fo:margin-left="0in" fo:margin-right="0in" style:writing-mode="lr-tb"/>
    </style:style>
    <style:style style:name="P40" style:parent-style-name="Normal" style:family="paragraph">
      <style:paragraph-properties fo:widows="0" fo:orphans="0" style:vertical-align="middle">
        <style:tab-stops>
          <style:tab-stop style:type="right" style:position="6.8111in"/>
        </style:tab-stops>
      </style:paragraph-properties>
      <style:text-properties fo:color="#000000" style:font-size-complex="12pt" fo:hyphenate="false"/>
    </style:style>
    <style:style style:name="TableColumn42" style:family="table-column">
      <style:table-column-properties style:column-width="2.95in"/>
    </style:style>
    <style:style style:name="TableColumn43" style:family="table-column">
      <style:table-column-properties style:column-width="3.3111in"/>
    </style:style>
    <style:style style:name="Table41" style:family="table" style:master-page-name="MPF2">
      <style:table-properties style:width="6.2611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break-before="page" style:page-number="1">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fo:text-align="center"/>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left" style:position="0.3125in"/>
        </style:tab-stops>
      </style:paragraph-properties>
      <style:text-properties style:font-size-complex="12pt"/>
    </style:style>
    <style:style style:name="P56" style:parent-style-name="Normal" style:family="paragraph">
      <style:paragraph-properties>
        <style:tab-stops>
          <style:tab-stop style:type="left" style:position="0.3125in"/>
        </style:tab-stops>
      </style:paragraph-properties>
      <style:text-properties style:font-size-complex="12pt"/>
    </style:style>
    <style:style style:name="P57" style:parent-style-name="Normal" style:family="paragraph">
      <style:paragraph-properties>
        <style:tab-stops>
          <style:tab-stop style:type="left" style:position="0.3125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P67" style:parent-style-name="Normal" style:family="paragraph">
      <style:paragraph-properties fo:text-indent="1.74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0395in">
        <style:tab-stops>
          <style:tab-stop style:type="left" style:position="0.118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right="-0.0395in" fo:text-indent="0.3444in">
        <style:tab-stops>
          <style:tab-stop style:type="left" style:position="0in"/>
        </style:tab-stops>
      </style:paragraph-properties>
      <style:text-properties fo:font-style="italic" style:font-style-asian="italic" fo:letter-spacing="-0.0013in" fo:font-size="9pt" style:font-size-asian="9pt" style:font-size-complex="9pt"/>
    </style:style>
    <style:style style:name="P82" style:parent-style-name="Normal" style:family="paragraph">
      <style:paragraph-properties fo:margin-right="-0.0395in">
        <style:tab-stops>
          <style:tab-stop style:type="left" style:position="0in"/>
        </style:tab-stops>
      </style:paragraph-properties>
    </style:style>
    <style:style style:name="T83" style:parent-style-name="DefaultParagraphFont" style:family="text">
      <style:text-properties fo:font-style="italic" style:font-style-asian="italic"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letter-spacing="-0.0013in" fo:font-size="9pt" style:font-size-asian="9pt" style:font-size-complex="9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right="-0.0395in" fo:text-indent="0.301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89" style:parent-style-name="Normal" style:family="paragraph">
      <style:paragraph-properties fo:margin-right="-0.0395in">
        <style:tab-stops>
          <style:tab-stop style:type="left" style:position="0in"/>
        </style:tab-stops>
      </style:paragraph-properties>
      <style:text-properties fo:font-style="italic" style:font-style-asian="italic" fo:letter-spacing="-0.0013in" style:font-size-complex="12pt"/>
    </style:style>
    <style:style style:name="P90" style:parent-style-name="Normal" style:family="paragraph">
      <style:paragraph-properties fo:margin-right="-0.0395in">
        <style:tab-stops>
          <style:tab-stop style:type="left" style:position="0in"/>
        </style:tab-stops>
      </style:paragraph-properties>
    </style:style>
    <style:style style:name="T91" style:parent-style-name="DefaultParagraphFont" style:family="text">
      <style:text-properties fo:font-style="italic" style:font-style-asian="italic" fo:letter-spacing="-0.0013in" fo:font-size="9pt" style:font-size-asian="9pt" style:font-size-complex="9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right="-0.0395in" fo:text-indent="0.3444in">
        <style:tab-stops>
          <style:tab-stop style:type="left" style:position="0in"/>
        </style:tab-stops>
      </style:paragraph-properties>
      <style:text-properties fo:font-style="italic" style:font-style-asian="italic" fo:letter-spacing="-0.0013in" fo:font-size="9pt" style:font-size-asian="9pt" style:font-size-complex="9pt"/>
    </style:style>
    <style:style style:name="P95" style:parent-style-name="Normal" style:family="paragraph">
      <style:paragraph-properties fo:margin-right="-0.0395in">
        <style:tab-stops>
          <style:tab-stop style:type="left" style:position="0in"/>
        </style:tab-stops>
      </style:paragraph-properties>
    </style:style>
    <style:style style:name="T96" style:parent-style-name="DefaultParagraphFont" style:family="text">
      <style:text-properties fo:font-style="italic" style:font-style-asian="italic"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letter-spacing="-0.0013in" fo:font-size="9pt" style:font-size-asian="9pt" style:font-size-complex="9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right="-0.0395in" fo:text-indent="0.3013in">
        <style:tab-stops>
          <style:tab-stop style:type="left" style:position="0in"/>
        </style:tab-stops>
      </style:paragraph-properties>
    </style:style>
    <style:style style:name="T102" style:parent-style-name="DefaultParagraphFont" style:family="text">
      <style:text-properties fo:font-style="italic" style:font-style-asian="italic" fo:letter-spacing="-0.0013in" fo:font-size="9pt" style:font-size-asian="9pt" style:font-size-complex="9pt"/>
    </style:style>
    <style:style style:name="T103" style:parent-style-name="DefaultParagraphFont" style:family="text">
      <style:text-properties fo:font-style="italic" style:font-style-asian="italic" fo:letter-spacing="-0.0013in" fo:font-size="9pt" style:font-size-asian="9pt" style:font-size-complex="9pt"/>
    </style:style>
    <style:style style:name="T104" style:parent-style-name="DefaultParagraphFont" style:family="text">
      <style:text-properties fo:font-style="italic" style:font-style-asian="italic" fo:letter-spacing="-0.0013in" style:font-size-complex="12pt"/>
    </style:style>
    <style:style style:name="T105" style:parent-style-name="DefaultParagraphFont" style:family="text">
      <style:text-properties fo:font-style="italic" style:font-style-asian="italic" fo:letter-spacing="-0.0013in" fo:font-size="9pt" style:font-size-asian="9pt" style:font-size-complex="9pt"/>
    </style:style>
    <style:style style:name="P106"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fo:text-indent="1.5666in"/>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tyle="italic" style:font-style-asian="italic" fo:letter-spacing="-0.0013in" fo:font-size="9pt" style:font-size-asian="9pt" style:font-size-complex="9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letter-spacing="-0.0013in" fo:font-size="9pt" style:font-size-asian="9pt" style:font-size-complex="9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center" fo:margin-right="-0.0395in">
        <style:tab-stops>
          <style:tab-stop style:type="left" style:position="2.0187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margin-right="-0.0395in">
        <style:tab-stops>
          <style:tab-stop style:type="left" style:position="2.0187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font-size-complex="12pt"/>
    </style:style>
    <style:style style:name="P128" style:parent-style-name="Normal" style:family="paragraph">
      <style:paragraph-properties fo:text-align="justify" fo:margin-right="-0.0395in">
        <style:tab-stops>
          <style:tab-stop style:type="left" style:position="2.01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right="-0.0395in" fo:text-indent="0.3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35" style:parent-style-name="Normal" style:family="paragraph">
      <style:paragraph-properties fo:margin-right="-0.039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right="-0.0395in" fo:text-indent="0.2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40" style:parent-style-name="Normal" style:family="paragraph">
      <style:paragraph-properties fo:margin-right="-0.039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right="-0.0395in" fo:text-indent="0.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44" style:parent-style-name="Normal" style:family="paragraph">
      <style:paragraph-properties fo:margin-right="-0.039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right="-0.0395in" fo:text-indent="0.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48" style:parent-style-name="Normal" style:family="paragraph">
      <style:paragraph-properties fo:margin-right="-0.0395in">
        <style:tab-stops>
          <style:tab-stop style:type="left" style:position="0in"/>
        </style:tab-stops>
      </style:paragraph-properties>
    </style:style>
    <style:style style:name="P149" style:parent-style-name="Normal" style:family="paragraph">
      <style:paragraph-properties fo:text-align="center" fo:margin-right="-0.0395in">
        <style:tab-stops>
          <style:tab-stop style:type="left" style:position="2.0187in"/>
        </style:tab-stops>
      </style:paragraph-properties>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style:text-properties fo:font-weight="bold" style:font-weight-asian="bold"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3.0812in"/>
    </style:style>
    <style:style style:name="T158" style:parent-style-name="DefaultParagraphFont" style:family="text">
      <style:text-properties fo:font-style="italic" style:font-style-asian="italic" fo:font-size="9pt" style:font-size-asian="9pt" style:font-size-complex="9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fo:margin-right="-0.0395in"/>
    </style:style>
    <style:style style:name="P161" style:parent-style-name="Normal" style:family="paragraph">
      <style:paragraph-properties fo:text-align="center" fo:margin-right="-0.0395in"/>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text-properties fo:font-weight="bold" style:font-weight-asian="bold" fo:text-transform="uppercase"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1194in"/>
      <style:text-properties fo:font-style="italic" style:font-style-asian="italic" fo:font-size="9pt" style:font-size-asian="9pt" style:font-size-complex="9pt"/>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2.4541in"/>
      <style:text-properties fo:font-style="italic" style:font-style-asian="italic" fo:font-size="9pt" style:font-size-asian="9pt" style:font-size-complex="9pt"/>
    </style:style>
    <style:style style:name="P187" style:parent-style-name="Normal" style:family="paragraph">
      <style:paragraph-properties fo:text-align="justify" style:vertical-align="baseline"/>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4.0902in"/>
      <style:text-properties fo:font-style="italic" style:font-style-asian="italic" fo:font-size="9pt" style:font-size-asian="9pt" style:font-size-complex="9pt"/>
    </style:style>
    <style:style style:name="P193" style:parent-style-name="Normal" style:family="paragraph">
      <style:paragraph-properties fo:text-align="justify" style:vertical-align="baseline"/>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2.1666in"/>
      <style:text-properties fo:hyphenate="false"/>
    </style:style>
    <style:style style:name="T198" style:parent-style-name="DefaultParagraphFont" style:family="text">
      <style:text-properties fo:font-style="italic" style:font-style-asian="italic" fo:font-size="9pt" style:font-size-asian="9pt" style:font-size-complex="9pt"/>
    </style:style>
    <style:style style:name="P199" style:parent-style-name="Normal" style:family="paragraph">
      <style:paragraph-properties fo:text-align="justify" style:vertical-align="baseline"/>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1.0666in"/>
      <style:text-properties fo:hyphenate="false"/>
    </style:style>
    <style:style style:name="T209" style:parent-style-name="DefaultParagraphFont" style:family="text">
      <style:text-properties fo:font-style="italic" style:font-style-asian="italic" fo:font-size="9pt" style:font-size-asian="9pt" style:font-size-complex="9pt"/>
    </style:style>
    <style:style style:name="P210" style:parent-style-name="Normal" style:family="paragraph">
      <style:paragraph-properties fo:text-align="center" fo:margin-right="-0.0395in"/>
    </style:style>
    <style:style style:name="P211" style:parent-style-name="Normal" style:family="paragraph">
      <style:paragraph-properties fo:text-align="center" fo:margin-right="-0.0395in"/>
    </style:style>
    <style:style style:name="T212" style:parent-style-name="DefaultParagraphFont" style:family="text">
      <style:text-properties fo:font-weight="bold" style:font-weight-asian="bold" fo:text-transform="uppercase" fo:letter-spacing="0.0027in" style:font-size-complex="12pt"/>
    </style:style>
    <style:style style:name="T213" style:parent-style-name="DefaultParagraphFont" style:family="text">
      <style:text-properties fo:font-weight="bold" style:font-weight-asian="bold" fo:text-transform="uppercase" fo:letter-spacing="0.0027in"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letter-spacing="0.0027in" style:font-size-complex="12pt"/>
    </style:style>
    <style:style style:name="P217" style:parent-style-name="Normal" style:family="paragraph">
      <style:paragraph-properties fo:text-align="center"/>
      <style:text-properties fo:font-weight="bold" style:font-weight-asian="bold" fo:text-transform="uppercase" fo:letter-spacing="0.0027in"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margin-right="-0.0395in" fo:text-indent="1.3777in">
        <style:tab-stops>
          <style:tab-stop style:type="left" style:position="0in"/>
        </style:tab-stops>
      </style:paragraph-properties>
      <style:text-properties fo:font-style="italic" style:font-style-asian="italic" fo:letter-spacing="-0.0013in" fo:font-size="9pt" style:font-size-asian="9pt" style:font-size-complex="9pt"/>
    </style:style>
    <style:style style:name="P227" style:parent-style-name="Normal" style:family="paragraph">
      <style:paragraph-properties fo:text-align="justify" fo:margin-right="-0.0395in"/>
      <style:text-properties fo:letter-spacing="-0.0013in" style:font-size-complex="12pt"/>
    </style:style>
    <style:style style:name="P228" style:parent-style-name="Normal" style:family="paragraph">
      <style:paragraph-properties fo:margin-right="-0.0395in" fo:text-indent="2.6562in"/>
      <style:text-properties fo:font-style="italic" style:font-style-asian="italic" fo:letter-spacing="-0.0013in" fo:font-size="9pt" style:font-size-asian="9pt" style:font-size-complex="9pt"/>
    </style:style>
    <style:style style:name="P229" style:parent-style-name="Normal" style:family="paragraph">
      <style:paragraph-properties fo:text-align="justify" fo:margin-right="-0.0395in"/>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395in" fo:text-indent="0.6in"/>
    </style:style>
    <style:style style:name="T233" style:parent-style-name="DefaultParagraphFont" style:family="text">
      <style:text-properties fo:font-style="italic" style:font-style-asian="italic" fo:font-size="9pt" style:font-size-asian="9pt" style:font-size-complex="9pt"/>
    </style:style>
    <style:style style:name="P234" style:parent-style-name="Normal" style:family="paragraph">
      <style:paragraph-properties fo:text-align="justify"/>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margin-right="-0.0395in" fo:text-indent="1.3777in">
        <style:tab-stops>
          <style:tab-stop style:type="left" style:position="0in"/>
        </style:tab-stops>
      </style:paragraph-properties>
      <style:text-properties fo:font-style="italic" style:font-style-asian="italic" fo:letter-spacing="-0.0013in" fo:font-size="9pt" style:font-size-asian="9pt" style:font-size-complex="9pt"/>
    </style:style>
    <style:style style:name="P238" style:parent-style-name="Normal" style:family="paragraph">
      <style:paragraph-properties fo:text-align="justify" fo:margin-right="-0.0395in"/>
      <style:text-properties fo:letter-spacing="-0.0013in" style:font-size-complex="12pt"/>
    </style:style>
    <style:style style:name="P239" style:parent-style-name="Normal" style:family="paragraph">
      <style:paragraph-properties fo:margin-right="-0.0395in" fo:text-indent="2.1826in"/>
      <style:text-properties fo:font-style="italic" style:font-style-asian="italic" fo:letter-spacing="-0.0013in" fo:font-size="9pt" style:font-size-asian="9pt" style:font-size-complex="9pt"/>
    </style:style>
    <style:style style:name="P240" style:parent-style-name="Normal" style:family="paragraph">
      <style:paragraph-properties fo:margin-right="-0.0395in"/>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395in" fo:text-indent="0.5666in"/>
    </style:style>
    <style:style style:name="T244" style:parent-style-name="DefaultParagraphFont" style:family="text">
      <style:text-properties fo:font-style="italic" style:font-style-asian="italic" fo:font-size="9pt" style:font-size-asian="9pt" style:font-size-complex="9pt"/>
    </style:style>
    <style:style style:name="P245" style:parent-style-name="Normal" style:family="paragraph">
      <style:paragraph-properties fo:text-align="justify"/>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margin-right="-0.0395in" fo:text-indent="1.3777in">
        <style:tab-stops>
          <style:tab-stop style:type="left" style:position="0in"/>
        </style:tab-stops>
      </style:paragraph-properties>
      <style:text-properties fo:font-style="italic" style:font-style-asian="italic" fo:letter-spacing="-0.0013in" fo:font-size="9pt" style:font-size-asian="9pt" style:font-size-complex="9pt"/>
    </style:style>
    <style:style style:name="P250" style:parent-style-name="Normal" style:family="paragraph">
      <style:paragraph-properties fo:text-align="justify" fo:margin-right="-0.0395in"/>
      <style:text-properties fo:letter-spacing="-0.0013in" style:font-size-complex="12pt"/>
    </style:style>
    <style:style style:name="P251" style:parent-style-name="Normal" style:family="paragraph">
      <style:paragraph-properties fo:margin-right="-0.0395in" fo:text-indent="2.1826in"/>
      <style:text-properties fo:font-style="italic" style:font-style-asian="italic" fo:letter-spacing="-0.0013in" fo:font-size="9pt" style:font-size-asian="9pt" style:font-size-complex="9pt"/>
    </style:style>
    <style:style style:name="P252" style:parent-style-name="Normal" style:family="paragraph">
      <style:paragraph-properties fo:margin-right="-0.0395in"/>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395in" fo:text-indent="0.5666in"/>
    </style:style>
    <style:style style:name="T257" style:parent-style-name="DefaultParagraphFont" style:family="text">
      <style:text-properties fo:font-style="italic" style:font-style-asian="italic" fo:font-size="9pt" style:font-size-asian="9pt" style:font-size-complex="9pt"/>
    </style:style>
    <style:style style:name="P258" style:parent-style-name="Normal" style:family="paragraph">
      <style:paragraph-properties fo:text-align="justify"/>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margin-right="-0.0395in" fo:text-indent="1.3777in">
        <style:tab-stops>
          <style:tab-stop style:type="left" style:position="0in"/>
        </style:tab-stops>
      </style:paragraph-properties>
      <style:text-properties fo:font-style="italic" style:font-style-asian="italic" fo:letter-spacing="-0.0013in" fo:font-size="9pt" style:font-size-asian="9pt" style:font-size-complex="9pt"/>
    </style:style>
    <style:style style:name="P262" style:parent-style-name="Normal" style:family="paragraph">
      <style:paragraph-properties fo:text-align="justify" fo:margin-right="-0.0395in"/>
      <style:text-properties fo:letter-spacing="-0.0013in" style:font-size-complex="12pt"/>
    </style:style>
    <style:style style:name="P263" style:parent-style-name="Normal" style:family="paragraph">
      <style:paragraph-properties fo:margin-right="-0.0395in" fo:text-indent="2.1826in"/>
      <style:text-properties fo:font-style="italic" style:font-style-asian="italic" fo:letter-spacing="-0.0013in" fo:font-size="9pt" style:font-size-asian="9pt" style:font-size-complex="9pt"/>
    </style:style>
    <style:style style:name="P264" style:parent-style-name="Normal" style:family="paragraph">
      <style:paragraph-properties fo:margin-right="-0.0395in"/>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395in" fo:text-indent="0.5666in"/>
    </style:style>
    <style:style style:name="T268" style:parent-style-name="DefaultParagraphFont" style:family="text">
      <style:text-properties fo:font-style="italic" style:font-style-asian="italic" fo:font-size="9pt" style:font-size-asian="9pt" style:font-size-complex="9pt"/>
    </style:style>
    <style:style style:name="P269" style:parent-style-name="Normal" style:family="paragraph">
      <style:paragraph-properties fo:text-align="justify"/>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59in" fo:text-indent="0.043in">
        <style:tab-stops/>
      </style:paragraph-properties>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fo:margin-left="-0.0986in" fo:text-indent="0.0861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margin-left="-0.0986in" fo:text-indent="1.5527in">
        <style:tab-stops/>
      </style:paragraph-properties>
    </style:style>
    <style:style style:name="T284" style:parent-style-name="DefaultParagraphFont" style:family="text">
      <style:text-properties fo:font-style="italic" style:font-style-asian="italic" fo:letter-spacing="-0.0013in" fo:font-size="9pt" style:font-size-asian="9pt" style:font-size-complex="9pt"/>
    </style:style>
    <style:style style:name="P285" style:parent-style-name="Normal" style:family="paragraph">
      <style:paragraph-properties fo:text-align="justify" fo:margin-right="-0.0395in"/>
      <style:text-properties fo:letter-spacing="-0.0013in" style:font-size-complex="12pt"/>
    </style:style>
    <style:style style:name="P286" style:parent-style-name="Normal" style:family="paragraph">
      <style:paragraph-properties fo:text-align="justify" fo:margin-right="-0.0395in" fo:text-indent="1.3333in"/>
      <style:text-properties fo:font-style="italic" style:font-style-asian="italic" fo:letter-spacing="-0.0013in" fo:font-size="9pt" style:font-size-asian="9pt" style:font-size-complex="9pt"/>
    </style:style>
    <style:style style:name="P287" style:parent-style-name="Normal" style:family="paragraph">
      <style:paragraph-properties fo:text-align="justify" fo:margin-right="-0.0395in"/>
      <style:text-properties fo:letter-spacing="-0.0013in" style:font-size-complex="12pt"/>
    </style:style>
    <style:style style:name="P288" style:parent-style-name="Normal" style:family="paragraph">
      <style:paragraph-properties fo:text-align="justify" fo:margin-right="-0.0395in" fo:text-indent="1.1666in"/>
      <style:text-properties fo:font-style="italic" style:font-style-asian="italic" fo:font-size="9pt" style:font-size-asian="9pt" style:font-size-complex="9pt"/>
    </style:style>
    <style:style style:name="P289" style:parent-style-name="Normal" style:family="paragraph">
      <style:paragraph-properties fo:text-align="justify" fo:margin-right="-0.0395in" fo:text-indent="1.1666in"/>
    </style:style>
    <style:style style:name="P290" style:parent-style-name="Normal" style:family="paragraph">
      <style:paragraph-properties fo:text-align="justify" fo:margin-left="-0.0986in" fo:text-indent="0.0861in">
        <style:tab-stops/>
      </style:paragraph-properties>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margin-left="-0.0986in" fo:text-indent="1.5527in">
        <style:tab-stops/>
      </style:paragraph-properties>
    </style:style>
    <style:style style:name="T295" style:parent-style-name="DefaultParagraphFont" style:family="text">
      <style:text-properties fo:font-style="italic" style:font-style-asian="italic" fo:letter-spacing="-0.0013in" fo:font-size="9pt" style:font-size-asian="9pt" style:font-size-complex="9pt"/>
    </style:style>
    <style:style style:name="P296" style:parent-style-name="Normal" style:family="paragraph">
      <style:paragraph-properties fo:text-align="justify" fo:margin-right="-0.0395in"/>
      <style:text-properties fo:letter-spacing="-0.0013in" style:font-size-complex="12pt"/>
    </style:style>
    <style:style style:name="P297" style:parent-style-name="Normal" style:family="paragraph">
      <style:paragraph-properties fo:text-align="justify" fo:margin-right="-0.0395in" fo:text-indent="1.3333in"/>
      <style:text-properties fo:font-style="italic" style:font-style-asian="italic" fo:letter-spacing="-0.0013in" fo:font-size="9pt" style:font-size-asian="9pt" style:font-size-complex="9pt"/>
    </style:style>
    <style:style style:name="P298" style:parent-style-name="Normal" style:family="paragraph">
      <style:paragraph-properties fo:text-align="justify" fo:margin-right="-0.0395in"/>
      <style:text-properties fo:letter-spacing="-0.0013in" style:font-size-complex="12pt"/>
    </style:style>
    <style:style style:name="P299" style:parent-style-name="Normal" style:family="paragraph">
      <style:paragraph-properties fo:text-align="justify" fo:margin-right="-0.0395in" fo:text-indent="1.1666in"/>
      <style:text-properties fo:font-style="italic" style:font-style-asian="italic" fo:font-size="9pt" style:font-size-asian="9pt" style:font-size-complex="9pt"/>
    </style:style>
    <style:style style:name="P300" style:parent-style-name="Normal" style:family="paragraph">
      <style:paragraph-properties fo:text-align="justify" fo:margin-right="-0.0395in" fo:text-indent="1.1666in"/>
    </style:style>
    <style:style style:name="P301" style:parent-style-name="Normal" style:family="paragraph">
      <style:paragraph-properties fo:text-align="justify" fo:margin-left="-0.0986in" fo:text-indent="0.0861in">
        <style:tab-stops/>
      </style:paragraph-properties>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margin-left="-0.0986in" fo:text-indent="1.5527in">
        <style:tab-stops/>
      </style:paragraph-properties>
    </style:style>
    <style:style style:name="T306" style:parent-style-name="DefaultParagraphFont" style:family="text">
      <style:text-properties fo:font-style="italic" style:font-style-asian="italic" fo:letter-spacing="-0.0013in" fo:font-size="9pt" style:font-size-asian="9pt" style:font-size-complex="9pt"/>
    </style:style>
    <style:style style:name="T307" style:parent-style-name="DefaultParagraphFont" style:family="text">
      <style:text-properties fo:font-style="italic" style:font-style-asian="italic" fo:letter-spacing="-0.0013in" fo:font-size="9pt" style:font-size-asian="9pt" style:font-size-complex="9pt"/>
    </style:style>
    <style:style style:name="P308" style:parent-style-name="Normal" style:family="paragraph">
      <style:paragraph-properties fo:text-align="justify" fo:margin-right="-0.0395in"/>
      <style:text-properties fo:letter-spacing="-0.0013in" style:font-size-complex="12pt"/>
    </style:style>
    <style:style style:name="P309" style:parent-style-name="Normal" style:family="paragraph">
      <style:paragraph-properties fo:text-align="justify" fo:margin-right="-0.0395in" fo:text-indent="1.1666in"/>
    </style:style>
    <style:style style:name="T310" style:parent-style-name="DefaultParagraphFont" style:family="text">
      <style:text-properties fo:font-style="italic" style:font-style-asian="italic" fo:letter-spacing="-0.0013in" fo:font-size="9pt" style:font-size-asian="9pt" style:font-size-complex="9pt"/>
    </style:style>
    <style:style style:name="T311" style:parent-style-name="DefaultParagraphFont" style:family="text">
      <style:text-properties fo:font-style="italic" style:font-style-asian="italic" fo:font-size="9pt" style:font-size-asian="9pt" style:font-size-complex="9pt"/>
    </style:style>
    <style:style style:name="P312" style:parent-style-name="Normal" style:family="paragraph">
      <style:paragraph-properties fo:text-align="justify" fo:margin-left="-0.0986in" fo:text-indent="0.0861in">
        <style:tab-stops/>
      </style:paragraph-properties>
    </style:style>
    <style:style style:name="P313" style:parent-style-name="Normal" style:family="paragraph">
      <style:paragraph-properties fo:text-align="justify" fo:margin-left="-0.0986in" fo:text-indent="0.0861in">
        <style:tab-stops/>
      </style:paragraph-properties>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margin-left="-0.0986in" fo:text-indent="1.5527in">
        <style:tab-stops/>
      </style:paragraph-properties>
    </style:style>
    <style:style style:name="T319" style:parent-style-name="DefaultParagraphFont" style:family="text">
      <style:text-properties fo:font-style="italic" style:font-style-asian="italic" fo:letter-spacing="-0.0013in" fo:font-size="9pt" style:font-size-asian="9pt" style:font-size-complex="9pt"/>
    </style:style>
    <style:style style:name="P320" style:parent-style-name="Normal" style:family="paragraph">
      <style:paragraph-properties fo:text-align="justify" fo:margin-right="-0.0395in"/>
      <style:text-properties fo:letter-spacing="-0.0013in" style:font-size-complex="12pt"/>
    </style:style>
    <style:style style:name="P321" style:parent-style-name="Normal" style:family="paragraph">
      <style:paragraph-properties fo:text-align="justify" fo:margin-right="-0.0395in" fo:text-indent="1.3333in"/>
      <style:text-properties fo:font-style="italic" style:font-style-asian="italic" fo:letter-spacing="-0.0013in" fo:font-size="9pt" style:font-size-asian="9pt" style:font-size-complex="9pt"/>
    </style:style>
    <style:style style:name="P322" style:parent-style-name="Normal" style:family="paragraph">
      <style:paragraph-properties fo:text-align="justify" fo:margin-right="-0.0395in"/>
      <style:text-properties fo:letter-spacing="-0.0013in" style:font-size-complex="12pt"/>
    </style:style>
    <style:style style:name="P323" style:parent-style-name="Normal" style:family="paragraph">
      <style:paragraph-properties fo:text-align="justify" fo:margin-right="-0.0395in" fo:text-indent="1.1666in"/>
      <style:text-properties fo:font-style="italic" style:font-style-asian="italic" fo:font-size="9pt" style:font-size-asian="9pt" style:font-size-complex="9pt"/>
    </style:style>
    <style:style style:name="P324" style:parent-style-name="Normal" style:family="paragraph">
      <style:paragraph-properties fo:text-align="justify" fo:margin-right="-0.0395in" fo:text-indent="1.1666in"/>
      <style:text-properties fo:font-style="italic" style:font-style-asian="italic" fo:font-size="9pt" style:font-size-asian="9pt" style:font-size-complex="9pt"/>
    </style:style>
    <style:style style:name="P325" style:parent-style-name="Normal" style:family="paragraph">
      <style:paragraph-properties fo:text-align="center" fo:margin-right="0.0659in"/>
    </style:style>
    <style:style style:name="P326" style:parent-style-name="Normal" style:family="paragraph">
      <style:paragraph-properties fo:text-align="center" fo:margin-right="-0.0395in"/>
    </style:style>
    <style:style style:name="T327" style:parent-style-name="DefaultParagraphFont" style:family="text">
      <style:text-properties fo:font-weight="bold" style:font-weight-asian="bold" fo:text-transform="uppercase" fo:letter-spacing="0.0027in" style:font-size-complex="12pt"/>
    </style:style>
    <style:style style:name="T328" style:parent-style-name="DefaultParagraphFont" style:family="text">
      <style:text-properties fo:font-weight="bold" style:font-weight-asian="bold" fo:text-transform="uppercase" fo:letter-spacing="0.0027in" style:font-size-complex="12pt"/>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center" fo:margin-left="-0.0986in" fo:text-indent="0.0861in">
        <style:tab-stops/>
      </style:paragraph-properties>
    </style:style>
    <style:style style:name="T331" style:parent-style-name="DefaultParagraphFont" style:family="text">
      <style:text-properties fo:font-weight="bold" style:font-weight-asian="bold" fo:letter-spacing="0.0027in" style:font-size-complex="12pt"/>
    </style:style>
    <style:style style:name="P332" style:parent-style-name="Normal" style:family="paragraph">
      <style:paragraph-properties fo:text-align="justify" fo:margin-left="-0.0986in" fo:text-indent="0.0861in">
        <style:tab-stops/>
      </style:paragraph-properties>
      <style:text-properties fo:letter-spacing="0.0027in" style:font-size-complex="12pt"/>
    </style:style>
    <style:style style:name="P333" style:parent-style-name="Normal" style:family="paragraph">
      <style:paragraph-properties fo:text-align="justify" fo:margin-left="-0.0986in" fo:text-indent="0.0861in">
        <style:tab-stops/>
      </style:paragraph-properties>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margin-left="-0.0986in" fo:text-indent="3.5736in">
        <style:tab-stops/>
      </style:paragraph-properties>
    </style:style>
    <style:style style:name="T339" style:parent-style-name="DefaultParagraphFont" style:family="text">
      <style:text-properties fo:font-style="italic" style:font-style-asian="italic" fo:letter-spacing="0.0027in" fo:font-size="8pt" style:font-size-asian="8pt" style:font-size-complex="8pt"/>
    </style:style>
    <style:style style:name="P340" style:parent-style-name="Normal" style:family="paragraph">
      <style:paragraph-properties fo:text-align="justify"/>
      <style:text-properties fo:letter-spacing="0.0027in" style:font-size-complex="12pt"/>
    </style:style>
    <style:style style:name="P341" style:parent-style-name="Normal" style:family="paragraph">
      <style:paragraph-properties fo:text-align="justify"/>
    </style:style>
    <style:style style:name="T342" style:parent-style-name="DefaultParagraphFont" style:family="text">
      <style:text-properties fo:letter-spacing="0.0027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395in">
        <style:tab-stops>
          <style:tab-stop style:type="left" style:position="0.118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fo:margin-right="-0.0395in" fo:text-indent="0.3875in">
        <style:tab-stops>
          <style:tab-stop style:type="left" style:position="0.1187in"/>
        </style:tab-stops>
      </style:paragraph-properties>
    </style:style>
    <style:style style:name="T350" style:parent-style-name="DefaultParagraphFont" style:family="text">
      <style:text-properties fo:font-style="italic" style:font-style-asian="italic" fo:letter-spacing="-0.0013in" fo:font-size="9pt" style:font-size-asian="9pt" style:font-size-complex="9pt"/>
    </style:style>
    <style:style style:name="T351" style:parent-style-name="DefaultParagraphFont" style:family="text">
      <style:text-properties fo:font-style="italic" style:font-style-asian="italic" fo:letter-spacing="-0.0013in" fo:font-size="9pt" style:font-size-asian="9pt" style:font-size-complex="9pt"/>
    </style:style>
    <style:style style:name="P352" style:parent-style-name="Normal" style:family="paragraph">
      <style:paragraph-properties fo:text-align="justify" fo:margin-right="-0.0395in">
        <style:tab-stops>
          <style:tab-stop style:type="left" style:position="0.11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margin-right="-0.0395in" fo:text-indent="0.3875in">
        <style:tab-stops>
          <style:tab-stop style:type="left" style:position="0.1187in"/>
        </style:tab-stops>
      </style:paragraph-properties>
    </style:style>
    <style:style style:name="T358" style:parent-style-name="DefaultParagraphFont" style:family="text">
      <style:text-properties fo:font-style="italic" style:font-style-asian="italic" fo:letter-spacing="-0.0013in" fo:font-size="9pt" style:font-size-asian="9pt" style:font-size-complex="9pt"/>
    </style:style>
    <style:style style:name="P359" style:parent-style-name="Normal" style:family="paragraph">
      <style:paragraph-properties fo:text-align="justify"/>
    </style:style>
    <style:style style:name="P360" style:parent-style-name="Normal" style:family="paragraph">
      <style:paragraph-properties fo:text-align="justify" fo:margin-right="-0.0395in">
        <style:tab-stops>
          <style:tab-stop style:type="left" style:position="0.118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fo:margin-right="-0.0395in" fo:text-indent="0.3875in">
        <style:tab-stops>
          <style:tab-stop style:type="left" style:position="0.1187in"/>
        </style:tab-stops>
      </style:paragraph-properties>
      <style:text-properties fo:font-style="italic" style:font-style-asian="italic" fo:letter-spacing="-0.0013in" fo:font-size="9pt" style:font-size-asian="9pt" style:font-size-complex="9pt"/>
    </style:style>
    <style:style style:name="P366" style:parent-style-name="Normal" style:family="paragraph">
      <style:paragraph-properties fo:text-align="justify" fo:margin-right="-0.0395in">
        <style:tab-stops>
          <style:tab-stop style:type="left" style:position="0.1187in"/>
        </style:tab-stops>
      </style:paragraph-properties>
    </style:style>
    <style:style style:name="P367" style:parent-style-name="Normal" style:family="paragraph">
      <style:paragraph-properties fo:text-align="justify" fo:margin-right="-0.0395in">
        <style:tab-stops>
          <style:tab-stop style:type="left" style:position="0.11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margin-left="-0.0395in" fo:margin-right="-0.0395in" fo:text-indent="0.3875in">
        <style:tab-stops>
          <style:tab-stop style:type="left" style:position="0.1583in"/>
        </style:tab-stops>
      </style:paragraph-properties>
    </style:style>
    <style:style style:name="T373" style:parent-style-name="DefaultParagraphFont" style:family="text">
      <style:text-properties fo:font-style="italic" style:font-style-asian="italic" fo:letter-spacing="-0.0013in" fo:font-size="9pt" style:font-size-asian="9pt" style:font-size-complex="9pt"/>
    </style:style>
    <style:style style:name="P374" style:parent-style-name="Normal" style:family="paragraph">
      <style:paragraph-properties fo:text-align="justify" fo:margin-left="-0.0986in" fo:text-indent="0.0861in">
        <style:tab-stops/>
      </style:paragraph-properties>
    </style:style>
    <style:style style:name="P375" style:parent-style-name="Normal" style:family="paragraph">
      <style:paragraph-properties fo:text-align="center" fo:margin-right="-0.0395in"/>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text-properties fo:font-weight="bold" style:font-weight-asian="bold" fo:text-transform="uppercase" style:font-size-complex="12pt"/>
    </style:style>
    <style:style style:name="P381" style:parent-style-name="Normal" style:family="paragraph">
      <style:paragraph-properties fo:text-align="justify" fo:text-indent="0.098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3.4986in"/>
    </style:style>
    <style:style style:name="T386" style:parent-style-name="DefaultParagraphFont" style:family="text">
      <style:text-properties fo:font-style="italic" style:font-style-asian="italic" fo:font-size="9pt" style:font-size-asian="9pt" style:font-size-complex="9pt"/>
    </style:style>
    <style:style style:name="P387" style:parent-style-name="Normal" style:family="paragraph">
      <style:paragraph-properties fo:text-align="justify" fo:text-indent="0.0986in"/>
      <style:text-properties style:font-size-complex="12pt"/>
    </style:style>
    <style:style style:name="P388" style:parent-style-name="Normal" style:family="paragraph">
      <style:paragraph-properties fo:text-align="justify" fo:text-indent="0.0986in"/>
      <style:text-properties fo:font-style="italic" style:font-style-asian="italic" fo:font-size="9pt" style:font-size-asian="9pt" style:font-size-complex="9pt"/>
    </style:style>
    <style:style style:name="P389" style:parent-style-name="Normal" style:family="paragraph">
      <style:paragraph-properties fo:text-indent="0.0986in"/>
      <style:text-properties fo:font-style="italic" style:font-style-asian="italic" style:font-size-complex="12pt"/>
    </style:style>
    <style:style style:name="P390" style:parent-style-name="Normal" style:family="paragraph">
      <style:paragraph-properties fo:text-align="justify" fo:text-indent="0.0986in"/>
      <style:text-properties fo:font-style="italic" style:font-style-asian="italic" fo:font-size="9pt" style:font-size-asian="9pt" style:font-size-complex="9pt"/>
    </style:style>
    <style:style style:name="P391" style:parent-style-name="Normal" style:family="paragraph">
      <style:paragraph-properties fo:text-indent="0.0986in"/>
      <style:text-properties fo:font-style="italic" style:font-style-asian="italic" style:font-size-complex="12pt"/>
    </style:style>
    <style:style style:name="P392" style:parent-style-name="Normal" style:family="paragraph">
      <style:paragraph-properties fo:text-align="justify" fo:text-indent="0.0986in"/>
    </style:style>
    <style:style style:name="T393" style:parent-style-name="DefaultParagraphFont" style:family="text">
      <style:text-properties fo:font-style="italic" style:font-style-asian="italic" fo:font-size="9pt" style:font-size-asian="9pt" style:font-size-complex="9pt"/>
    </style:style>
    <style:style style:name="P394" style:parent-style-name="Normal" style:family="paragraph">
      <style:paragraph-properties fo:text-align="justify" fo:text-indent="0.0986in"/>
      <style:text-properties fo:font-style="italic" style:font-style-asian="italic" style:font-size-complex="12pt"/>
    </style:style>
    <style:style style:name="P395" style:parent-style-name="Normal" style:family="paragraph">
      <style:paragraph-properties fo:text-align="justify" fo:text-indent="0.0986in"/>
    </style:style>
    <style:style style:name="T396" style:parent-style-name="DefaultParagraphFont" style:family="text">
      <style:text-properties fo:font-style="italic" style:font-style-asian="italic" fo:font-size="9pt" style:font-size-asian="9pt" style:font-size-complex="9pt"/>
    </style:style>
    <style:style style:name="P397" style:parent-style-name="Normal" style:family="paragraph">
      <style:paragraph-properties fo:text-align="justify" fo:text-indent="0.0986in"/>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986in">
        <style:tab-stops/>
      </style:paragraph-properties>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fo:text-align="justify" fo:margin-left="0.0986in" fo:text-indent="1.8944in">
        <style:tab-stops>
          <style:tab-stop style:type="left" style:position="0.5743in"/>
          <style:tab-stop style:type="left" style:position="0.7326in"/>
        </style:tab-stops>
      </style:paragraph-properties>
    </style:style>
    <style:style style:name="T415" style:parent-style-name="DefaultParagraphFont" style:family="text">
      <style:text-properties fo:font-style="italic" style:font-style-asian="italic" fo:font-size="9pt" style:font-size-asian="9pt" style:font-size-complex="9pt"/>
    </style:style>
    <style:style style:name="T416" style:parent-style-name="DefaultParagraphFont" style:family="text">
      <style:text-properties fo:letter-spacing="-0.0027in" style:font-size-complex="12pt"/>
    </style:style>
    <style:style style:name="P417"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P421"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7in" style:font-size-complex="12pt"/>
    </style:style>
    <style:style style:name="P431" style:parent-style-name="Normal" style:family="paragraph">
      <style:paragraph-properties fo:text-align="justify" fo:margin-left="0.0986in" fo:text-indent="1.9333in">
        <style:tab-stops>
          <style:tab-stop style:type="left" style:position="0.5743in"/>
          <style:tab-stop style:type="left" style:position="0.7326in"/>
        </style:tab-stops>
      </style:paragraph-properties>
    </style:style>
    <style:style style:name="T432" style:parent-style-name="DefaultParagraphFont" style:family="text">
      <style:text-properties fo:font-style="italic" style:font-style-asian="italic" fo:font-size="9pt" style:font-size-asian="9pt" style:font-size-complex="9pt"/>
    </style:style>
    <style:style style:name="P433"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P444" style:parent-style-name="Normal" style:family="paragraph">
      <style:paragraph-properties fo:text-align="justify" fo:margin-left="0.0986in" fo:text-indent="0.6458in">
        <style:tab-stops>
          <style:tab-stop style:type="left" style:position="0.5743in"/>
          <style:tab-stop style:type="left" style:position="0.7326in"/>
        </style:tab-stops>
      </style:paragraph-properties>
    </style:style>
    <style:style style:name="T445" style:parent-style-name="DefaultParagraphFont" style:family="text">
      <style:text-properties fo:font-style="italic" style:font-style-asian="italic" fo:font-size="9pt" style:font-size-asian="9pt" style:font-size-complex="9pt"/>
    </style:style>
    <style:style style:name="P446"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P450" style:parent-style-name="Normal" style:family="paragraph">
      <style:paragraph-properties fo:text-align="justify" fo:margin-left="0.0986in" fo:text-indent="0.1666in">
        <style:tab-stops>
          <style:tab-stop style:type="left" style:position="0.5743in"/>
          <style:tab-stop style:type="left" style:position="0.7326in"/>
        </style:tab-stops>
      </style:paragraph-properties>
    </style:style>
    <style:style style:name="T451" style:parent-style-name="DefaultParagraphFont" style:family="text">
      <style:text-properties fo:font-style="italic" style:font-style-asian="italic" fo:font-size="9pt" style:font-size-asian="9pt" style:font-size-complex="9pt"/>
    </style:style>
    <style:style style:name="P452"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53" style:parent-style-name="DefaultParagraphFont" style:family="text">
      <style:text-properties fo:letter-spacing="-0.0027in" style:font-size-complex="12pt"/>
    </style:style>
    <style:style style:name="P454"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986in" fo:text-indent="2.4972in">
        <style:tab-stops>
          <style:tab-stop style:type="left" style:position="0.5743in"/>
          <style:tab-stop style:type="left" style:position="0.7326in"/>
        </style:tab-stops>
      </style:paragraph-properties>
    </style:style>
    <style:style style:name="T461" style:parent-style-name="DefaultParagraphFont" style:family="text">
      <style:text-properties fo:font-style="italic" style:font-style-asian="italic" fo:font-size="9pt" style:font-size-asian="9pt" style:font-size-complex="9pt"/>
    </style:style>
    <style:style style:name="P462" style:parent-style-name="Normal" style:family="paragraph">
      <style:paragraph-properties fo:text-align="justify" fo:margin-left="0.0986in">
        <style:tab-stops>
          <style:tab-stop style:type="left" style:position="0.5743in"/>
          <style:tab-stop style:type="left" style:position="0.7326in"/>
        </style:tab-stops>
      </style:paragraph-properties>
      <style:text-properties style:font-size-complex="12pt"/>
    </style:style>
    <style:style style:name="P463" style:parent-style-name="Normal" style:family="paragraph">
      <style:paragraph-properties fo:text-align="center" fo:margin-right="-0.0395in"/>
    </style:style>
    <style:style style:name="P464" style:parent-style-name="Normal" style:family="paragraph">
      <style:paragraph-properties fo:text-align="center" fo:margin-right="-0.0395in"/>
    </style:style>
    <style:style style:name="T465" style:parent-style-name="DefaultParagraphFont" style:family="text">
      <style:text-properties fo:font-weight="bold" style:font-weight-asian="bold" fo:text-transform="uppercase" fo:letter-spacing="-0.0027in" style:font-size-complex="12pt"/>
    </style:style>
    <style:style style:name="T466" style:parent-style-name="DefaultParagraphFont" style:family="text">
      <style:text-properties fo:font-weight="bold" style:font-weight-asian="bold" fo:text-transform="uppercase" fo:letter-spacing="-0.0027in" style:font-size-complex="12pt"/>
    </style:style>
    <style:style style:name="T467" style:parent-style-name="DefaultParagraphFont" style:family="text">
      <style:text-properties fo:font-weight="bold" style:font-weight-asian="bold" fo:text-transform="uppercase" style:font-size-complex="12pt"/>
    </style:style>
    <style:style style:name="P468" style:parent-style-name="Normal" style:family="paragraph">
      <style:paragraph-properties fo:text-align="center" fo:margin-right="-0.0395in"/>
    </style:style>
    <style:style style:name="T469" style:parent-style-name="DefaultParagraphFont" style:family="text">
      <style:text-properties fo:font-weight="bold" style:font-weight-asian="bold" fo:text-transform="uppercase" fo:letter-spacing="-0.0027in" style:font-size-complex="12pt"/>
    </style:style>
    <style:style style:name="T470" style:parent-style-name="DefaultParagraphFont" style:family="text">
      <style:text-properties fo:font-weight="bold" style:font-weight-asian="bold" fo:text-transform="uppercase" fo:letter-spacing="-0.0027in" style:font-size-complex="12pt"/>
    </style:style>
    <style:style style:name="P471" style:parent-style-name="Normal" style:family="paragraph">
      <style:paragraph-properties fo:text-align="center" fo:margin-right="-0.0395in"/>
      <style:text-properties fo:font-weight="bold" style:font-weight-asian="bold" fo:text-transform="uppercase" fo:letter-spacing="-0.0027in" style:font-size-complex="12pt"/>
    </style:style>
    <style:style style:name="P472" style:parent-style-name="Normal" style:family="paragraph">
      <style:paragraph-properties fo:text-align="justify" fo:margin-left="0.0986in" fo:margin-right="-0.075in">
        <style:tab-stops/>
      </style:paragraph-properties>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margin-left="0.0986in" fo:margin-right="-0.075in" fo:text-indent="3.1861in">
        <style:tab-stops/>
      </style:paragraph-properties>
    </style:style>
    <style:style style:name="T476" style:parent-style-name="DefaultParagraphFont" style:family="text">
      <style:text-properties fo:font-style="italic" style:font-style-asian="italic" fo:font-size="9pt" style:font-size-asian="9pt" style:font-size-complex="9pt"/>
    </style:style>
    <style:style style:name="T477" style:parent-style-name="DefaultParagraphFont" style:family="text">
      <style:text-properties fo:font-style="italic" style:font-style-asian="italic" fo:font-size="9pt" style:font-size-asian="9pt" style:font-size-complex="9pt"/>
    </style:style>
    <style:style style:name="P478" style:parent-style-name="Normal" style:family="paragraph">
      <style:paragraph-properties fo:text-align="justify" fo:margin-left="0.0986in" fo:margin-right="-0.075in">
        <style:tab-stops/>
      </style:paragraph-properties>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margin-left="0.0986in" fo:margin-right="-0.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986in" fo:margin-right="-0.075in" fo:text-indent="1.7666in">
        <style:tab-stops/>
      </style:paragraph-properties>
      <style:text-properties fo:font-style="italic" style:font-style-asian="italic" fo:font-size="9pt" style:font-size-asian="9pt" style:font-size-complex="9pt"/>
    </style:style>
    <style:style style:name="P486" style:parent-style-name="Normal" style:family="paragraph">
      <style:paragraph-properties fo:text-align="justify" fo:margin-left="0.0986in" fo:margin-right="-0.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margin-left="-0.0395in" fo:margin-right="0.3166in">
        <style:tab-stops>
          <style:tab-stop style:type="left" style:position="0.7916in"/>
        </style:tab-stops>
      </style:paragraph-properties>
    </style:style>
    <style:style style:name="P490" style:parent-style-name="Normal" style:family="paragraph">
      <style:paragraph-properties fo:text-align="center" fo:margin-left="-0.0395in" fo:margin-right="0.3166in">
        <style:tab-stops>
          <style:tab-stop style:type="left" style:position="0.7916in"/>
        </style:tab-stops>
      </style:paragraph-properties>
    </style:style>
    <style:style style:name="T491" style:parent-style-name="DefaultParagraphFont" style:family="text">
      <style:text-properties fo:font-weight="bold" style:font-weight-asian="bold" fo:letter-spacing="0.0027in" style:font-size-complex="12pt"/>
    </style:style>
    <style:style style:name="T492" style:parent-style-name="DefaultParagraphFont" style:family="text">
      <style:text-properties fo:font-weight="bold" style:font-weight-asian="bold" fo:letter-spacing="0.0027in"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margin-left="-0.0395in" fo:margin-right="0.3166in">
        <style:tab-stops/>
      </style:paragraph-properties>
    </style:style>
    <style:style style:name="T495" style:parent-style-name="DefaultParagraphFont" style:family="text">
      <style:text-properties fo:font-weight="bold" style:font-weight-asian="bold" fo:letter-spacing="0.0027in" style:font-size-complex="12pt"/>
    </style:style>
    <style:style style:name="T496" style:parent-style-name="DefaultParagraphFont" style:family="text">
      <style:text-properties fo:font-weight="bold" style:font-weight-asian="bold" fo:letter-spacing="0.0027in"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margin-left="0.098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98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margin-left="0.0986in" fo:text-indent="2.5in">
        <style:tab-stops/>
      </style:paragraph-properties>
      <style:text-properties fo:font-style="italic" style:font-style-asian="italic" fo:font-size="9pt" style:font-size-asian="9pt" style:font-size-complex="9pt" fo:hyphenate="false"/>
    </style:style>
    <style:style style:name="P509" style:parent-style-name="Normal" style:family="paragraph">
      <style:paragraph-properties fo:text-align="justify" fo:margin-left="0.0986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margin-left="0.098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margin-left="0.098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margin-left="0.0986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ize-complex="12pt"/>
    </style:style>
    <style:style style:name="P523" style:parent-style-name="Normal" style:family="paragraph">
      <style:paragraph-properties fo:text-align="center" fo:margin-left="-0.0395in" fo:margin-right="0.3166in">
        <style:tab-stops>
          <style:tab-stop style:type="left" style:position="0.7916in"/>
        </style:tab-stops>
      </style:paragraph-properties>
    </style:style>
    <style:style style:name="P524" style:parent-style-name="Normal" style:family="paragraph">
      <style:paragraph-properties fo:text-align="center" fo:margin-left="-0.0395in" fo:margin-right="0.3166in">
        <style:tab-stops>
          <style:tab-stop style:type="left" style:position="0.7916in"/>
        </style:tab-stops>
      </style:paragraph-properties>
    </style:style>
    <style:style style:name="T525" style:parent-style-name="DefaultParagraphFont" style:family="text">
      <style:text-properties fo:font-weight="bold" style:font-weight-asian="bold" fo:letter-spacing="0.0027in" style:font-size-complex="12pt"/>
    </style:style>
    <style:style style:name="T526" style:parent-style-name="DefaultParagraphFont" style:family="text">
      <style:text-properties fo:font-weight="bold" style:font-weight-asian="bold" fo:letter-spacing="0.0027in" style:font-size-complex="12pt"/>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fo:margin-left="-0.0395in" fo:margin-right="0.3166in">
        <style:tab-stops/>
      </style:paragraph-properties>
    </style:style>
    <style:style style:name="T529" style:parent-style-name="DefaultParagraphFont" style:family="text">
      <style:text-properties fo:font-weight="bold" style:font-weight-asian="bold" fo:letter-spacing="0.0027in" style:font-size-complex="12pt"/>
    </style:style>
    <style:style style:name="P53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P531"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P54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541" style:parent-style-name="DefaultParagraphFont" style:family="text">
      <style:text-properties fo:font-weight="bold" style:font-weight-asian="bold" fo:text-transform="uppercase" style:font-size-complex="12pt"/>
    </style:style>
    <style:style style:name="T542" style:parent-style-name="DefaultParagraphFont" style:family="text">
      <style:text-properties fo:font-weight="bold" style:font-weight-asian="bold" fo:text-transform="uppercase" style:font-size-complex="12pt"/>
    </style:style>
    <style:style style:name="P543" style:parent-style-name="Normal" style:family="paragraph">
      <style:paragraph-properties fo:text-align="center" fo:margin-left="-0.0395in">
        <style:tab-stops/>
      </style:paragraph-properties>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P546" style:parent-style-name="Normal" style:family="paragraph">
      <style:paragraph-properties fo:text-align="justify" fo:margin-left="0.0986in">
        <style:tab-stops/>
      </style:paragraph-properties>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0986in" fo:text-indent="1.3333in">
        <style:tab-stops/>
      </style:paragraph-properties>
    </style:style>
    <style:style style:name="T552" style:parent-style-name="DefaultParagraphFont" style:family="text">
      <style:text-properties fo:font-style="italic" style:font-style-asian="italic" fo:font-size="9pt" style:font-size-asian="9pt" style:font-size-complex="9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text-align="justify" fo:margin-left="0.098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395in" fo:text-indent="1.5604in">
        <style:tab-stops/>
      </style:paragraph-properties>
      <style:text-properties fo:font-style="italic" style:font-style-asian="italic" fo:font-size="9pt" style:font-size-asian="9pt" style:font-size-complex="9pt"/>
    </style:style>
    <style:style style:name="P559" style:parent-style-name="Normal" style:family="paragraph">
      <style:paragraph-properties fo:text-align="justify"/>
      <style:text-properties fo:font-style="italic" style:font-style-asian="italic" style:font-size-complex="12pt"/>
    </style:style>
    <style:style style:name="P560" style:parent-style-name="Normal" style:family="paragraph">
      <style:paragraph-properties fo:text-align="justify"/>
      <style:text-properties fo:font-style="italic" style:font-style-asian="italic" style:font-size-complex="12pt"/>
    </style:style>
    <style:style style:name="P561" style:parent-style-name="Normal" style:family="paragraph">
      <style:paragraph-properties fo:text-align="justify"/>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letter-spacing="0.0013in" fo:font-size="9pt" style:font-size-asian="9pt" style:font-size-complex="9pt"/>
    </style:style>
    <style:style style:name="T567" style:parent-style-name="DefaultParagraphFont" style:family="text">
      <style:text-properties fo:font-style="italic" style:font-style-asian="italic" fo:letter-spacing="0.0013in" fo:font-size="9pt" style:font-size-asian="9pt" style:font-size-complex="9pt"/>
    </style:style>
    <style:style style:name="T568" style:parent-style-name="DefaultParagraphFont" style:family="text">
      <style:text-properties fo:font-style="italic" style:font-style-asian="italic" fo:letter-spacing="0.0013in" fo:font-size="9pt" style:font-size-asian="9pt" style:font-size-complex="9pt"/>
    </style:style>
    <style:style style:name="P569" style:parent-style-name="Normal" style:family="paragraph">
      <style:paragraph-properties fo:text-align="justify"/>
      <style:text-properties fo:font-style="italic" style:font-style-asian="italic" fo:letter-spacing="0.0013in" fo:font-size="9pt" style:font-size-asian="9pt" style:font-size-complex="9pt"/>
    </style:style>
    <style:style style:name="P570" style:parent-style-name="Normal" style:family="paragraph">
      <style:paragraph-properties fo:text-align="justify"/>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letter-spacing="0.0013in" fo:font-size="9pt" style:font-size-asian="9pt" style:font-size-complex="9pt"/>
    </style:style>
    <style:style style:name="T576" style:parent-style-name="DefaultParagraphFont" style:family="text">
      <style:text-properties fo:font-style="italic" style:font-style-asian="italic" fo:letter-spacing="0.0013in" fo:font-size="9pt" style:font-size-asian="9pt" style:font-size-complex="9pt"/>
    </style:style>
    <style:style style:name="P577" style:parent-style-name="Normal" style:family="paragraph">
      <style:paragraph-properties fo:text-align="justify"/>
      <style:text-properties fo:letter-spacing="0.0013in" style:font-size-complex="12pt"/>
    </style:style>
    <style:style style:name="P578" style:parent-style-name="Normal" style:family="paragraph">
      <style:paragraph-properties fo:text-align="justify"/>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letter-spacing="0.0013in" fo:font-size="9pt" style:font-size-asian="9pt" style:font-size-complex="9pt"/>
    </style:style>
    <style:style style:name="T584" style:parent-style-name="DefaultParagraphFont" style:family="text">
      <style:text-properties fo:font-style="italic" style:font-style-asian="italic" fo:letter-spacing="0.0013in" fo:font-size="9pt" style:font-size-asian="9pt" style:font-size-complex="9pt"/>
    </style:style>
    <style:style style:name="P585" style:parent-style-name="Normal" style:family="paragraph">
      <style:paragraph-properties fo:text-align="justify"/>
      <style:text-properties fo:letter-spacing="0.0013in" style:font-size-complex="12pt"/>
    </style:style>
    <style:style style:name="P586" style:parent-style-name="Normal" style:family="paragraph">
      <style:paragraph-properties fo:text-align="justify"/>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letter-spacing="0.0013in" fo:font-size="9pt" style:font-size-asian="9pt" style:font-size-complex="9pt"/>
    </style:style>
    <style:style style:name="T592" style:parent-style-name="DefaultParagraphFont" style:family="text">
      <style:text-properties fo:font-style="italic" style:font-style-asian="italic" fo:letter-spacing="0.0013in" fo:font-size="9pt" style:font-size-asian="9pt" style:font-size-complex="9pt"/>
    </style:style>
    <style:style style:name="P593" style:parent-style-name="Normal" style:family="paragraph">
      <style:paragraph-properties fo:text-align="justify"/>
      <style:text-properties fo:letter-spacing="0.0013in" style:font-size-complex="12pt"/>
    </style:style>
    <style:style style:name="P594" style:parent-style-name="Normal" style:family="paragraph">
      <style:paragraph-properties fo:text-align="center"/>
      <style:text-properties fo:letter-spacing="0.0013in" style:font-size-complex="12pt"/>
    </style:style>
    <style:style style:name="P595" style:parent-style-name="Normal" style:family="paragraph">
      <style:paragraph-properties fo:text-align="center"/>
      <style:text-properties fo:letter-spacing="0.0013in" style:font-size-complex="12pt"/>
    </style:style>
    <style:style style:name="TableColumn597" style:family="table-column">
      <style:table-column-properties style:column-width="2.95in"/>
    </style:style>
    <style:style style:name="TableColumn598" style:family="table-column">
      <style:table-column-properties style:column-width="3.3111in"/>
    </style:style>
    <style:style style:name="Table596" style:family="table" style:master-page-name="MPF3">
      <style:table-properties style:width="6.2611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break-before="page" style:page-number="1">
        <style:tab-stops>
          <style:tab-stop style:type="center" style:position="3.134in"/>
          <style:tab-stop style:type="right" style:position="6.268in"/>
        </style:tab-stops>
      </style:paragraph-properties>
      <style:text-properties fo:font-size="11pt" style:font-size-asian="11pt" style:font-size-complex="11pt"/>
    </style:style>
    <style:style style:name="P608" style:parent-style-name="Normal" style:family="paragraph">
      <style:paragraph-properties fo:text-align="center"/>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3125in"/>
        </style:tab-stops>
      </style:paragraph-properties>
      <style:text-properties style:font-size-complex="12pt"/>
    </style:style>
    <style:style style:name="P611" style:parent-style-name="Normal" style:family="paragraph">
      <style:paragraph-properties>
        <style:tab-stops>
          <style:tab-stop style:type="left" style:position="0.3125in"/>
        </style:tab-stops>
      </style:paragraph-properties>
      <style:text-properties style:font-size-complex="12pt"/>
    </style:style>
    <style:style style:name="P612" style:parent-style-name="Normal" style:family="paragraph">
      <style:paragraph-properties>
        <style:tab-stops>
          <style:tab-stop style:type="left" style:position="0.3125in"/>
        </style:tab-stops>
      </style:paragraph-properties>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P622" style:parent-style-name="Normal" style:family="paragraph">
      <style:paragraph-properties fo:text-align="center" fo:margin-left="-0.0395in" fo:margin-right="-0.0395in">
        <style:tab-stops>
          <style:tab-stop style:type="left" style:position="0.1583in"/>
        </style:tab-stops>
      </style:paragraph-properties>
    </style:style>
    <style:style style:name="P623" style:parent-style-name="Normal" style:family="paragraph">
      <style:paragraph-properties fo:text-align="center" fo:margin-left="-0.0395in" fo:margin-right="-0.0395in">
        <style:tab-stops>
          <style:tab-stop style:type="left" style:position="0.1583in"/>
        </style:tab-stops>
      </style:paragraph-properties>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margin-left="-0.0395in" fo:margin-right="-0.0395in">
        <style:tab-stops>
          <style:tab-stop style:type="left" style:position="0.1583in"/>
        </style:tab-stops>
      </style:paragraph-properties>
    </style:style>
    <style:style style:name="P626" style:parent-style-name="Normal" style:family="paragraph">
      <style:paragraph-properties fo:text-align="center" fo:margin-left="-0.0395in" fo:margin-right="-0.0395in">
        <style:tab-stops>
          <style:tab-stop style:type="left" style:position="0.1583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margin-left="-0.0395in" fo:margin-right="-0.0395in">
        <style:tab-stops>
          <style:tab-stop style:type="left" style:position="0.1583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632" style:parent-style-name="Normal" style:family="paragraph">
      <style:paragraph-properties fo:text-align="justify" fo:margin-right="-0.0395in">
        <style:tab-stops>
          <style:tab-stop style:type="left" style:position="0.118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395in" fo:text-indent="0.5333in">
        <style:tab-stops>
          <style:tab-stop style:type="left" style:position="0.1187in"/>
        </style:tab-stops>
      </style:paragraph-properties>
      <style:text-properties fo:font-style="italic" style:font-style-asian="italic" fo:font-size="9pt" style:font-size-asian="9pt" style:font-size-complex="9pt"/>
    </style:style>
    <style:style style:name="P638" style:parent-style-name="Normal" style:family="paragraph">
      <style:paragraph-properties fo:text-align="justify" fo:margin-right="-0.0395in">
        <style:tab-stops>
          <style:tab-stop style:type="left" style:position="0.118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395in">
        <style:tab-stops>
          <style:tab-stop style:type="left" style:position="0.118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395in">
        <style:tab-stops>
          <style:tab-stop style:type="left" style:position="0.118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104in" fo:margin-right="-0.0395in">
        <style:tab-stops>
          <style:tab-stop style:type="left" style:position="-0.0916in"/>
        </style:tab-stops>
      </style:paragraph-properties>
    </style:style>
    <style:style style:name="P649" style:parent-style-name="Normal" style:family="paragraph">
      <style:paragraph-properties fo:text-align="center" fo:margin-left="-0.0395in" fo:margin-right="-0.0395in">
        <style:tab-stops>
          <style:tab-stop style:type="left" style:position="0.1583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margin-left="-0.0395in" fo:margin-right="-0.0395in">
        <style:tab-stops>
          <style:tab-stop style:type="left" style:position="0.1583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P663" style:parent-style-name="Normal" style:family="paragraph">
      <style:paragraph-properties fo:text-align="justify" fo:text-indent="5.0805in"/>
      <style:text-properties fo:font-style="italic" style:font-style-asian="italic" fo:font-size="9pt" style:font-size-asian="9pt" style:font-size-complex="9pt"/>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2.4541in"/>
      <style:text-properties fo:font-style="italic" style:font-style-asian="italic" fo:font-size="9pt" style:font-size-asian="9pt" style:font-size-complex="9pt"/>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4.0472in"/>
      <style:text-properties fo:font-style="italic" style:font-style-asian="italic" fo:font-size="9pt" style:font-size-asian="9pt" style:font-size-complex="9pt"/>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2.1333in"/>
      <style:text-properties fo:hyphenate="false"/>
    </style:style>
    <style:style style:name="T683" style:parent-style-name="DefaultParagraphFont" style:family="text">
      <style:text-properties fo:font-style="italic" style:font-style-asian="italic" fo:font-size="9pt" style:font-size-asian="9pt" style:font-size-complex="9pt"/>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1.2in"/>
      <style:text-properties fo:hyphenate="false"/>
    </style:style>
    <style:style style:name="T694" style:parent-style-name="DefaultParagraphFont" style:family="text">
      <style:text-properties fo:font-style="italic" style:font-style-asian="italic" fo:font-size="9pt" style:font-size-asian="9pt" style:font-size-complex="9pt"/>
    </style:style>
    <style:style style:name="P695" style:parent-style-name="Normal" style:family="paragraph">
      <style:paragraph-properties fo:text-align="justify" style:vertical-align="baseline" fo:margin-right="-0.039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margin-right="-0.0395in"/>
      <style:text-properties fo:letter-spacing="-0.0013in" style:font-size-complex="12pt"/>
    </style:style>
    <style:style style:name="P701" style:parent-style-name="Normal" style:family="paragraph">
      <style:paragraph-properties fo:text-align="justify" style:vertical-align="baseline" fo:margin-right="-0.0395in" fo:text-indent="0.1in"/>
    </style:style>
    <style:style style:name="T702" style:parent-style-name="DefaultParagraphFont" style:family="text">
      <style:text-properties fo:font-style="italic" style:font-style-asian="italic" fo:font-size="9pt" style:font-size-asian="9pt" style:font-size-complex="9pt"/>
    </style:style>
    <style:style style:name="P703" style:parent-style-name="Normal" style:family="paragraph">
      <style:paragraph-properties fo:text-align="justify" style:vertical-align="baseline" fo:margin-right="-0.03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margin-right="-0.03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margin-right="-0.0395in" fo:text-indent="1.4208in"/>
    </style:style>
    <style:style style:name="T713" style:parent-style-name="DefaultParagraphFont" style:family="text">
      <style:text-properties fo:font-style="italic" style:font-style-asian="italic" fo:font-size="9pt" style:font-size-asian="9pt" style:font-size-complex="9pt"/>
    </style:style>
    <style:style style:name="P714" style:parent-style-name="Normal" style:family="paragraph">
      <style:paragraph-properties fo:text-align="justify" style:vertical-align="baseline" fo:margin-right="-0.0395in"/>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right="-0.0395in" fo:text-indent="0.9472in"/>
    </style:style>
    <style:style style:name="T719" style:parent-style-name="DefaultParagraphFont" style:family="text">
      <style:text-properties fo:font-style="italic" style:font-style-asian="italic" fo:font-size="9pt" style:font-size-asian="9pt" style:font-size-complex="9pt"/>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2.5763in"/>
      <style:text-properties fo:hyphenate="false"/>
    </style:style>
    <style:style style:name="T726" style:parent-style-name="DefaultParagraphFont" style:family="text">
      <style:text-properties fo:font-style="italic" style:font-style-asian="italic" fo:font-size="9pt" style:font-size-asian="9pt" style:font-size-complex="9pt"/>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2in"/>
      <style:text-properties fo:hyphenate="false"/>
    </style:style>
    <style:style style:name="T735" style:parent-style-name="DefaultParagraphFont" style:family="text">
      <style:text-properties fo:font-style="italic" style:font-style-asian="italic" fo:font-size="9pt" style:font-size-asian="9pt" style:font-size-complex="9pt"/>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3.6in"/>
      <style:text-properties fo:hyphenate="false"/>
    </style:style>
    <style:style style:name="T744" style:parent-style-name="DefaultParagraphFont" style:family="text">
      <style:text-properties fo:font-style="italic" style:font-style-asian="italic" fo:font-size="9pt" style:font-size-asian="9pt" style:font-size-complex="9pt"/>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fo:font-style="italic" style:font-style-asian="italic" fo:font-size="9pt" style:font-size-asian="9pt" style:font-size-complex="9pt"/>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1.1625in"/>
      <style:text-properties fo:hyphenate="false"/>
    </style:style>
    <style:style style:name="T775" style:parent-style-name="DefaultParagraphFont" style:family="text">
      <style:text-properties fo:font-style="italic" style:font-style-asian="italic" fo:font-size="9pt" style:font-size-asian="9pt" style:font-size-complex="9pt"/>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fo:margin-right="-0.0395in" fo:text-indent="0.4in"/>
      <style:text-properties fo:font-style="italic" style:font-style-asian="italic" fo:letter-spacing="-0.0013in" fo:font-size="9pt" style:font-size-asian="9pt" style:font-size-complex="9pt"/>
    </style:style>
    <style:style style:name="P790" style:parent-style-name="Normal" style:family="paragraph">
      <style:paragraph-properties fo:text-align="justify" style:vertical-align="baseline"/>
      <style:text-properties fo:hyphenate="false"/>
    </style:style>
    <style:style style:name="P791" style:parent-style-name="Normal" style:family="paragraph">
      <style:paragraph-properties fo:text-align="center" fo:margin-left="-0.0395in" fo:margin-right="-0.0395in">
        <style:tab-stops>
          <style:tab-stop style:type="left" style:position="0.1583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margin-left="-0.0395in" fo:margin-right="-0.0395in">
        <style:tab-stops>
          <style:tab-stop style:type="left" style:position="0.1583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vertical-align="baseline" fo:margin-left="-0.0395in" fo:margin-right="-0.0395in">
        <style:tab-stops/>
      </style:paragraph-properties>
      <style:text-properties style:font-size-complex="12pt"/>
    </style:style>
    <style:style style:name="P797" style:parent-style-name="Normal" style:family="paragraph">
      <style:paragraph-properties fo:text-align="justify" style:vertical-align="baseline" fo:margin-right="-0.015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margin-right="-0.039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fo:margin-left="-0.0395in" fo:margin-right="-0.0395in">
        <style:tab-stops>
          <style:tab-stop style:type="left" style:position="0.1583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margin-left="-0.0395in" fo:margin-right="-0.0395in">
        <style:tab-stops>
          <style:tab-stop style:type="left" style:position="0.1583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848" style:parent-style-name="Normal" style:family="paragraph">
      <style:paragraph-properties fo:text-align="justify" fo:margin-left="-0.0395in" fo:margin-right="-0.0395in">
        <style:tab-stops>
          <style:tab-stop style:type="left" style:position="0.158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0395in" fo:margin-right="-0.0395in" fo:text-indent="0.043in">
        <style:tab-stops>
          <style:tab-stop style:type="left" style:position="0.1583in"/>
        </style:tab-stops>
      </style:paragraph-properties>
    </style:style>
    <style:style style:name="T855" style:parent-style-name="DefaultParagraphFont" style:family="text">
      <style:text-properties fo:font-style="italic" style:font-style-asian="italic" fo:letter-spacing="-0.0013in" fo:font-size="9pt" style:font-size-asian="9pt" style:font-size-complex="9pt"/>
    </style:style>
    <style:style style:name="P856" style:parent-style-name="Normal" style:family="paragraph">
      <style:paragraph-properties fo:text-align="justify" fo:margin-left="-0.0395in" fo:margin-right="-0.0395in">
        <style:tab-stops>
          <style:tab-stop style:type="left" style:position="0.158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0395in" fo:margin-right="-0.0395in">
        <style:tab-stops>
          <style:tab-stop style:type="left" style:position="0.158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0395in" fo:margin-right="-0.0395in">
        <style:tab-stops>
          <style:tab-stop style:type="left" style:position="0.158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395in" fo:margin-right="-0.0395in" fo:text-indent="2.7125in">
        <style:tab-stops>
          <style:tab-stop style:type="left" style:position="0.1583in"/>
        </style:tab-stops>
      </style:paragraph-properties>
    </style:style>
    <style:style style:name="T879" style:parent-style-name="DefaultParagraphFont" style:family="text">
      <style:text-properties fo:font-style="italic" style:font-style-asian="italic" fo:letter-spacing="-0.0013in" fo:font-size="9pt" style:font-size-asian="9pt" style:font-size-complex="9pt"/>
    </style:style>
    <style:style style:name="P880" style:parent-style-name="Normal" style:family="paragraph">
      <style:paragraph-properties fo:text-align="justify" fo:margin-left="-0.0395in" fo:margin-right="-0.0395in">
        <style:tab-stops>
          <style:tab-stop style:type="left" style:position="0.15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395in" fo:margin-right="-0.0395in">
        <style:tab-stops>
          <style:tab-stop style:type="left" style:position="0.158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0395in" fo:margin-right="-0.0395in">
        <style:tab-stops>
          <style:tab-stop style:type="left" style:position="0.158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margin-left="-0.0395in" fo:margin-right="-0.0395in">
        <style:tab-stops>
          <style:tab-stop style:type="left" style:position="0.1583in"/>
        </style:tab-stops>
      </style:paragraph-properties>
    </style:style>
    <style:style style:name="P893" style:parent-style-name="Normal" style:family="paragraph">
      <style:paragraph-properties fo:text-align="center" fo:margin-left="-0.0395in" fo:margin-right="-0.0395in">
        <style:tab-stops>
          <style:tab-stop style:type="left" style:position="0.1583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margin-left="-0.0395in" fo:margin-right="-0.0395in">
        <style:tab-stops>
          <style:tab-stop style:type="left" style:position="0.1583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margin-left="-0.0395in" fo:margin-right="-0.0395in">
        <style:tab-stops>
          <style:tab-stop style:type="left" style:position="0.1583in"/>
        </style:tab-stops>
      </style:paragraph-properties>
      <style:text-properties style:font-size-complex="12pt"/>
    </style:style>
    <style:style style:name="P899" style:parent-style-name="Normal" style:family="paragraph">
      <style:paragraph-properties fo:text-align="justify" fo:margin-left="-0.0395in" fo:margin-right="-0.0395in">
        <style:tab-stops>
          <style:tab-stop style:type="left" style:position="0.158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margin-left="-0.0395in" fo:margin-right="-0.0395in">
        <style:tab-stops>
          <style:tab-stop style:type="left" style:position="0.1583in"/>
        </style:tab-stops>
      </style:paragraph-properties>
    </style:style>
    <style:style style:name="P904" style:parent-style-name="Normal" style:family="paragraph">
      <style:paragraph-properties fo:text-align="center" fo:margin-left="-0.0395in" fo:margin-right="-0.0395in">
        <style:tab-stops>
          <style:tab-stop style:type="left" style:position="0.1583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margin-left="-0.0395in" fo:margin-right="-0.0395in">
        <style:tab-stops>
          <style:tab-stop style:type="left" style:position="0.1583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margin-left="-0.0395in" fo:margin-right="-0.0395in" fo:text-indent="0.043in">
        <style:tab-stops>
          <style:tab-stop style:type="left" style:position="0.1583in"/>
        </style:tab-stops>
      </style:paragraph-properties>
      <style:text-properties fo:font-weight="bold" style:font-weight-asian="bold" style:font-size-complex="12pt"/>
    </style:style>
    <style:style style:name="P910" style:parent-style-name="Normal" style:family="paragraph">
      <style:paragraph-properties fo:text-align="justify" fo:margin-left="-0.0395in" fo:margin-right="-0.0395in">
        <style:tab-stops>
          <style:tab-stop style:type="left" style:position="0.158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margin-left="-0.0395in" fo:margin-right="-0.0395in">
        <style:tab-stops>
          <style:tab-stop style:type="left" style:position="0.1583in"/>
        </style:tab-stops>
      </style:paragraph-properties>
    </style:style>
    <style:style style:name="P915" style:parent-style-name="Normal" style:family="paragraph">
      <style:paragraph-properties fo:text-align="center" fo:margin-left="-0.0395in" fo:margin-right="-0.0395in">
        <style:tab-stops>
          <style:tab-stop style:type="left" style:position="0.158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margin-left="-0.0395in" fo:margin-right="-0.0395in">
        <style:tab-stops>
          <style:tab-stop style:type="left" style:position="0.1583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margin-left="-0.0395in" fo:margin-right="-0.0395in">
        <style:tab-stops>
          <style:tab-stop style:type="left" style:position="0.1583in"/>
        </style:tab-stops>
      </style:paragraph-properties>
      <style:text-properties style:font-size-complex="12pt"/>
    </style:style>
    <style:style style:name="P921" style:parent-style-name="Normal" style:family="paragraph">
      <style:paragraph-properties fo:text-align="justify" fo:margin-left="-0.0395in" fo:margin-right="-0.0395in">
        <style:tab-stops>
          <style:tab-stop style:type="left" style:position="0.15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0395in" fo:margin-right="-0.0395in">
        <style:tab-stops>
          <style:tab-stop style:type="left" style:position="0.158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0395in" fo:margin-right="-0.0395in">
        <style:tab-stops>
          <style:tab-stop style:type="left" style:position="0.158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0395in" fo:margin-right="-0.0395in">
        <style:tab-stops>
          <style:tab-stop style:type="left" style:position="0.158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0395in" fo:margin-right="-0.0395in">
        <style:tab-stops>
          <style:tab-stop style:type="left" style:position="0.158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0395in" fo:margin-right="-0.0395in">
        <style:tab-stops>
          <style:tab-stop style:type="left" style:position="0.158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0395in" fo:margin-right="-0.0395in">
        <style:tab-stops>
          <style:tab-stop style:type="left" style:position="0.158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0395in" fo:margin-right="-0.0395in">
        <style:tab-stops>
          <style:tab-stop style:type="left" style:position="0.158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0395in" fo:margin-right="-0.0395in">
        <style:tab-stops>
          <style:tab-stop style:type="left" style:position="0.158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395in" fo:margin-right="-0.0395in">
        <style:tab-stops>
          <style:tab-stop style:type="left" style:position="0.158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0395in" fo:margin-right="-0.0395in">
        <style:tab-stops>
          <style:tab-stop style:type="left" style:position="0.158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0395in" fo:margin-right="-0.0395in">
        <style:tab-stops>
          <style:tab-stop style:type="left" style:position="0.158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margin-left="-0.0395in" fo:margin-right="-0.0395in">
        <style:tab-stops>
          <style:tab-stop style:type="left" style:position="0.1583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margin-left="-0.0395in" fo:margin-right="-0.0395in">
        <style:tab-stops>
          <style:tab-stop style:type="left" style:position="0.1583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976" style:parent-style-name="Normal" style:family="paragraph">
      <style:paragraph-properties fo:text-align="justify" fo:margin-right="-0.0395in">
        <style:tab-stops>
          <style:tab-stop style:type="left" style:position="0.118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395in">
        <style:tab-stops>
          <style:tab-stop style:type="left" style:position="0.118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P988" style:parent-style-name="Normal" style:family="paragraph">
      <style:paragraph-properties fo:text-align="justify" fo:margin-right="-0.0395in" fo:text-indent="0.043in">
        <style:tab-stops>
          <style:tab-stop style:type="left" style:position="0.1187in"/>
        </style:tab-stops>
      </style:paragraph-properties>
      <style:text-properties fo:font-style="italic" style:font-style-asian="italic" fo:letter-spacing="-0.0013in" fo:font-size="9pt" style:font-size-asian="9pt" style:font-size-complex="9pt"/>
    </style:style>
    <style:style style:name="P989" style:parent-style-name="Normal" style:family="paragraph">
      <style:paragraph-properties fo:text-align="justify" fo:margin-right="-0.0395in" fo:text-indent="0.3444in">
        <style:tab-stops>
          <style:tab-stop style:type="left" style:position="0.1187in"/>
        </style:tab-stops>
      </style:paragraph-properties>
    </style:style>
    <style:style style:name="T990" style:parent-style-name="DefaultParagraphFont" style:family="text">
      <style:text-properties fo:font-style="italic" style:font-style-asian="italic" fo:letter-spacing="-0.0013in" fo:font-size="9pt" style:font-size-asian="9pt" style:font-size-complex="9pt"/>
    </style:style>
    <style:style style:name="P991" style:parent-style-name="Normal" style:family="paragraph">
      <style:paragraph-properties fo:text-align="justify" fo:margin-right="-0.0395in">
        <style:tab-stops>
          <style:tab-stop style:type="left" style:position="0.118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P996" style:parent-style-name="Normal" style:family="paragraph">
      <style:paragraph-properties fo:text-align="justify" fo:margin-right="-0.0395in" fo:text-indent="0.3875in">
        <style:tab-stops>
          <style:tab-stop style:type="left" style:position="0.1187in"/>
        </style:tab-stops>
      </style:paragraph-properties>
    </style:style>
    <style:style style:name="T997" style:parent-style-name="DefaultParagraphFont" style:family="text">
      <style:text-properties fo:font-style="italic" style:font-style-asian="italic" fo:letter-spacing="-0.0013in" fo:font-size="9pt" style:font-size-asian="9pt" style:font-size-complex="9pt"/>
    </style:style>
    <style:style style:name="P998" style:parent-style-name="Normal" style:family="paragraph">
      <style:paragraph-properties fo:text-align="justify"/>
    </style:style>
    <style:style style:name="P999" style:parent-style-name="Normal" style:family="paragraph">
      <style:paragraph-properties fo:text-align="justify" fo:margin-right="-0.0395in">
        <style:tab-stops>
          <style:tab-stop style:type="left" style:position="0.118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text-align="justify" fo:margin-right="-0.0395in" fo:text-indent="0.3875in">
        <style:tab-stops>
          <style:tab-stop style:type="left" style:position="0.1187in"/>
        </style:tab-stops>
      </style:paragraph-properties>
      <style:text-properties fo:font-style="italic" style:font-style-asian="italic" fo:letter-spacing="-0.0013in" fo:font-size="9pt" style:font-size-asian="9pt" style:font-size-complex="9pt"/>
    </style:style>
    <style:style style:name="P1006" style:parent-style-name="Normal" style:family="paragraph">
      <style:paragraph-properties fo:text-align="justify" fo:margin-right="-0.0395in">
        <style:tab-stops>
          <style:tab-stop style:type="left" style:position="0.1187in"/>
        </style:tab-stops>
      </style:paragraph-properties>
    </style:style>
    <style:style style:name="P1007" style:parent-style-name="Normal" style:family="paragraph">
      <style:paragraph-properties fo:text-align="justify" fo:margin-right="-0.0395in">
        <style:tab-stops>
          <style:tab-stop style:type="left" style:position="0.118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P1012" style:parent-style-name="Normal" style:family="paragraph">
      <style:paragraph-properties fo:text-align="justify" fo:margin-left="-0.0395in" fo:margin-right="-0.0395in" fo:text-indent="0.3875in">
        <style:tab-stops>
          <style:tab-stop style:type="left" style:position="0.1583in"/>
        </style:tab-stops>
      </style:paragraph-properties>
    </style:style>
    <style:style style:name="T1013" style:parent-style-name="DefaultParagraphFont" style:family="text">
      <style:text-properties fo:font-style="italic" style:font-style-asian="italic" fo:letter-spacing="-0.0013in" fo:font-size="9pt" style:font-size-asian="9pt" style:font-size-complex="9pt"/>
    </style:style>
    <style:style style:name="T1014" style:parent-style-name="DefaultParagraphFont" style:family="text">
      <style:text-properties fo:font-style="italic" style:font-style-asian="italic" fo:letter-spacing="-0.0013in" fo:font-size="9pt" style:font-size-asian="9pt" style:font-size-complex="9pt"/>
    </style:style>
    <style:style style:name="P1015" style:parent-style-name="Normal" style:family="paragraph">
      <style:paragraph-properties fo:text-align="justify" style:vertical-align="baseline"/>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395in">
        <style:tab-stops>
          <style:tab-stop style:type="left" style:position="0.118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395in">
        <style:tab-stops>
          <style:tab-stop style:type="left" style:position="0.118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395in">
        <style:tab-stops>
          <style:tab-stop style:type="left" style:position="0.118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justify" fo:margin-right="-0.0395in" fo:text-indent="0.4in"/>
    </style:style>
    <style:style style:name="T1041" style:parent-style-name="DefaultParagraphFont" style:family="text">
      <style:text-properties fo:font-style="italic" style:font-style-asian="italic" fo:letter-spacing="-0.0013in" fo:font-size="9pt" style:font-size-asian="9pt" style:font-size-complex="9pt"/>
    </style:style>
    <style:style style:name="T1042" style:parent-style-name="DefaultParagraphFont" style:family="text">
      <style:text-properties fo:font-style="italic" style:font-style-asian="italic" fo:letter-spacing="-0.0013in" fo:font-size="9pt" style:font-size-asian="9pt" style:font-size-complex="9pt"/>
    </style:style>
    <style:style style:name="P1043" style:parent-style-name="Normal" style:family="paragraph">
      <style:paragraph-properties fo:text-align="justify" fo:margin-right="-0.0395in">
        <style:tab-stops>
          <style:tab-stop style:type="left" style:position="0.118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margin-left="-0.0395in" fo:margin-right="-0.0395in">
        <style:tab-stops>
          <style:tab-stop style:type="left" style:position="0.1583in"/>
        </style:tab-stops>
      </style:paragraph-properties>
    </style:style>
    <style:style style:name="P1047" style:parent-style-name="Normal" style:family="paragraph">
      <style:paragraph-properties fo:text-align="center" fo:margin-left="-0.0395in" fo:margin-right="-0.0395in">
        <style:tab-stops>
          <style:tab-stop style:type="left" style:position="0.1583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margin-left="-0.0395in" fo:margin-right="-0.0395in">
        <style:tab-stops>
          <style:tab-stop style:type="left" style:position="0.1583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fo:margin-left="-0.0395in" fo:margin-right="-0.0395in">
        <style:tab-stops>
          <style:tab-stop style:type="left" style:position="0.1583in"/>
        </style:tab-stops>
      </style:paragraph-properties>
    </style:style>
    <style:style style:name="P1068" style:parent-style-name="Normal" style:family="paragraph">
      <style:paragraph-properties fo:text-align="center" fo:margin-left="-0.0395in" fo:margin-right="-0.0395in">
        <style:tab-stops>
          <style:tab-stop style:type="left" style:position="0.1583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fo:margin-left="-0.0395in" fo:margin-right="-0.0395in">
        <style:tab-stops>
          <style:tab-stop style:type="left" style:position="0.1583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074" style:parent-style-name="Normal" style:family="paragraph">
      <style:paragraph-properties fo:text-align="justify" style:vertical-align="baseline"/>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margin-left="-0.0395in" fo:margin-right="-0.0395in">
        <style:tab-stops>
          <style:tab-stop style:type="left" style:position="0.1583in"/>
        </style:tab-stops>
      </style:paragraph-properties>
    </style:style>
    <style:style style:name="P1079" style:parent-style-name="Normal" style:family="paragraph">
      <style:paragraph-properties fo:text-align="center" fo:margin-left="-0.0395in" fo:margin-right="-0.0395in">
        <style:tab-stops>
          <style:tab-stop style:type="left" style:position="0.1583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margin-left="-0.0395in" fo:margin-right="-0.0395in">
        <style:tab-stops>
          <style:tab-stop style:type="left" style:position="0.1583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086" style:parent-style-name="Normal" style:family="paragraph">
      <style:paragraph-properties fo:text-align="justify" fo:margin-right="-0.0395in">
        <style:tab-stops>
          <style:tab-stop style:type="left" style:position="0.118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395in">
        <style:tab-stops>
          <style:tab-stop style:type="left" style:position="0.118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margin-left="-0.0395in" fo:margin-right="-0.0395in">
        <style:tab-stops>
          <style:tab-stop style:type="left" style:position="0.1583in"/>
        </style:tab-stops>
      </style:paragraph-properties>
    </style:style>
    <style:style style:name="P1095" style:parent-style-name="Normal" style:family="paragraph">
      <style:paragraph-properties fo:text-align="center" fo:margin-left="-0.0395in" fo:margin-right="-0.0395in">
        <style:tab-stops>
          <style:tab-stop style:type="left" style:position="0.1583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margin-left="-0.0395in" fo:margin-right="-0.0395in">
        <style:tab-stops>
          <style:tab-stop style:type="left" style:position="0.1583in"/>
        </style:tab-stops>
      </style:paragraph-properties>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1F497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0395in" fo:margin-right="-0.0395in">
        <style:tab-stops>
          <style:tab-stop style:type="left" style:position="0.1583in"/>
        </style:tab-stops>
      </style:paragraph-properties>
    </style:style>
    <style:style style:name="P1179" style:parent-style-name="Normal" style:family="paragraph">
      <style:paragraph-properties fo:text-align="center" fo:margin-left="-0.0395in" fo:margin-right="-0.0395in">
        <style:tab-stops>
          <style:tab-stop style:type="left" style:position="0.1583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margin-left="-0.0395in" fo:margin-right="-0.0395in">
        <style:tab-stops>
          <style:tab-stop style:type="left" style:position="0.1583in"/>
        </style:tab-stops>
      </style:paragraph-properties>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center" fo:margin-left="-0.0395in" fo:margin-right="-0.0395in">
        <style:tab-stops>
          <style:tab-stop style:type="left" style:position="0.1583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margin-left="-0.0395in" fo:margin-right="-0.0395in">
        <style:tab-stops>
          <style:tab-stop style:type="left" style:position="0.1583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223" style:parent-style-name="Normal" style:family="paragraph">
      <style:paragraph-properties fo:text-align="justify" fo:margin-right="-0.0395in">
        <style:tab-stops>
          <style:tab-stop style:type="left" style:position="0.118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395in" fo:text-indent="0.4333in">
        <style:tab-stops>
          <style:tab-stop style:type="left" style:position="0.1187in"/>
        </style:tab-stops>
      </style:paragraph-properties>
      <style:text-properties fo:font-style="italic" style:font-style-asian="italic" fo:font-size="9pt" style:font-size-asian="9pt" style:font-size-complex="9pt"/>
    </style:style>
    <style:style style:name="P1230" style:parent-style-name="Normal" style:family="paragraph">
      <style:paragraph-properties fo:text-align="justify" fo:margin-right="-0.0395in">
        <style:tab-stops>
          <style:tab-stop style:type="left" style:position="0.118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395in">
        <style:tab-stops>
          <style:tab-stop style:type="left" style:position="0.118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395in">
        <style:tab-stops>
          <style:tab-stop style:type="left" style:position="0.118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395in">
        <style:tab-stops>
          <style:tab-stop style:type="left" style:position="0.118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395in">
        <style:tab-stops>
          <style:tab-stop style:type="left" style:position="0.118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FF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395in">
        <style:tab-stops>
          <style:tab-stop style:type="left" style:position="0.118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395in">
        <style:tab-stops>
          <style:tab-stop style:type="left" style:position="0.1187in"/>
        </style:tab-stops>
      </style:paragraph-properties>
    </style:style>
    <style:style style:name="P1259" style:parent-style-name="Normal" style:family="paragraph">
      <style:paragraph-properties fo:text-align="center" fo:margin-left="-0.0395in" fo:margin-right="-0.0395in">
        <style:tab-stops>
          <style:tab-stop style:type="left" style:position="0.1583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0395in" fo:margin-right="-0.0395in">
        <style:tab-stops>
          <style:tab-stop style:type="left" style:position="0.1583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margin-left="-0.0395in" fo:margin-right="-0.0395in">
        <style:tab-stops>
          <style:tab-stop style:type="left" style:position="0.1583in"/>
        </style:tab-stops>
      </style:paragraph-properties>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267" style:parent-style-name="Normal" style:family="paragraph">
      <style:paragraph-properties fo:text-align="justify" fo:margin-left="-0.0395in" fo:margin-right="-0.0395in">
        <style:tab-stops>
          <style:tab-stop style:type="left" style:position="0.158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fo:margin-left="-0.0395in" fo:margin-right="-0.0395in">
        <style:tab-stops>
          <style:tab-stop style:type="left" style:position="0.1583in"/>
        </style:tab-stops>
      </style:paragraph-properties>
    </style:style>
    <style:style style:name="P1272" style:parent-style-name="Normal" style:family="paragraph">
      <style:paragraph-properties fo:text-align="center" fo:margin-left="-0.0395in" fo:margin-right="-0.0395in">
        <style:tab-stops>
          <style:tab-stop style:type="left" style:position="0.1583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margin-left="-0.0395in" fo:margin-right="-0.0395in">
        <style:tab-stops>
          <style:tab-stop style:type="left" style:position="0.1583in"/>
        </style:tab-stops>
      </style:paragraph-properties>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style>
    <style:style style:name="P1278" style:parent-style-name="Normal" style:family="paragraph">
      <style:paragraph-properties fo:text-align="justify" fo:margin-right="-0.0395in">
        <style:tab-stops>
          <style:tab-stop style:type="left" style:position="0.118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395in">
        <style:tab-stops>
          <style:tab-stop style:type="left" style:position="0.118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395in">
        <style:tab-stops>
          <style:tab-stop style:type="left" style:position="0.118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fo:margin-left="-0.0395in" fo:margin-right="-0.0395in">
        <style:tab-stops>
          <style:tab-stop style:type="left" style:position="0.1583in"/>
        </style:tab-stops>
      </style:paragraph-properties>
    </style:style>
    <style:style style:name="P1290" style:parent-style-name="Normal" style:family="paragraph">
      <style:paragraph-properties fo:text-align="justify" fo:margin-left="-0.0395in" fo:margin-right="-0.0395in">
        <style:tab-stops>
          <style:tab-stop style:type="left" style:position="0.158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size-complex="12pt" style:text-underline-type="single" style:text-underline-style="solid" style:text-underline-width="auto" style:text-underline-mode="continuous"/>
    </style:style>
    <style:style style:name="P1300" style:parent-style-name="Normal" style:family="paragraph">
      <style:paragraph-properties fo:text-align="justify" fo:margin-left="-0.0395in" fo:margin-right="-0.0395in" fo:text-indent="2.5833in">
        <style:tab-stops>
          <style:tab-stop style:type="left" style:position="0.1583in"/>
        </style:tab-stops>
      </style:paragraph-properties>
    </style:style>
    <style:style style:name="T1301" style:parent-style-name="DefaultParagraphFont" style:family="text">
      <style:text-properties fo:font-style="italic" style:font-style-asian="italic" fo:letter-spacing="0.0013in" fo:font-size="9pt" style:font-size-asian="9pt" style:font-size-complex="9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fo:letter-spacing="0.0013in" fo:font-size="9pt" style:font-size-asian="9pt" style:font-size-complex="9pt"/>
    </style:style>
    <style:style style:name="P1304"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style:font-size-complex="12pt"/>
    </style:style>
    <style:style style:name="P1305" style:parent-style-name="Normal" style:family="paragraph">
      <style:paragraph-properties fo:text-align="justify"/>
      <style:text-properties fo:letter-spacing="0.0013in" style:font-size-complex="12pt"/>
    </style:style>
    <style:style style:name="P1306"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307" style:parent-style-name="Normal" style:family="paragraph">
      <style:paragraph-properties fo:text-align="justify"/>
      <style:text-properties fo:font-style="italic" style:font-style-asian="italic" fo:letter-spacing="0.0013in" fo:font-size="9pt" style:font-size-asian="9pt" style:font-size-complex="9pt"/>
    </style:style>
    <style:style style:name="P1308" style:parent-style-name="Normal" style:family="paragraph">
      <style:paragraph-properties fo:text-align="justify"/>
      <style:text-properties fo:letter-spacing="0.0013in" style:font-size-complex="12pt"/>
    </style:style>
    <style:style style:name="P1309"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310" style:parent-style-name="Normal" style:family="paragraph">
      <style:paragraph-properties fo:text-align="justify"/>
      <style:text-properties fo:font-style="italic" style:font-style-asian="italic" fo:letter-spacing="0.0013in" fo:font-size="9pt" style:font-size-asian="9pt" style:font-size-complex="9pt"/>
    </style:style>
    <style:style style:name="P1311" style:parent-style-name="Normal" style:family="paragraph">
      <style:paragraph-properties fo:text-align="justify"/>
      <style:text-properties fo:letter-spacing="0.0013in" style:font-size-complex="12pt"/>
    </style:style>
    <style:style style:name="P1312"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313" style:parent-style-name="Normal" style:family="paragraph">
      <style:paragraph-properties fo:text-align="justify"/>
      <style:text-properties fo:font-style="italic" style:font-style-asian="italic" fo:letter-spacing="0.0013in" fo:font-size="9pt" style:font-size-asian="9pt" style:font-size-complex="9pt"/>
    </style:style>
    <style:style style:name="P1314" style:parent-style-name="Normal" style:family="paragraph">
      <style:paragraph-properties fo:text-align="justify"/>
      <style:text-properties fo:letter-spacing="0.0013in" style:font-size-complex="12pt"/>
    </style:style>
    <style:style style:name="P1315"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316" style:parent-style-name="Normal" style:family="paragraph">
      <style:paragraph-properties fo:text-align="justify"/>
      <style:text-properties fo:font-style="italic" style:font-style-asian="italic" fo:letter-spacing="0.0013in" fo:font-size="9pt" style:font-size-asian="9pt" style:font-size-complex="9pt"/>
    </style:style>
    <style:style style:name="P1317" style:parent-style-name="Normal" style:family="paragraph">
      <style:paragraph-properties fo:text-align="center"/>
    </style:style>
    <style:style style:name="T1318" style:parent-style-name="DefaultParagraphFont" style:family="text">
      <style:text-properties fo:letter-spacing="0.0013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REGIONO PLĖTROS TARYBOS pavyzdinĖS steigimo sutarties formOS IR pavyzdiniŲ NUOSTATŲ patvirtinimo</text:span></text:p>
      <text:p text:style-name="P17"/>
      <text:p text:style-name="P18"><text:span text:style-name="T19">2020 m. rugpjūčio 28 d. Nr. 1V-867</text:span></text:p>
      <text:p text:style-name="P20"><text:span text:style-name="T21">Vilnius</text:span></text:p>
      <text:p text:style-name="P22"/>
      <text:p text:style-name="P23"/>
      <text:p text:style-name="P24"><text:span text:style-name="T25">Vadovaudamasi Lietuvos Respublikos regioninės plėtros įstatymo 17 straipsnio 6 ir 7 dalimis,<text:s/></text:span><text:span text:style-name="T26">tvirtinu</text:span><text:span text:style-name="T27"><text:s/>pridedamus:<text:s/></text:span></text:p>
      <text:p text:style-name="P28"><text:span text:style-name="T29">1</text:span><text:span text:style-name="T30">. Pavyzdinę regiono plėtros tarybos steigimo sutarties formą;<text:s/></text:span></text:p>
      <text:p text:style-name="P31"><text:span text:style-name="T32">2</text:span><text:span text:style-name="T33">. Pavyzdinius regiono plėtros tarybos nuostatus.</text:span></text:p>
      <text:p text:style-name="P34"/>
      <text:p text:style-name="P35"/>
      <text:p text:style-name="P36"/>
      <text:p text:style-name="P37">Vidaus reikalų ministrė <text:s text:c="92"/>Rita Tamašunienė</text:p>
      <text:p text:style-name="P38"/>
      <text:p text:style-name="P39"/>
      <text:section text:name="Sect1" text:style-name="S1">
        <text:p text:style-name="P40"/>
      </text:section>
      <table:table table:style-name="Table41">
        <table:table-columns>
          <table:table-column table:style-name="TableColumn42"/>
          <table:table-column table:style-name="TableColumn43"/>
        </table:table-columns>
        <table:table-row table:style-name="TableRow44">
          <table:table-cell table:style-name="TableCell45">
            <text:p text:style-name="P46"/>
            <text:p text:style-name="P53"/>
          </table:table-cell>
          <table:table-cell table:style-name="TableCell54">
            <text:p text:style-name="P55">PATVIRTINTA</text:p>
            <text:p text:style-name="P56">Lietuvos Respublikos vidaus reikalų ministro</text:p>
            <text:p text:style-name="P57">2020 m. rugpjūčio 28 d. įsakymu Nr. 1V-867</text:p>
          </table:table-cell>
        </table:table-row>
      </table:table>
      <text:p text:style-name="P58"/>
      <text:p text:style-name="P59"/>
      <text:p text:style-name="P60"/>
      <text:p text:style-name="P61"><text:span text:style-name="T62">(Pavyzdinė regiono plėtros tarybos steigimo sutarties forma)</text:span></text:p>
      <text:p text:style-name="P63"/>
      <text:p text:style-name="P64"/>
      <text:p text:style-name="P65">____________________________</text:p>
      <text:p text:style-name="P66">(regiono plėtros tarybos<text:s/>pavadinimas)</text:p>
      <text:p text:style-name="P67"/>
      <text:p text:style-name="P68"><text:span text:style-name="T69">STEIGIMO SUTARTIS</text:span></text:p>
      <text:p text:style-name="Normal"/>
      <text:p text:style-name="P70"><text:span text:style-name="T71">I</text:span><text:span text:style-name="T72"><text:s/></text:span><text:span text:style-name="T73">SKYRIUS</text:span></text:p>
      <text:p text:style-name="P74"><text:span text:style-name="T75">STEIGĖJAI</text:span></text:p>
      <text:p text:style-name="P76"/>
      <text:p text:style-name="Normal"><text:span text:style-name="T77">1</text:span><text:span text:style-name="T78">. Steigėjai:</text:span></text:p>
      <text:p text:style-name="Normal"><text:span text:style-name="T79">1.1</text:span><text:span text:style-name="T80">. _______________________________________________________________________</text:span></text:p>
      <text:p text:style-name="P81">(savivaldybės pavadinimas, buveinė, kodas,<text:s/></text:p>
      <text:p text:style-name="P82"><text:span text:style-name="T83">____________________________________________________________________________</text:span><text:span text:style-name="T84">;</text:span></text:p>
      <text:p text:style-name="Normal"><text:span text:style-name="T85">savivaldybei atstovaujančio asmens pareigos, vardas ir pavardė)</text:span></text:p>
      <text:p text:style-name="Normal"><text:span text:style-name="T86">1.2</text:span><text:span text:style-name="T87">. _______________________________________________________________________</text:span></text:p>
      <text:p text:style-name="P88">(savivaldybės pavadinimas, buveinė, kodas,<text:s/></text:p>
      <text:p text:style-name="P89">____________________________________________________________________________;</text:p>
      <text:p text:style-name="P90"><text:span text:style-name="T91">savivaldybei atstovaujančio asmens pareigos, vardas ir pavardė)</text:span></text:p>
      <text:p text:style-name="Normal"><text:span text:style-name="T92">1.3</text:span><text:span text:style-name="T93">. _______________________________________________________________________</text:span></text:p>
      <text:p text:style-name="P94">(savivaldybės pavadinimas, buveinė, kodas,<text:s/></text:p>
      <text:p text:style-name="P95"><text:span text:style-name="T96">____________________________________________________________________________</text:span><text:span text:style-name="T97">;</text:span></text:p>
      <text:p text:style-name="Normal"><text:span text:style-name="T98">savivaldybei atstovaujančio asmens pareigos, vardas ir pavardė)</text:span></text:p>
      <text:p text:style-name="Normal"><text:span text:style-name="T99">1.4</text:span><text:span text:style-name="T100">. _______________________________________________________________________</text:span></text:p>
      <text:p text:style-name="P101"><text:span text:style-name="T102">(savivaldyb</text:span><text:span text:style-name="T103">ės pavadinimas, buveinė, kodas,</text:span><text:span text:style-name="T104"><text:s/>____________________________________________________________________________</text:span></text:p>
      <text:p text:style-name="Normal"><text:span text:style-name="T105">savivaldybei atstovaujančio asmens pareigos, vardas ir pavardė)</text:span></text:p>
      <text:p text:style-name="P106"/>
      <text:p text:style-name="P107"><text:span text:style-name="T108">(toliau kiekvienas atskirai – Steigėjas), vadovaudamiesi Lietuvos Respublikos civi</text:span><text:span text:style-name="T109">liniu kodeksu, Lietuvos Respublikos regioninės plėtros įstatymu (toliau – Regioninės plėtros įstatymas), __________________________________________________________________</text:span><text:span text:style-name="T110"><text:s/></text:span></text:p>
      <text:p text:style-name="P111"><text:span text:style-name="T112">(</text:span><text:span text:style-name="T113">savivaldybių <text:s/>tarybų sprendimų dėl regiono plėtros tarybos steigimo pavadinimai,<text:s/></text:span></text:p>
      <text:p text:style-name="P114"/>
      <text:p text:style-name="P115">___________________________________________________________________________</text:p>
      <text:p text:style-name="P116"><text:span text:style-name="T117">priėmimo datos ir registracijos numeriai)</text:span></text:p>
      <text:p text:style-name="P118">___________________________________________________________________________</text:p>
      <text:p text:style-name="P119"/>
      <text:p text:style-name="P120">___________________________________________________________________________</text:p>
      <text:p text:style-name="P121">ir kitais Lietuvos Respublikos teisės aktais, steigia pelno nesiekiantį ribotos civilinės atsakomybės viešąjį juridinį asmenį – regiono plėtros tarybą ir sudaro šią regiono plėtros<text:s/>tarybos steigimo sutartį (toliau – Sutartis).</text:p>
      <text:p text:style-name="Normal"/>
      <text:p text:style-name="P122"><text:span text:style-name="T123">II</text:span><text:span text:style-name="T124"><text:s/>SKYRIUS</text:span></text:p>
      <text:p text:style-name="P125"><text:span text:style-name="T126">SAVIVALDYBIŲ INSTITUCIJOS, KURIOMS PAVEDAMA ATSTOVAUTI STEIGĖJAMS</text:span></text:p>
      <text:p text:style-name="P127"/>
      <text:p text:style-name="P128"><text:span text:style-name="T129">2</text:span><text:span text:style-name="T130">. Steigėjams atstovaujančios savivaldybių institucijos:</text:span></text:p>
      <text:p text:style-name="Normal"><text:span text:style-name="T131">2.1</text:span><text:span text:style-name="T132">.<text:s/></text:span><text:span text:style-name="T133">_____________________________________________________________________;</text:span></text:p>
      <text:p text:style-name="P134">(savivaldybės institucijos, kuriai pavesta atstovauti Sutarties 1.1 papunktyje nurodytam steigėjui, pavadinimas)</text:p>
      <text:p text:style-name="P135"/>
      <text:p text:style-name="Normal"><text:span text:style-name="T136">2.2</text:span><text:span text:style-name="T137">. ______________________________________________________________</text:span><text:span text:style-name="T138">_______;</text:span></text:p>
      <text:p text:style-name="P139">(savivaldybės institucijos, kuriai pavesta atstovauti Sutarties 1.2 papunktyje nurodytam steigėjui, pavadinimas)</text:p>
      <text:p text:style-name="P140"/>
      <text:p text:style-name="Normal"><text:span text:style-name="T141">2.3</text:span><text:span text:style-name="T142">. _____________________________________________________________________;</text:span></text:p>
      <text:p text:style-name="P143">(savivaldybės institucijos, kuriai pavesta atstovauti<text:s/>Sutarties 1.3 papunktyje nurodytam steigėjui, pavadinimas)</text:p>
      <text:p text:style-name="P144"/>
      <text:p text:style-name="Normal"><text:span text:style-name="T145">2.4</text:span><text:span text:style-name="T146">. _____________________________________________________________________.</text:span></text:p>
      <text:p text:style-name="P147">(savivaldybės institucijos, kuriai pavesta atstovauti Sutarties 1.4 papunktyje nurodytam steigėjui, pavadinimas)</text:p>
      <text:p text:style-name="P148"/>
      <text:p text:style-name="P149"><text:span text:style-name="T150">III</text:span><text:span text:style-name="T151"><text:s/>SKYRIUS</text:span></text:p>
      <text:p text:style-name="P152"><text:span text:style-name="T153">Steigiamos regiono plėtros tarybos pavadinimas<text:s/></text:span></text:p>
      <text:p text:style-name="P154"/>
      <text:p text:style-name="Normal"><text:span text:style-name="T155">3</text:span><text:span text:style-name="T156">. Regiono plėtros tarybos pavadinimas – ___________________________________<text:s/></text:span></text:p>
      <text:p text:style-name="P157"><text:span text:style-name="T158">(regiono plėtros tarybos pavadinimas)</text:span></text:p>
      <text:p text:style-name="P159">(toliau – Regiono plėtros taryba).</text:p>
      <text:p text:style-name="P160"/>
      <text:p text:style-name="P161"><text:span text:style-name="T162">IV</text:span><text:span text:style-name="T163"><text:s/>SKYRIUS</text:span></text:p>
      <text:p text:style-name="P164"><text:span text:style-name="T165">regiono plėtros</text:span><text:span text:style-name="T166"><text:s/>tarybos veiklos tikslaI</text:span></text:p>
      <text:p text:style-name="P167"/>
      <text:p text:style-name="P168"><text:span text:style-name="T169">4</text:span><text:span text:style-name="T170">. Regiono plėtros tarybos veiklos tikslai:</text:span></text:p>
      <text:p text:style-name="P171"><text:span text:style-name="T172">4.1</text:span><text:span text:style-name="T173">. planuoti, koordinuoti nacionalinės regioninės politikos<text:s/></text:span></text:p>
      <text:p text:style-name="P174"><text:span text:style-name="T175">įgyvendinimą<text:s/></text:span><text:span text:style-name="T176">________________</text:span><text:span text:style-name="T177">regione ir bendrai su kitomis regionų plėtros tarybomis,<text:s/></text:span></text:p>
      <text:p text:style-name="P178">(apskrities pavadinimas)</text:p>
      <text:p text:style-name="P179"><text:span text:style-name="T180">savivaldybių institucijomis ir įstaigomis įgyvendinamas regioninės plėtros skatinimo priemones;<text:s/></text:span></text:p>
      <text:p text:style-name="P181"><text:span text:style-name="T182">4.2</text:span><text:span text:style-name="T183">. skatinti socialinę, ekonominę<text:s/></text:span><text:span text:style-name="T184">________________</text:span><text:span text:style-name="T185"><text:s/>regiono plėtrą, darnų urbanizuotų<text:s/></text:span></text:p>
      <text:p text:style-name="P186">(apskrities pavadinimas)</text:p>
      <text:p text:style-name="P187"><text:span text:style-name="T188">teritorijų vystymą, socialinių ir ekonomini</text:span><text:span text:style-name="T189">ų skirtumų tarp<text:s/></text:span><text:span text:style-name="T190">________________<text:s/></text:span><text:span text:style-name="T191">regiono ir kitų<text:s/></text:span></text:p>
      <text:p text:style-name="P192">(apskrities pavadinimas)</text:p>
      <text:p text:style-name="P193"><text:span text:style-name="T194">regionų bei šių skirtumų tarp<text:s/></text:span><text:span text:style-name="T195">________________</text:span><text:span text:style-name="T196"><text:s/>regiono savivaldybių mažinimą;</text:span></text:p>
      <text:p text:style-name="P197"><text:span text:style-name="T198">(apskrities pavadinimas)</text:span></text:p>
      <text:p text:style-name="P199"><text:span text:style-name="T200">4.3</text:span><text:span text:style-name="T201">. skatinti savivaldybių bendradarbiavimą, siekiant padidinti funkcinių<text:s/></text:span><text:span text:style-name="T202">zonų vystymo ir viešųjų paslaugų teikimo organizavimo efektyvumą;</text:span></text:p>
      <text:p text:style-name="P203"><text:span text:style-name="T204">4.4</text:span><text:span text:style-name="T205">. atstovauti<text:s/></text:span><text:span text:style-name="T206">________________<text:s/></text:span><text:span text:style-name="T207">regionui.</text:span></text:p>
      <text:p text:style-name="P208"><text:span text:style-name="T209">(apskrities pavadinimas)</text:span></text:p>
      <text:p text:style-name="P210"/>
      <text:p text:style-name="P211"><text:span text:style-name="T212">V</text:span><text:span text:style-name="T213"><text:s/></text:span><text:span text:style-name="T214">SKYRIUS</text:span></text:p>
      <text:p text:style-name="P215"><text:span text:style-name="T216">steigėjŲ turtiniai ir neturtiniai įsipareigojimai, jų vykdymo tvarka ir terminai</text:span></text:p>
      <text:p text:style-name="P217"/>
      <text:p text:style-name="P218"><text:span text:style-name="T219">5</text:span><text:span text:style-name="T220">.<text:s/></text:span><text:span text:style-name="T221">Steigėjų t</text:span><text:span text:style-name="T222">urtiniai įsipareigojimai yra šie:</text:span></text:p>
      <text:p text:style-name="P223"><text:span text:style-name="T224">5.1</text:span><text:span text:style-name="T225">. Steigėjas _____________________________________________________________</text:span></text:p>
      <text:p text:style-name="P226">(savivaldybės pavadinimas)</text:p>
      <text:p text:style-name="P227">įsipareigoja ne vėliau kaip per ________ dienų (-as; -ą) nuo Regiono plėtros tarybos įregistravimo</text:p>
      <text:p text:style-name="P228">(skaičius)</text:p>
      <text:soft-page-break/>
      <text:p text:style-name="P229"><text:span text:style-name="T230">Juridinių asmenų registre dienos perduoti Regiono plėtros tarybai stojamąjį įnašą pinigais,<text:s/></text:span><text:span text:style-name="T231">kurio dydis – ______eurai (-ų; -as).</text:span></text:p>
      <text:p text:style-name="P232"><text:span text:style-name="T233">(skaičius)</text:span></text:p>
      <text:p text:style-name="P234"><text:span text:style-name="T235">5.2</text:span><text:span text:style-name="T236">. Steigėjas _____________________________________________________________</text:span></text:p>
      <text:p text:style-name="P237">(savivaldybės pavadinimas)</text:p>
      <text:p text:style-name="P238">įsipareigoja ne vėliau kaip per ________ dienų (-as; -ą) nuo Regiono plėtros tarybos įregistravimo<text:s/></text:p>
      <text:p text:style-name="P239">(skaičius)</text:p>
      <text:p text:style-name="P240"><text:span text:style-name="T241">Juridinių asmenų registre dienos perduoti Regiono plėtros tarybai stojamąjį įnašą pinigais,<text:s/></text:span><text:span text:style-name="T242">kurio dydis – ______eurai (-ų; -as).</text:span></text:p>
      <text:p text:style-name="P243"><text:span text:style-name="T244">(skaičius)</text:span></text:p>
      <text:p text:style-name="P245"><text:span text:style-name="T246">5.3</text:span><text:span text:style-name="T247">.<text:s/></text:span><text:span text:style-name="T248">Steigėjas _____________________________________________________________</text:span></text:p>
      <text:p text:style-name="P249">(savivaldybės pavadinimas)</text:p>
      <text:p text:style-name="P250">įsipareigoja ne vėliau kaip per ________ dienų (-as; -ą) nuo Regiono plėtros tarybos įregistravimo<text:s/></text:p>
      <text:p text:style-name="P251">(skaičius)</text:p>
      <text:p text:style-name="P252"><text:span text:style-name="T253">Juridinių asmenų registre dienos perduoti Regi</text:span><text:span text:style-name="T254">ono plėtros tarybai stojamąjį įnašą pinigais,<text:s/></text:span><text:span text:style-name="T255">kurio dydis – ______eurai (-ų; -as).</text:span></text:p>
      <text:p text:style-name="P256"><text:span text:style-name="T257">(skaičius)</text:span></text:p>
      <text:p text:style-name="P258"><text:span text:style-name="T259">5.4</text:span><text:span text:style-name="T260">. Steigėjas _____________________________________________________________</text:span></text:p>
      <text:p text:style-name="P261">(savivaldybės pavadinimas)</text:p>
      <text:p text:style-name="P262">įsipareigoja ne vėliau kaip per ________ dienų (-as; -ą) nuo Regiono plėtros tarybos įregistravimo<text:s/></text:p>
      <text:p text:style-name="P263">(skaičius)</text:p>
      <text:p text:style-name="P264"><text:span text:style-name="T265">Juridinių asmenų registre dienos perduoti Regiono plėtros tarybai stojamąjį įnašą pinigais,<text:s/></text:span><text:span text:style-name="T266">kurio dydis – ______eurai (-ų; -as).</text:span></text:p>
      <text:p text:style-name="P267"><text:span text:style-name="T268">(skaičius)</text:span></text:p>
      <text:p text:style-name="P269"><text:span text:style-name="T270">6</text:span><text:span text:style-name="T271">. Steigėjai<text:s/></text:span><text:span text:style-name="T272">perduoda Regiono plėtros tarybai stojamu</text:span><text:span text:style-name="T273">osius įnašus pervesdami lėšas į Regiono plėtros tarybos administracijos direktoriaus nurodytą Regiono plėtros tarybos sąskaitą</text:span><text:span text:style-name="T274"><text:s/></text:span><text:span text:style-name="T275">banke.</text:span></text:p>
      <text:p text:style-name="P276"><text:span text:style-name="T277">7</text:span><text:span text:style-name="T278">. Steigėjų neturtiniai įsipareigojimai:</text:span></text:p>
      <text:p text:style-name="P279"><text:span text:style-name="T280">7.1</text:span><text:span text:style-name="T281">. Steigėjas _____________________________________________________<text:s/></text:span><text:span text:style-name="T282">įsipareigoja:</text:span></text:p>
      <text:p text:style-name="P283"><text:span text:style-name="T284">(savivaldybės pavadinimas)</text:span></text:p>
      <text:p text:style-name="P285">____________________________________________________________________________</text:p>
      <text:p text:style-name="P286">(neturtiniai įsipareigojimai, jeigu jų yra,</text:p>
      <text:p text:style-name="P287">____________________________________________________________________________;<text:s/></text:p>
      <text:p text:style-name="P288">neturtinių<text:s/>įsipareigojimų įvykdymo terminai ir tvarka)</text:p>
      <text:p text:style-name="P289"/>
      <text:p text:style-name="P290"><text:span text:style-name="T291">7.2</text:span><text:span text:style-name="T292">. Steigėjas _____________________________________________________<text:s/></text:span><text:span text:style-name="T293">įsipareigoja:</text:span></text:p>
      <text:p text:style-name="P294"><text:span text:style-name="T295">(savivaldybės pavadinimas)</text:span></text:p>
      <text:p text:style-name="P296">____________________________________________________________________________</text:p>
      <text:p text:style-name="P297">(neturtiniai įsipareigojimai, jeigu jų yra,</text:p>
      <text:p text:style-name="P298">____________________________________________________________________________;<text:s/></text:p>
      <text:p text:style-name="P299">neturtinių įsipareigojimų įvykdymo terminai ir tvarka)</text:p>
      <text:p text:style-name="P300"/>
      <text:p text:style-name="P301"><text:span text:style-name="T302">7.3</text:span><text:span text:style-name="T303">. Steigėjas _____________________________________________________<text:s/></text:span><text:span text:style-name="T304">įsipareigoja:</text:span></text:p>
      <text:p text:style-name="P305"><text:span text:style-name="T306">(savivaldy</text:span><text:span text:style-name="T307">bės pavadinimas)</text:span></text:p>
      <text:p text:style-name="P308">____________________________________________________________________________;</text:p>
      <text:p text:style-name="P309"><text:span text:style-name="T310">(neturtiniai įsipareigojimai, jeigu jų yra,</text:span><text:span text:style-name="T311"><text:s/>neturtinių įsipareigojimų įvykdymo terminai ir tvarka)</text:span></text:p>
      <text:p text:style-name="P312"/>
      <text:p text:style-name="P313"><text:span text:style-name="T314">7.4</text:span><text:span text:style-name="T315">. Steigėjas __________________________________________</text:span><text:span text:style-name="T316">___________<text:s/></text:span><text:span text:style-name="T317">įsipareigoja:</text:span></text:p>
      <text:p text:style-name="P318"><text:span text:style-name="T319">(savivaldybės pavadinimas)</text:span></text:p>
      <text:p text:style-name="P320">____________________________________________________________________________</text:p>
      <text:p text:style-name="P321">(neturtiniai įsipareigojimai, jeigu jų yra,</text:p>
      <text:p text:style-name="P322">____________________________________________________________________________.<text:s/></text:p>
      <text:p text:style-name="P323">neturtinių įsipareigojimų įvykdymo terminai ir tvarka)</text:p>
      <text:p text:style-name="P324"/>
      <text:p text:style-name="P325"/>
      <text:p text:style-name="P326"><text:span text:style-name="T327">VI</text:span><text:span text:style-name="T328"><text:s/></text:span><text:span text:style-name="T329">SKYRIUS</text:span></text:p>
      <text:p text:style-name="P330"><text:span text:style-name="T331">STEIGIAMOS REGIONO PLĖTROS TARYBOS KOLEGIJOS SUDARYMAS</text:span></text:p>
      <text:p text:style-name="P332"/>
      <text:p text:style-name="P333"><text:span text:style-name="T334">8</text:span><text:span text:style-name="T335">. Steigėjų savivaldybių tarybos ne vėliau kaip per ________ dienų (-as; -ą)</text:span><text:span text:style-name="T336"><text:s/></text:span><text:span text:style-name="T337">nuo Sutarties<text:s/></text:span></text:p>
      <text:p text:style-name="P338"><text:span text:style-name="T339">(skaičius)</text:span></text:p>
      <text:p text:style-name="P340">įsigaliojimo<text:s/>dienos deleguoja į Regiono plėtros tarybos kolegijos (toliau – Kolegija) sudėtį</text:p>
      <text:p text:style-name="P341"><text:span text:style-name="T342">savivaldybių tarybų narius</text:span><text:span text:style-name="T343">:</text:span></text:p>
      <text:p text:style-name="P344"><text:span text:style-name="T345">8.1</text:span><text:span text:style-name="T346">.<text:s/></text:span><text:span text:style-name="T347">________________ savivaldybės taryba deleguoja<text:s/></text:span><text:span text:style-name="T348">_____ savivaldybės tarybos narius (-į);</text:span></text:p>
      <text:p text:style-name="P349"><text:span text:style-name="T350">(savivaldybės pavadinimas) <text:s text:c="27"/></text:span><text:span text:style-name="T351"><text:s text:c="41"/>(skaičius)</text:span></text:p>
      <text:p text:style-name="P352"><text:span text:style-name="T353">8.2</text:span><text:span text:style-name="T354">.<text:s/></text:span><text:span text:style-name="T355">________________ savivaldybės taryba deleguoja<text:s/></text:span><text:span text:style-name="T356">_____ savivaldybės tarybos narius (-į);</text:span></text:p>
      <text:p text:style-name="P357"><text:span text:style-name="T358">(savivaldybės pavadinimas) <text:s text:c="67"/>(skaičius)</text:span></text:p>
      <text:p text:style-name="P359"/>
      <text:p text:style-name="P360"><text:span text:style-name="T361">8.3</text:span><text:span text:style-name="T362">.<text:s/></text:span><text:span text:style-name="T363">________________ savivaldybės taryba deleguoja<text:s/></text:span><text:span text:style-name="T364">_____ savivaldybės tarybos narius (-į);</text:span></text:p>
      <text:p text:style-name="P365">(savivaldybės pavadinimas) <text:s text:c="67"/>(skaičius)</text:p>
      <text:p text:style-name="P366"/>
      <text:p text:style-name="P367"><text:span text:style-name="T368">8.4</text:span><text:span text:style-name="T369">.<text:s/></text:span><text:span text:style-name="T370">________________ savivaldybės taryba deleguoja<text:s/></text:span><text:span text:style-name="T371">_____ savivaldybės tarybos narius (-į).</text:span></text:p>
      <text:p text:style-name="P372"><text:span text:style-name="T373">(savivaldybės pavadinimas) <text:s text:c="68"/>(skaičius)</text:span></text:p>
      <text:p text:style-name="P374"/>
      <text:p text:style-name="P375"><text:span text:style-name="T376">VII</text:span><text:span text:style-name="T377"><text:s/>SKYRIUS</text:span></text:p>
      <text:p text:style-name="P378"><text:span text:style-name="T379">Steigiamos regiono plėtros tarybos atstovas, jo teisės ir ĮGALIOJIMAI</text:span></text:p>
      <text:p text:style-name="P380"/>
      <text:p text:style-name="P381"><text:span text:style-name="T382">9</text:span><text:span text:style-name="T383">. Steigiamai<text:s/></text:span><text:span text:style-name="T384">Regiono plėtros tarybai atstovauja __________________________________</text:span></text:p>
      <text:p text:style-name="P385"><text:span text:style-name="T386">(fizinio asmens vardas, pavardė, asmens dokumentus</text:span></text:p>
      <text:p text:style-name="P387">__________________________________________________________________________</text:p>
      <text:p text:style-name="P388">išdavusi valstybė, asmens kodas (kai asmuo jo neturi – gimimo data), gyvenamosios vietos adresas; juridinio asmens</text:p>
      <text:p text:style-name="P389">__________________________________________________________________________</text:p>
      <text:p text:style-name="P390">pavadinimas, teisinė forma, kodas, registracijos valstybė ir data, registras, kuriame kaupiami duomenys apie šį juridinį<text:s/></text:p>
      <text:p text:style-name="P391">__________________________________________________________________________</text:p>
      <text:p text:style-name="P392"><text:span text:style-name="T393">asmenį, buveinė, atstovo vardas, pavardė, asmens dokumentus išdavusi valstybė, asmens kodas (kai asmuo jo neturi <text:s/>–<text:s/></text:span></text:p>
      <text:p text:style-name="P394">__________________________________________________________________________</text:p>
      <text:p text:style-name="P395"><text:span text:style-name="T396">gimimo data), gyvenamosios vietos adresas)</text:span></text:p>
      <text:p text:style-name="P397"><text:span text:style-name="T398">(toliau – Atstovas).</text:span></text:p>
      <text:p text:style-name="P399"><text:span text:style-name="T400">10</text:span><text:span text:style-name="T401">. Atstovas turi teisę sudaryti visus sandorius steigiamos Regiono plėtros tarybos vardu ir dėl jos interesų ir<text:s/></text:span><text:span text:style-name="T402">privalo <text:s/>nurodyti, kad sandoris sudaromas steigiamos Regiono plėtros tarybos vardu ir dėl jos interesų. Pagal šiuos sandorius Regiono plėtros tarybai prievolių atsiranda tada, kai juos po Regiono plėtros tarybos įregistravimo Juridinių asmenų registre patv</text:span><text:span text:style-name="T403">irtina Regiono plėtros tarybos administracijos direktorius.</text:span></text:p>
      <text:p text:style-name="P404"><text:span text:style-name="T405">11</text:span><text:span text:style-name="T406">. Atstovas įgaliojamas:</text:span></text:p>
      <text:p text:style-name="P407"><text:span text:style-name="T408">11.1</text:span><text:span text:style-name="T409">. ne vėliau kaip per<text:s/></text:span><text:span text:style-name="T410">__________</text:span><text:span text:style-name="T411"><text:s/>dienų<text:s/></text:span><text:span text:style-name="T412">(-as; -ą)<text:s/></text:span><text:span text:style-name="T413">nuo Sutarties įsigaliojimo dienos:</text:span></text:p>
      <text:p text:style-name="P414"><text:span text:style-name="T415">(skaičius)</text:span><text:span text:style-name="T416"><text:s/></text:span></text:p>
      <text:p text:style-name="P417"><text:span text:style-name="T418">11.1.1</text:span><text:span text:style-name="T419">. parengti Regiono plėtros tarybos nuostatų projektą, Kol</text:span><text:span text:style-name="T420">egijos personalinės sudėties ir Kolegijos darbo reglamento patvirtinimo projektus ir pateikti juos Steigėjams;</text:span></text:p>
      <text:p text:style-name="P421"><text:span text:style-name="T422">11.1.2</text:span><text:span text:style-name="T423">. sušaukti Regiono plėtros tarybos steigiamąjį susirinkimą;</text:span></text:p>
      <text:p text:style-name="P424"><text:span text:style-name="T425">11.2</text:span><text:span text:style-name="T426">. ne vėliau kaip per<text:s/></text:span><text:span text:style-name="T427">______________<text:s/></text:span><text:span text:style-name="T428">dienų<text:s/></text:span><text:span text:style-name="T429">(-as; -ą)<text:s/></text:span><text:span text:style-name="T430">nuo Regiono plėtros tarybos steigiamojo<text:s/></text:span></text:p>
      <text:p text:style-name="P431"><text:span text:style-name="T432">(skaičius)</text:span></text:p>
      <text:p text:style-name="P433"><text:span text:style-name="T434">susirinkimo, kuriame patvirtinami Regiono plėtros tarybos nuostatai, Kolegijos personalinė sudėtis ir Kolegijos darbo reglamentas, parengti Kolegijos sprendimų dėl Regiono plėtros tarybos administracijos<text:s/></text:span><text:span text:style-name="T435">direktoriaus (toliau – administracijos direktorius) pareigybės aprašymo patvirtinimo, konkurso į administracijos direktoriaus pareigas paskelbimo, pretendentų į administracijos direktoriaus pareigas atrankos būdo nustatymo ir pretendentų į administracijos<text:s/></text:span><text:span text:style-name="T436">direktoriaus pareigas atrankos komisijos <text:s/>sudarymo projektus ir pateikti juos Kolegijai iki pirmojo Kolegijos posėdžio;</text:span></text:p>
      <text:p text:style-name="P437"><text:span text:style-name="T438">11.3</text:span><text:span text:style-name="T439">. per<text:s/></text:span><text:span text:style-name="T440">_____</text:span><text:span text:style-name="T441"><text:s/>dienų<text:s/></text:span><text:span text:style-name="T442">(-as; -ą)<text:s/></text:span><text:span text:style-name="T443">nuo administracijos direktoriaus paskyrimo, bet ne vėliau kaip iki</text:span></text:p>
      <text:p text:style-name="P444"><text:span text:style-name="T445">(skaičius)</text:span></text:p>
      <text:p text:style-name="P446"><text:span text:style-name="T447">____________________</text:span><text:span text:style-name="T448"><text:s/>p</text:span><text:span text:style-name="T449">ateikti Juridinių asmenų registrui Regiono plėtros tarybai įregistruoti</text:span></text:p>
      <text:p text:style-name="P450"><text:span text:style-name="T451">(metai, mėnuo, diena)</text:span></text:p>
      <text:p text:style-name="P452"><text:span text:style-name="T453">Juridinių asmenų registre reikalingus dokumentus.</text:span></text:p>
      <text:p text:style-name="P454"><text:span text:style-name="T455">12</text:span><text:span text:style-name="T456">. Atstovas ne vėliau kaip per<text:s/></text:span><text:span text:style-name="T457">_______________</text:span><text:span text:style-name="T458"><text:s/></text:span><text:span text:style-name="T459">dienų (-as; -ą) nuo Regiono plėtros tarybos<text:s/></text:span></text:p>
      <text:p text:style-name="P460"><text:span text:style-name="T461">(skaičius)</text:span></text:p>
      <text:p text:style-name="P462">įregistravimo Juridinių asmenų registre dienos perduoda administracijos direktoriui steigiamos Regiono plėtros tarybos vardu ir dėl jos interesų sudarytus ir su Regiono plėtros tarybos steigimu susijusius dokumentus.</text:p>
      <text:p text:style-name="P463"/>
      <text:p text:style-name="P464"><text:span text:style-name="T465">VIII</text:span><text:span text:style-name="T466"><text:s/></text:span><text:span text:style-name="T467">SKYRIUS</text:span></text:p>
      <text:p text:style-name="P468"><text:span text:style-name="T469">REGIONO PLĖTROS TAR</text:span><text:span text:style-name="T470">YBOS steigimo išlaidų kompensavimO TVARKA</text:span></text:p>
      <text:p text:style-name="P471"/>
      <text:p text:style-name="P472"><text:span text:style-name="T473">13</text:span><text:span text:style-name="T474">. Regiono plėtros tarybos steigimo metu steigimo išlaidas apmoka Atstovas. Atlyginimas Atstovui už Regiono plėtros tarybos steigimą – ___________________________________<text:s/></text:span></text:p>
      <text:p text:style-name="P475"><text:span text:style-name="T476">(mokamas – nurodoma atlyginimo suma<text:s/></text:span><text:span text:style-name="T477">(eurais); nemokamas)</text:span></text:p>
      <text:p text:style-name="P478"><text:span text:style-name="T479">________________________________________.</text:span></text:p>
      <text:p text:style-name="P480"><text:span text:style-name="T481">14</text:span><text:span text:style-name="T482">. Ne vėliau kaip per<text:s/></text:span><text:span text:style-name="T483">__________<text:s/></text:span><text:span text:style-name="T484">dienų (-as; -ą) nuo Regiono plėtros tarybos įregistravimo<text:s/></text:span></text:p>
      <text:p text:style-name="P485">(skaičius)</text:p>
      <text:p text:style-name="P486"><text:span text:style-name="T487">Juridinių asmenų registre dienos Regiono plėtros taryba kompensuoja visas Atstovo<text:s/></text:span><text:span text:style-name="T488">patirtas steigimo išlaidas pagal steigimo išlaidas patvirtinančius dokumentus ir sumoka Sutarties 13 punkte nurodytą atlyginimą už Regiono plėtros tarybos steigimą, jeigu jis mokamas.</text:span></text:p>
      <text:p text:style-name="P489"/>
      <text:p text:style-name="P490"><text:span text:style-name="T491">IX</text:span><text:span text:style-name="T492"><text:s/></text:span><text:span text:style-name="T493">SKYRIUS</text:span></text:p>
      <text:p text:style-name="P494"><text:span text:style-name="T495">STEIGIAMOJO SUSIRINKIMO SUŠAUKIMO IR JO SPRENDIMŲ<text:s/></text:span><text:span text:style-name="T496">PRIĖMIMO TVARKA</text:span></text:p>
      <text:p text:style-name="P497"/>
      <text:p text:style-name="P498"><text:span text:style-name="T499">15</text:span><text:span text:style-name="T500">. Regiono plėtros tarybos steigiamąjį susirinkimą sušaukia Atstovas per Sutarties 11.1 papunktyje nustatytą terminą. Atstovas, prieš šaukdamas steigiamąjį susirinkimą, privalo parengti steigiamojo susirinkimo darbotvarkę, į kurią tur</text:span><text:span text:style-name="T501">i būti įtraukti klausimai dėl Regiono plėtros tarybos nuostatų, Kolegijos personalinės sudėties, Kolegijos darbo reglamento patvirtinimo.<text:s/></text:span></text:p>
      <text:p text:style-name="P502"><text:span text:style-name="T503">16</text:span><text:span text:style-name="T504">. Pranešimas apie Regiono plėtros tarybos steigiamojo susirinkimo sušaukimą ir steigiamojo susirinkimo darbotva</text:span><text:span text:style-name="T505">rkė turi būti išsiųsti kiekvienam Steigėjui atstovaujančiai savivaldybės institucijai Steigėjus atstovaujančių savivaldybių institucijų elektroninio pašto adresais ne vėliau kaip likus<text:s/></text:span><text:span text:style-name="T506">_______________<text:s/></text:span><text:span text:style-name="T507">dienų (-oms; -ai) iki Regiono plėtros tarybos<text:s/></text:span></text:p>
      <text:p text:style-name="P508">(skaičius)</text:p>
      <text:p text:style-name="P509"><text:span text:style-name="T510">steigiamojo susirinkimo dienos.</text:span></text:p>
      <text:p text:style-name="P511"><text:span text:style-name="T512">17</text:span><text:span text:style-name="T513">. Regiono plėtros tarybos steigiamajame susirinkime turi teisę balsuoti visi Steigėjai. Vienas Steigėjas steigiamajame susirinkime turi vieną balsą.<text:s/></text:span></text:p>
      <text:p text:style-name="P514"><text:span text:style-name="T515">18</text:span><text:span text:style-name="T516">. Regiono plėtros tarybos steigiamojo susirinkimo sprendima</text:span><text:span text:style-name="T517">i priimami pritarus visiems Steigėjams.</text:span></text:p>
      <text:p text:style-name="P518"><text:span text:style-name="T519">19</text:span><text:span text:style-name="T520">. Regiono plėtros tarybos steigiamajam susirinkimui pirmininkauja</text:span><text:span text:style-name="T521"><text:s/></text:span><text:span text:style-name="T522">steigiamojo susirinkimo išrinktas pirmininkas.<text:s/></text:span></text:p>
      <text:p text:style-name="P523"/>
      <text:p text:style-name="P524"><text:span text:style-name="T525">X</text:span><text:span text:style-name="T526"><text:s/></text:span><text:span text:style-name="T527">SKYRIUS</text:span></text:p>
      <text:p text:style-name="P528"><text:span text:style-name="T529">GINČŲ TARP STEIGĖJŲ SPRENDIMO TVARKA</text:span></text:p>
      <text:p text:style-name="P530"/>
      <text:p text:style-name="P531"><text:span text:style-name="T532">20</text:span><text:span text:style-name="T533">. Bet koks ginčas, kylantis iš Suta</text:span><text:span text:style-name="T534">rties ar su ja susijęs, turi būti sprendžiamas tarpusavio derybomis.</text:span></text:p>
      <text:p text:style-name="P535"><text:span text:style-name="T536">21</text:span><text:span text:style-name="T537">.<text:s/></text:span><text:span text:style-name="T538">Nepavykus ginčų išspręsti derybomis, jie sprendžiami Lietuvos Respublikos įstatymų nustatyta tvarka.</text:span></text:p>
      <text:p text:style-name="P539"/>
      <text:p text:style-name="P540"><text:span text:style-name="T541">XI</text:span><text:span text:style-name="T542"><text:s/>SKYRIUS</text:span></text:p>
      <text:p text:style-name="P543"><text:span text:style-name="T544">Baigiamosios nuostatos</text:span></text:p>
      <text:p text:style-name="P545"/>
      <text:p text:style-name="P546"><text:span text:style-name="T547">22</text:span><text:span text:style-name="T548">.<text:s/></text:span><text:span text:style-name="T549">Sutartis įsigalioja nuo jos<text:s/></text:span><text:span text:style-name="T550">sudarymo dienos. Sutartis laikoma sudaryta, kai ją pasirašo visų Regiono plėtros tarybą steigiančių savivaldybių tarybų įgalioti asmenys. Sutarties sudarymo data – ______________________.</text:span></text:p>
      <text:p text:style-name="P551"><text:span text:style-name="T552">(data</text:span><text:span text:style-name="T553">)</text:span></text:p>
      <text:p text:style-name="P554"><text:span text:style-name="T555">23</text:span><text:span text:style-name="T556">. Sutartis sudaryta ______ vienodą juridinę galią turin</text:span><text:span text:style-name="T557">čiais (-ių) egzemplioriais (-ių).</text:span></text:p>
      <text:p text:style-name="P558">(skaičius)</text:p>
      <text:p text:style-name="P559"/>
      <text:p text:style-name="P560"/>
      <text:p text:style-name="P561"><text:span text:style-name="T562">_______________________</text:span><text:span text:style-name="T563">_______</text:span><text:span text:style-name="T564"><text:s text:c="2"/>___________ _________________________ ______</text:span></text:p>
      <text:p text:style-name="P565"><text:span text:style-name="T566">(</text:span><text:span text:style-name="T567">steigėjo savivaldybės tarybos įgaliotas asmuo) <text:s text:c="11"/>(parašas) <text:s text:c="23"/>(vardas, pavardė) <text:s text:c="22"/></text:span><text:span text:style-name="T568">(data)</text:span></text:p>
      <text:p text:style-name="P569"/>
      <text:p text:style-name="P570"><text:span text:style-name="T571">_______________________</text:span><text:span text:style-name="T572">_______</text:span><text:span text:style-name="T573"><text:s text:c="2"/>___________ _________________________ ______</text:span></text:p>
      <text:p text:style-name="P574"><text:span text:style-name="T575">(</text:span><text:span text:style-name="T576">steigėjo savivaldybės tarybos įgaliotas asmuo) <text:s text:c="12"/>(parašas) <text:s text:c="23"/>(vardas, pavardė) <text:s text:c="22"/>(data)</text:span></text:p>
      <text:p text:style-name="P577"/>
      <text:p text:style-name="P578"><text:span text:style-name="T579">_______________________</text:span><text:span text:style-name="T580">_______</text:span><text:span text:style-name="T581"><text:s text:c="2"/>___________ _________________________ ______</text:span></text:p>
      <text:p text:style-name="P582"><text:span text:style-name="T583">(</text:span><text:span text:style-name="T584">steigėjo savivaldybės tarybos įgaliotas asmuo) <text:s text:c="13"/>(parašas) <text:s text:c="23"/>(vardas, pavardė) <text:s text:c="22"/>(data)</text:span></text:p>
      <text:p text:style-name="P585"/>
      <text:p text:style-name="P586"><text:span text:style-name="T587">_______________________</text:span><text:span text:style-name="T588">_______</text:span><text:span text:style-name="T589"><text:s text:c="2"/>___________ _________________________ ______</text:span></text:p>
      <text:p text:style-name="P590"><text:span text:style-name="T591">(</text:span><text:span text:style-name="T592">steigėjo savivaldybės tarybos įgaliotas asmuo) <text:s text:c="14"/>(parašas) <text:s text:c="23"/>(vardas, pavardė) <text:s text:c="21"/>(data)</text:span></text:p>
      <text:p text:style-name="P593"/>
      <text:p text:style-name="P594"/>
      <text:p text:style-name="P595">_________________________</text:p>
      <table:table table:style-name="Table596">
        <table:table-columns>
          <table:table-column table:style-name="TableColumn597"/>
          <table:table-column table:style-name="TableColumn598"/>
        </table:table-columns>
        <table:table-row table:style-name="TableRow599">
          <table:table-cell table:style-name="TableCell600">
            <text:p text:style-name="P601"/>
            <text:p text:style-name="P608"/>
          </table:table-cell>
          <table:table-cell table:style-name="TableCell609">
            <text:p text:style-name="P610">PATVIRTINTA</text:p>
            <text:p text:style-name="P611">Lietuvos Respublikos vidaus reikalų ministro</text:p>
            <text:p text:style-name="P612">2020 m. rugpjūčio 28 d. įsakymu Nr. 1V-867</text:p>
          </table:table-cell>
        </table:table-row>
      </table:table>
      <text:p text:style-name="P613"/>
      <text:p text:style-name="P614"/>
      <text:p text:style-name="P615"/>
      <text:p text:style-name="P616"><text:span text:style-name="T617">(Pavyzdiniai regiono plėtros tarybos nuostatai)</text:span></text:p>
      <text:p text:style-name="P618"/>
      <text:p text:style-name="P619"/>
      <text:p text:style-name="P620">____________________________</text:p>
      <text:p text:style-name="P621">(regiono plėtros tarybos pavadinimas)</text:p>
      <text:p text:style-name="P622"/>
      <text:p text:style-name="P623"><text:span text:style-name="T624">NUOSTATAI</text:span></text:p>
      <text:p text:style-name="P625"/>
      <text:p text:style-name="P626"><text:span text:style-name="T627">I</text:span><text:span text:style-name="T628"><text:s/>SKYRIUS</text:span></text:p>
      <text:p text:style-name="P629"><text:span text:style-name="T630">BENDROSIOS NUOSTATOS</text:span></text:p>
      <text:p text:style-name="P631"/>
      <text:p text:style-name="P632"><text:span text:style-name="T633">1</text:span><text:span text:style-name="T634">.</text:span><text:span text:style-name="T635"><text:s/>______________________________________</text:span><text:span text:style-name="T636">(toliau – Regiono plėtros taryba) yra pelno<text:s/></text:span></text:p>
      <text:p text:style-name="P637">(regiono plėtros tarybos pavadinimas) <text:s text:c="2"/></text:p>
      <text:p text:style-name="P638"><text:span text:style-name="T639">nesiekiantis ribotos civilinės atsakomybės viešasis juridinis asmuo, kuris savo veikloje vadovaujasi š</text:span><text:span text:style-name="T640">iais nuostatais (toliau – Nuostatai), Lietuvos Respublikos civiliniu kodeksu, Lietuvos Respublikos regioninės plėtros įstatymu (toliau – Regioninės plėtros įstatymas), kitais Lietuvos Respublikos įstatymais ir kitais teisės aktais.<text:s/></text:span></text:p>
      <text:p text:style-name="P641"><text:span text:style-name="T642">2</text:span><text:span text:style-name="T643">. Regiono plėtros<text:s/></text:span><text:span text:style-name="T644">tarybos teisinė forma – regiono plėtros taryba.</text:span></text:p>
      <text:p text:style-name="P645"><text:span text:style-name="T646">3</text:span><text:span text:style-name="T647">. Regiono plėtros tarybos finansiniais metais yra laikomi kalendoriniai metai.</text:span></text:p>
      <text:p text:style-name="P648"/>
      <text:p text:style-name="P649"><text:span text:style-name="T650">II</text:span><text:span text:style-name="T651"><text:s/>SKYRIUS</text:span></text:p>
      <text:p text:style-name="P652"><text:span text:style-name="T653">REGIONO PLĖTROS TARYBOS VEIKLOS TIKSLAI<text:s/></text:span></text:p>
      <text:p text:style-name="P654"/>
      <text:p text:style-name="P655"><text:span text:style-name="T656">4</text:span><text:span text:style-name="T657">. Regiono plėtros tarybos veiklos tikslai:</text:span></text:p>
      <text:p text:style-name="P658"><text:span text:style-name="T659">4.1</text:span><text:span text:style-name="T660">. planuoti, koordinuoti nacionalinės regioninės politikos įgyvendinimą<text:s/></text:span><text:span text:style-name="T661">_________________</text:span><text:span text:style-name="T662"><text:s/></text:span></text:p>
      <text:p text:style-name="P663">(apskrities pavadinimas)</text:p>
      <text:p text:style-name="P664"><text:span text:style-name="T665">regione ir bendrai su kitomis regionų plėtros tarybomis, savivaldybių institucijomis ir įstaigomis įgyvendinamas regioninės plėtros skatinimo</text:span><text:span text:style-name="T666"><text:s/>priemones;<text:s/></text:span></text:p>
      <text:p text:style-name="P667"><text:span text:style-name="T668">4.2</text:span><text:span text:style-name="T669">. skatinti socialinę, ekonominę<text:s/></text:span><text:span text:style-name="T670">_________________</text:span><text:span text:style-name="T671">regiono plėtrą, darnų urbanizuotų<text:s/></text:span></text:p>
      <text:p text:style-name="P672">(apskrities pavadinimas)</text:p>
      <text:p text:style-name="P673"><text:span text:style-name="T674">teritorijų vystymą, socialinių ir ekonominių skirtumų tarp<text:s/></text:span><text:span text:style-name="T675">_________________<text:s/></text:span><text:span text:style-name="T676">regiono ir kitų<text:s/></text:span></text:p>
      <text:p text:style-name="P677">(apskrities pavadinimas)</text:p>
      <text:p text:style-name="P678"><text:span text:style-name="T679">regionų bei šių skirtumų tarp<text:s/></text:span><text:span text:style-name="T680">_________________<text:s/></text:span><text:span text:style-name="T681">regiono savivaldybių mažinimą;</text:span></text:p>
      <text:p text:style-name="P682"><text:span text:style-name="T683">(apskrities pavadinimas)</text:span></text:p>
      <text:p text:style-name="P684"><text:span text:style-name="T685">4.3</text:span><text:span text:style-name="T686">. skatinti savivaldybių bendradarbiavimą, siekiant padidinti funkcinių zonų vystymo ir viešųjų paslaugų teikimo organizavimo efektyvumą;</text:span></text:p>
      <text:p text:style-name="P687"><text:span text:style-name="T688">4.4</text:span><text:span text:style-name="T689">.</text:span><text:span text:style-name="T690"><text:s/>atstovauti<text:s/></text:span><text:span text:style-name="T691">_________________<text:s/></text:span><text:span text:style-name="T692">regionui.</text:span></text:p>
      <text:p text:style-name="P693"><text:span text:style-name="T694">(apskrities pavadinimas)</text:span></text:p>
      <text:p text:style-name="P695"><text:span text:style-name="T696">5</text:span><text:span text:style-name="T697">. Regiono plėtros tarybos veiklos sritis<text:s/></text:span><text:span text:style-name="T698">–</text:span><text:span text:style-name="T699"><text:s/>nacionalinės regioninės politikos įgyvendinimas<text:s/></text:span></text:p>
      <text:p text:style-name="P700">_________________ regione.</text:p>
      <text:p text:style-name="P701"><text:span text:style-name="T702">(apskrities pavadinimas)</text:span></text:p>
      <text:p text:style-name="P703"><text:span text:style-name="T704">6</text:span><text:span text:style-name="T705">. Regiono plėtros taryba, siekdama<text:s/></text:span><text:span text:style-name="T706">Nuostatų 4 punkte nurodytų veiklos tikslų, atlieka šias funkcijas:</text:span></text:p>
      <text:p text:style-name="P707"><text:span text:style-name="T708">6.1</text:span><text:span text:style-name="T709">. rengia, tvirtina<text:s/></text:span><text:span text:style-name="T710">__________________<text:s/></text:span><text:span text:style-name="T711">regiono plėtros planą, jo pakeitimus, koordinuoja ir</text:span></text:p>
      <text:soft-page-break/>
      <text:p text:style-name="P712"><text:span text:style-name="T713">(apskrities pavadinimas)</text:span></text:p>
      <text:p text:style-name="P714"><text:span text:style-name="T715">kontroliuoja<text:s/></text:span><text:span text:style-name="T716">__________________<text:s/></text:span><text:span text:style-name="T717">regiono plėtros plano įgyvendinimą;</text:span></text:p>
      <text:p text:style-name="P718"><text:span text:style-name="T719">(apskrities pavadinimas)</text:span></text:p>
      <text:p text:style-name="P720">6.2. svarsto ir teikia pa<text:span text:style-name="T721">siūlymus Vyriausybės tvirtinamus planavimo dokumentus rengiančioms valstybės institucijoms, įstaigoms dėl Vyriausybės tvirtinamų planavimo dokumentų, kurių įgyvendinimas gali turėti poveikį<text:s/></text:span><text:span text:style-name="T722">____________</text:span><text:span text:style-name="T723">______<text:s/></text:span><text:span text:style-name="T724">regiono plėtrai,<text:s/></text:span></text:p>
      <text:p text:style-name="P725"><text:span text:style-name="T726">(apskrities pavadinimas)</text:span></text:p>
      <text:p text:style-name="P727"><text:span text:style-name="T728">projektų;</text:span></text:p>
      <text:p text:style-name="P729"><text:span text:style-name="T730">6.3</text:span><text:span text:style-name="T731">. teikia pasiūlymus<text:s/></text:span><text:span text:style-name="T732">________________________</text:span><text:span text:style-name="T733"><text:s/>savivaldybių taryboms dėl savivaldybių<text:s/></text:span></text:p>
      <text:p text:style-name="P734"><text:span text:style-name="T735">(apskrities pavadinimas)</text:span></text:p>
      <text:p text:style-name="P736"><text:span text:style-name="T737">strateginių plėtros planų;</text:span></text:p>
      <text:p text:style-name="P738"><text:span text:style-name="T739">6.4</text:span><text:span text:style-name="T740">. koordinuoja Regionų plėtros programoje<text:s/></text:span><text:span text:style-name="T741">________________________<text:s/></text:span><text:span text:style-name="T742">regionui nustatytų</text:span></text:p>
      <text:p text:style-name="P743"><text:span text:style-name="T744">(apskrities pavadinimas)</text:span></text:p>
      <text:p text:style-name="P745"><text:span text:style-name="T746">išankstinių sąlygų įgyvendinimą arba pagal kompetenciją jas įgyvendina;<text:s/></text:span></text:p>
      <text:p text:style-name="P747"><text:span text:style-name="T748">6.5</text:span><text:span text:style-name="T749">. suderinusi su kitomis regionų plėtros tarybomis</text:span><text:span text:style-name="T750"><text:s/></text:span><text:span text:style-name="T751">arba Regiono plėtros tarybos dalyvėmis nesančių savivaldy</text:span><text:span text:style-name="T752">bių tarybomis, nustato bendrų su kitais regionais ir (arba) savivaldybėmis funkcinių zonų vystymo tikslus, uždavinius ir koordinuoja jų įgyvendinimą;</text:span></text:p>
      <text:p text:style-name="P753"><text:span text:style-name="T754">6.6</text:span><text:span text:style-name="T755">. teikia ministerijoms pasiūlymus dėl teisės aktų, kurių įgyvendinimas</text:span><text:s/>gali turėti<text:s/><text:span text:style-name="T756">poveikį<text:s/></text:span><text:span text:style-name="T757">________</text:span><text:span text:style-name="T758">________________</text:span><text:span text:style-name="T759">regiono plėtrai, projektų;</text:span></text:p>
      <text:p text:style-name="P760"><text:span text:style-name="T761">(apskrities pavadinimas)</text:span></text:p>
      <text:p text:style-name="P762"><text:span text:style-name="T763">6.7</text:span><text:span text:style-name="T764">. pripažįsta projektus regioninės svarbos projektais, vykdo šių projektų įgyvendinimo priežiūrą ir sprendžia dėl Regiono plėtros tarybos sprendimų, kuriais projektai pripažinti regi</text:span><text:span text:style-name="T765">oninės svarbos projektais, pripažinimo netekusiais galios;</text:span></text:p>
      <text:p text:style-name="P766"><text:span text:style-name="T767">6.8</text:span><text:span text:style-name="T768">. dalyvauja rengiant programas, skirtas regionų, esančių prie Lietuvos ir kaimyninės valstybės bendros sausumos ar jūrų sienos, problemoms spręsti, ir atliekant jų įgyvendinimo stebėseną;</text:span></text:p>
      <text:p text:style-name="P769"><text:span text:style-name="T770">6.9</text:span><text:span text:style-name="T771">. atstovauja<text:s/></text:span><text:span text:style-name="T772">________________________<text:s/></text:span><text:span text:style-name="T773">regionui tarptautinėse regionų bendradarbiavimo</text:span></text:p>
      <text:p text:style-name="P774"><text:span text:style-name="T775">(apskrities pavadinimas)</text:span></text:p>
      <text:p text:style-name="P776"><text:span text:style-name="T777">organizacijose ir bendradarbiauja su kitų valstybių regionais;</text:span></text:p>
      <text:p text:style-name="P778"><text:span text:style-name="T779">6.10</text:span><text:span text:style-name="T780">. įgyvendina savivaldybių perduotus viešųjų paslaugų teikimo<text:s/></text:span><text:span text:style-name="T781">administravimo įgaliojimus;</text:span></text:p>
      <text:p text:style-name="P782"><text:span text:style-name="T783">6.11</text:span><text:span text:style-name="T784">. atlieka kitas įstatymuose ir Vyriausybės nutarimuose regionų plėtros taryboms nustatytas funkcijas;</text:span></text:p>
      <text:p text:style-name="P785"><text:span text:style-name="T786">6.12</text:span><text:span text:style-name="T787">.<text:s/></text:span><text:span text:style-name="T788">______________________________________________________________________.</text:span></text:p>
      <text:p text:style-name="P789">(kitos (Regiono plėtros įstatymu nenustatytos) Regiono plėtros tarybos funkcijos, kurios neatsiejamai susijusios su Regiono plėtros tarybos veiklos tikslais)</text:p>
      <text:p text:style-name="P790"/>
      <text:p text:style-name="P791"><text:span text:style-name="T792">III</text:span><text:span text:style-name="T793"><text:s/>SKYRIUS</text:span></text:p>
      <text:p text:style-name="P794"><text:span text:style-name="T795">REGIONO PLĖTROS TARYBOS DALYVIAI, JŲ TEISĖS IR PAREIGOS</text:span></text:p>
      <text:p text:style-name="P796"/>
      <text:p text:style-name="P797"><text:span text:style-name="T798">7</text:span><text:span text:style-name="T799">. Visi regiono plėtros tarybos steigėjai nuo<text:s/></text:span><text:span text:style-name="T800">regiono plėtros tarybos įregistravimo Juridinių asmenų registre tampa jos dalyviais ir įgyja Regioninės plėtros įstatyme, kituose įstatymuose ir Nuostatuose nustatytas dalyvio teises.</text:span></text:p>
      <text:p text:style-name="P801"><text:span text:style-name="T802">8</text:span><text:span text:style-name="T803">. Regiono plėtros tarybos dalyvis turi šias neturtines teises:</text:span></text:p>
      <text:p text:style-name="P804"><text:span text:style-name="T805">8.1</text:span><text:span text:style-name="T806">.<text:s/></text:span><text:span text:style-name="T807">dalyvauti ir balsuoti Regiono plėtros tarybos visuotiniame dalyvių susirinkime;</text:span></text:p>
      <text:p text:style-name="P808"><text:span text:style-name="T809">8.2</text:span><text:span text:style-name="T810">. susipažinti su Regiono plėtros tarybos dokumentais ir gauti Regiono plėtros tarybos turimą informaciją apie jos veiklą;</text:span></text:p>
      <text:p text:style-name="P811"><text:span text:style-name="T812">8.3</text:span><text:span text:style-name="T813">. išstoti iš Regiono plėtros tarybos.</text:span></text:p>
      <text:p text:style-name="P814">9.<text:span text:style-name="T815"><text:s/>Regiono plėtros tarybos dalyvis gali turėti kitų įstatymuose ir Nuostatuose nustatytų neturtinių ir turtinių teisių.</text:span></text:p>
      <text:p text:style-name="P816"><text:span text:style-name="T817">10</text:span><text:span text:style-name="T818">.</text:span><text:span text:style-name="T819"><text:s/></text:span><text:span text:style-name="T820">Regiono plėtros tarybos dalyvio teisės negali būti perleistos.</text:span></text:p>
      <text:p text:style-name="P821"><text:span text:style-name="T822">11</text:span><text:span text:style-name="T823">. Regiono plėtros tarybos dalyvis turi šias<text:s/></text:span><text:span text:style-name="T824">pareigas:</text:span></text:p>
      <text:p text:style-name="P825"><text:span text:style-name="T826">11.1</text:span><text:span text:style-name="T827">.<text:s/></text:span><text:span text:style-name="T828">laikytis Nuostatų ir Regiono plėtros tarybos visuotinio dalyvių susirinkimo sprendimų;</text:span></text:p>
      <text:p text:style-name="P829"><text:span text:style-name="T830">11.2</text:span><text:span text:style-name="T831">. Regiono plėtros tarybos visuotinio dalyvių susirinkimo nustatyta tvarka sumokėti dalyvio stojamąjį įnašą</text:span><text:span text:style-name="T832"><text:s/>ir mokėti dalyvio mokesčius;</text:span></text:p>
      <text:p text:style-name="P833"><text:span text:style-name="T834">11.3</text:span><text:span text:style-name="T835">. užtikrinti savo įgalioto asmens dalyvavimą<text:s/></text:span><text:span text:style-name="T836">Regiono plėtros tarybos visuotiniuose dalyvių susirinkimuose;</text:span></text:p>
      <text:p text:style-name="P837"><text:span text:style-name="T838">11.4</text:span><text:span text:style-name="T839">. kitas įstatymuose ir Nuostatuose nustatytas pareigas.</text:span></text:p>
      <text:p text:style-name="P840"/>
      <text:p text:style-name="P841"><text:span text:style-name="T842">IV</text:span><text:span text:style-name="T843"><text:s/>SKYRIUS</text:span></text:p>
      <text:p text:style-name="P844"><text:span text:style-name="T845">NAUJŲ REGIONO PLĖTROS TARYBOS DALYVIŲ PRIĖMIMO IR DALYVIŲ IŠSTOJ</text:span><text:span text:style-name="T846">IMO IŠ REGIONO PLĖTROS TARYBOS TVARKA</text:span></text:p>
      <text:p text:style-name="P847"/>
      <text:p text:style-name="P848"><text:span text:style-name="T849">12</text:span><text:span text:style-name="T850">. Nauju Regiono plėtros tarybos dalyviu gali tapti savivaldybė, kurios teritorija pagal Lietuvos Respublikos teritorijos administracinių vienetų ir jų ribų įstatymą priklauso<text:s/></text:span><text:span text:style-name="T851">_________________<text:s/></text:span><text:span text:style-name="T852">apskrities teritor</text:span><text:span text:style-name="T853">ijai.</text:span></text:p>
      <text:p text:style-name="P854"><text:span text:style-name="T855">(apskrities pavadinimas)</text:span></text:p>
      <text:p text:style-name="P856"><text:span text:style-name="T857">13</text:span><text:span text:style-name="T858">. Savivaldybė, siekianti tapti Regiono plėtros tarybos dalyviu po Regiono plėtros tarybos įregistravimo Juridinių asmenų registre, turi pateikti Regiono plėtros tarybai raštišką prašymą priimti ją Regiono plėtros tarybos dalyviu, kuriame turi būti nurodyta</text:span><text:span text:style-name="T859">s pasižadėjimas laikytis Nuostatų ir<text:s/></text:span><text:span text:style-name="T860">Regiono plėtros tarybos visuotinio dalyvių susirinkimo (toliau – Visuotinis dalyvių susirinkimas) sprendimų, ir savivaldybės tarybos sprendimo dėl tapimo Regiono plėtros tarybos dalyviu kopiją</text:span><text:span text:style-name="T861">.<text:s/></text:span></text:p>
      <text:p text:style-name="P862"><text:span text:style-name="T863">14</text:span><text:span text:style-name="T864">. Naujas Regiono p</text:span><text:span text:style-name="T865">lėtros tarybos dalyvis<text:s/></text:span><text:span text:style-name="T866">priimamas Visuotinio dalyvių susirinkimo sprendimu. Visuotiniam dalyvių susirinkimui priėmus sprendimą priimti naują Regiono plėtros tarybos dalyvį, juo pageidavusi tapti savivaldybė juo tampa, perdavusi Regiono plėtros tarybai Visuo</text:span><text:span text:style-name="T867">tinio dalyvių susirinkimo nustatyto dydžio dalyvio stojamąjį įnašą.</text:span></text:p>
      <text:p text:style-name="P868"><text:span text:style-name="T869">15</text:span><text:span text:style-name="T870">. Savivaldybė, esanti Regiono plėtros tarybos dalyve, nutarusi išstoti iš Regiono plėtros tarybos, apie tai privalo raštu pranešti Regiono plėtros tarybos administracijos direktoriui</text:span><text:span text:style-name="T871"><text:s/>(toliau</text:span><text:span text:style-name="T872"><text:s/>– administracijos direktorius)</text:span><text:span text:style-name="T873">, nurodydama išstojimo iš Regiono plėtros tarybos terminą, kuris negali būti trumpesnis kaip 6 mėnesiai nuo pranešimo apie išstojimą pateikimo dienos. Administracijos direktorius per<text:s/></text:span><text:span text:style-name="T874">_________________<text:s/></text:span><text:span text:style-name="T875">dienų<text:s/></text:span><text:span text:style-name="T876">(-as; -ą)<text:s/></text:span><text:span text:style-name="T877">nuo savivaldybės, esančios</text:span></text:p>
      <text:p text:style-name="P878"><text:span text:style-name="T879">(skaičius)</text:span></text:p>
      <text:p text:style-name="P880"><text:span text:style-name="T881">Regiono plėtros tarybos dalyve, pranešimo gavimo dienos apie tai raštu informuoja kitus Regiono plėtros tarybos dalyvius ir Nuostatų nustatyta tvarka šaukia Visuotinį dalyvių susirinkimą sprendimui dėl dalyvio atsiskai</text:span><text:span text:style-name="T882">tymo su Regiono plėtros taryba tvarkos ir terminų nustatymo. Jeigu dalyvis turi neįvykdytų prievolių Regiono plėtros tarybai, administracijos direktorius, pasibaigus dalyvio pranešime apie išstojimą nurodytam išstojimo terminui, apie tai dalyvį informuoja<text:s/></text:span><text:span text:style-name="T883">raštu, kartu pateikdamas Visuotinio dalyvių susirinkimo patvirtintą buvusio dalyvio atsiskaitymo su Regiono plėtros taryba tvarką ir terminus.<text:s/></text:span></text:p>
      <text:p text:style-name="P884"><text:span text:style-name="T885">16</text:span><text:span text:style-name="T886">. Dalyvis laikomas išstojusiu iš Regiono plėtros tarybos ir netenka Regiono plėtros tarybos dalyvio teisių</text:span><text:span text:style-name="T887"><text:s/>ir pareigų nuo dalyvio pranešime apie išstojimą nurodyto išstojimo termino, bet ne anksčiau kaip po 6 mėnesių nuo pranešimo apie išstojimą pateikimo dienos.</text:span></text:p>
      <text:p text:style-name="P888"><text:span text:style-name="T889">17</text:span><text:span text:style-name="T890">. Išstojus iš Regiono plėtros tarybos, stojamieji dalyvio įnašai ir dalyvio mokesčiai ar kit</text:span><text:span text:style-name="T891">aip Regiono plėtros tarybos nuosavybėn perduotos lėšos ir turtas negrąžinami.</text:span></text:p>
      <text:p text:style-name="P892"/>
      <text:p text:style-name="P893"><text:span text:style-name="T894">V</text:span><text:span text:style-name="T895"><text:s/>SKYRIUS</text:span></text:p>
      <text:p text:style-name="P896"><text:span text:style-name="T897">REGIONO PLĖTROS TARYBOS DALYVIŲ STOJAMŲJŲ ĮNAŠŲ IR DALYVIŲ MOKESČIŲ DYDŽIAI IR MOKĖJIMO TVARKA</text:span></text:p>
      <text:p text:style-name="P898"/>
      <text:p text:style-name="P899"><text:span text:style-name="T900">18</text:span><text:span text:style-name="T901">. Regiono plėtros tarybos dalyvių stojamųjų įnašų bei Regio</text:span><text:span text:style-name="T902">no plėtros tarybos dalyvių mokesčių dydį, taip pat dalyvių stojamųjų įnašų bei dalyvių mokesčių mokėjimo tvarką nustato Visuotinis dalyvių susirinkimas, priimdamas atskirą (-us) sprendimą (-us).<text:s/></text:span></text:p>
      <text:p text:style-name="P903"/>
      <text:p text:style-name="P904"><text:span text:style-name="T905">VI</text:span><text:span text:style-name="T906"><text:s/>SKYRIUS</text:span></text:p>
      <text:p text:style-name="P907"><text:span text:style-name="T908">REGIONO PLĖTROS TARYBOS ORGANAI</text:span></text:p>
      <text:p text:style-name="P909"/>
      <text:p text:style-name="P910"><text:span text:style-name="T911">19</text:span><text:span text:style-name="T912">. R</text:span><text:span text:style-name="T913">egiono plėtros tarybos organas yra Visuotinis dalyvių susirinkimas, Regiono plėtros tarybos valdymo organai – Kolegija ir administracijos direktorius.</text:span></text:p>
      <text:p text:style-name="P914"/>
      <text:p text:style-name="P915"><text:span text:style-name="T916">VII</text:span><text:span text:style-name="T917"><text:s/>SKYRIUS</text:span></text:p>
      <text:p text:style-name="P918"><text:span text:style-name="T919">VISUOTINIS DALYVIŲ SUSIRINKIMAS</text:span></text:p>
      <text:p text:style-name="P920"/>
      <text:p text:style-name="P921"><text:span text:style-name="T922">20</text:span><text:span text:style-name="T923">. Visuotinio dalyvių susirinkimo kompetencija nesiskiria nuo nurodytos Regioninės plėtros įstatyme.<text:s/></text:span></text:p>
      <text:p text:style-name="P924"><text:span text:style-name="T925">21</text:span><text:span text:style-name="T926">. Visuotinis dalyvių susirinkimas šaukiamas ne rečiau kaip vieną kartą per metus. Kasmet per keturis mėnesius nuo Regiono plėtros tarybos finansinių<text:s/></text:span><text:span text:style-name="T927">metų pabaigos turi įvykti eilinis Visuotinis dalyvių susirinkimas.</text:span></text:p>
      <text:p text:style-name="P928"><text:span text:style-name="T929">22</text:span><text:span text:style-name="T930">. Administracijos direktorius gali dalyvauti Visuotiniame dalyvių susirinkime be balso teisės. Kiti asmenys gali dalyvauti Visuotiniame dalyvių susirinkime, jeigu tam pritaria ne maži</text:span><text:span text:style-name="T931">au kaip pusė Visuotiniame dalyvių susirinkime dalyvaujančių Regiono plėtros tarybos dalyvių.</text:span></text:p>
      <text:p text:style-name="P932"><text:span text:style-name="T933">23</text:span><text:span text:style-name="T934">. Visuotinio dalyvių susirinkimo sušaukimo iniciatyvos teisę turi Regiono plėtros tarybos dalyvis, Kolegija ir administracijos direktorius.</text:span></text:p>
      <text:p text:style-name="P935"><text:span text:style-name="T936">24</text:span><text:span text:style-name="T937">. Visuotini</text:span><text:span text:style-name="T938">o dalyvių susirinkimo sušaukimą organizuoja administracijos direktorius. Kai Visuotinio dalyvių susirinkimo iniciatoriumi yra Regiono plėtros tarybos dalyvis, jis raštu pateikia administracijos direktoriui motyvuotą prašymą sušaukti Visuotinį dalyvių susir</text:span><text:span text:style-name="T939">inkimą ir šaukiamo susirinkimo darbotvarkės projektą. Kolegija, siekdama inicijuoti Visuotinį dalyvių susirinkimą, priima sprendimą dėl Visuotinio dalyvių susirinkimo sušaukimo inicijavimo ir šaukiamo susirinkimo darbotvarkės.</text:span></text:p>
      <text:p text:style-name="P940"><text:span text:style-name="T941">25</text:span><text:span text:style-name="T942">. Apie šaukiamą Visuoti</text:span><text:span text:style-name="T943">nį dalyvių susirinkimą administracijos direktorius turi raštu ir elektroniniu paštu pranešti visiems Regiono plėtros tarybos dalyviams ne vėliau kaip prieš 14 dienų iki numatomos Visuotinio dalyvių susirinkimo dienos, kartu nurodydamas Visuotinio dalyvių s</text:span><text:span text:style-name="T944">usirinkimo sušaukimo iniciatorių ir pateikdamas šaukiamo Visuotinio dalyvių susirinkimo darbotvarkę ir informaciją susirinkime numatomais svarstyti klausimais. Visuotinį dalyvių susirinkimą administracijos direktorius gali sušaukti nesilaikydamas šiame pun</text:span><text:span text:style-name="T945">kte nurodyto termino, jeigu numatomo skubos tvarka šaukti Visuotinio dalyvių susirinkimo datai ir darbotvarkei yra raštu pritarę visi Regiono plėtros tarybos dalyviai. Informacija Visuotiniame dalyvių susirinkime, kuris šaukiamas skubos tvarka, numatomais<text:s/></text:span><text:span text:style-name="T946">svarstyti klausimais Regiono plėtros tarybos dalyviams raštu ir elektroniniu paštu pateikiama ne vėliau kaip prieš vieną darbo dieną iki visuotinio dalyvių susirinkimo dienos.</text:span></text:p>
      <text:p text:style-name="P947"><text:span text:style-name="T948">26</text:span><text:span text:style-name="T949">. Visuotinis dalyvių susirinkimas gali būti šaukiamas teismo sprendimu, je</text:span><text:span text:style-name="T950">i jis nebuvo sušauktas Nuostatų nustatyta tvarka ir dėl to į teismą kreipėsi Regiono plėtros tarybos dalyvis.</text:span></text:p>
      <text:p text:style-name="P951"><text:span text:style-name="T952">27</text:span><text:span text:style-name="T953">. Visuotinis dalyvių susirinkimas yra teisėtas, jeigu jame dalyvauja daugiau kaip pusė Regiono plėtros tarybos dalyvių.</text:span></text:p>
      <text:p text:style-name="P954"><text:span text:style-name="T955">28</text:span><text:span text:style-name="T956">. Visuotiniam<text:s/></text:span><text:span text:style-name="T957">dalyvių susirinkimui pirmininkauja Visuotinio dalyvių susirinkimo pirmininkas, kurį Regiono plėtros tarybos dalyviai rotacijos principu renka vienų metų laikotarpiui.<text:s/></text:span></text:p>
      <text:p text:style-name="P958"><text:span text:style-name="T959">29</text:span><text:span text:style-name="T960">. Visuotiniai dalyvių susirinkimai turi būti protokoluojami. Protokolas turi būti surašytas ir pasirašytas per 5 darbo dienas nuo Visuotinio dalyvių susirinkimo posėdžio dienos. Protokolą<text:s/></text:span><text:soft-page-break/><text:span text:style-name="T961">pasirašo Visuotinio dalyvių susirinkimo pirmininkas ir Visuotinio da</text:span><text:span text:style-name="T962">lyvių susirinkimo išrinktas posėdžio sekretorius.<text:s/></text:span></text:p>
      <text:p text:style-name="P963"><text:span text:style-name="T964">30</text:span><text:span text:style-name="T965">. Visuotiniame dalyvių susirinkime sprendžiamojo balso teisę turi visi Regiono plėtros tarybos dalyviai. Vienas dalyvis Visuotiniame dalyvių susirinkime turi vieną balsą.<text:s/></text:span></text:p>
      <text:p text:style-name="P966"><text:span text:style-name="T967">31</text:span><text:span text:style-name="T968">. Visuotinio dalyvių<text:s/></text:span><text:span text:style-name="T969">susirinkimo sprendimai priimami paprasta balsų dauguma, išskyrus Regioninės plėtros įstatymo 21 straipsnio 1 dalies 1, 6, 7 ir 9 papunkčiuose nurodytus sprendimus, kurie priimami pritarus visiems dalyviams.</text:span></text:p>
      <text:p text:style-name="P970"><text:span text:style-name="T971">VIII</text:span><text:span text:style-name="T972"><text:s/>SKYRIUS</text:span></text:p>
      <text:p text:style-name="P973"><text:span text:style-name="T974">KOLEGIJA</text:span></text:p>
      <text:p text:style-name="P975"/>
      <text:p text:style-name="P976"><text:span text:style-name="T977">32</text:span><text:span text:style-name="T978">.</text:span><text:span text:style-name="T979"><text:s/></text:span><text:span text:style-name="T980">Kolegija yra</text:span><text:span text:style-name="T981"><text:s/>sudaroma iš visų Regiono plėtros tarybos steigėjomis (dalyvėmis) esančių savivaldybių merų ir šių savivaldybių tarybų deleguotų savivaldybių tarybų narių, laikantis Regioninės plėtros įstatymu nustatytų reikalavimų. Regiono plėtros tarybos steigėjomis (da</text:span><text:span text:style-name="T982">lyvėmis) esančių savivaldybių tarybos į Kolegijos narius deleguoja:</text:span></text:p>
      <text:p text:style-name="P983"><text:span text:style-name="T984">32.1</text:span><text:span text:style-name="T985">.<text:s/></text:span><text:span text:style-name="T986">________________ savivaldybės taryba deleguoja<text:s/></text:span><text:span text:style-name="T987">_____ narius (-į);</text:span></text:p>
      <text:p text:style-name="P988"/>
      <text:p text:style-name="P989"><text:span text:style-name="T990">(savivaldybės pavadinimas) <text:s text:c="71"/>(skaičius)</text:span></text:p>
      <text:p text:style-name="P991"><text:span text:style-name="T992">32.2</text:span><text:span text:style-name="T993">.<text:s/></text:span><text:span text:style-name="T994">________________ savivaldybės taryba deleguoja<text:s/></text:span><text:span text:style-name="T995">_____ narius (-į);</text:span></text:p>
      <text:p text:style-name="P996"><text:span text:style-name="T997">(savivaldybės pavadinimas) <text:s text:c="72"/>(skaičius)</text:span></text:p>
      <text:p text:style-name="P998"/>
      <text:p text:style-name="P999"><text:span text:style-name="T1000">32.3</text:span><text:span text:style-name="T1001">.<text:s/></text:span><text:span text:style-name="T1002">________________ savivaldybės taryba deleguoja<text:s/></text:span><text:span text:style-name="T1003">_____ narius (</text:span><text:span text:style-name="T1004">-į);</text:span></text:p>
      <text:p text:style-name="P1005">(savivaldybės pavadinimas) <text:s text:c="71"/>(skaičius)</text:p>
      <text:p text:style-name="P1006"/>
      <text:p text:style-name="P1007"><text:span text:style-name="T1008">32.4</text:span><text:span text:style-name="T1009">.<text:s/></text:span><text:span text:style-name="T1010">________________ savivaldybės taryba deleguoja<text:s/></text:span><text:span text:style-name="T1011">_____ narius (-į).</text:span></text:p>
      <text:p text:style-name="P1012"><text:span text:style-name="T1013">(savivaldybės pavadinimas) <text:s text:c="38"/></text:span><text:span text:style-name="T1014"><text:s text:c="34"/>(skaičius)</text:span></text:p>
      <text:p text:style-name="P1015"><text:span text:style-name="T1016">33</text:span><text:span text:style-name="T1017">. Kolegijos nario įgaliojimai pasibaigia Regioninės plėtros įstatyme nustatytais atvejais.<text:s/></text:span></text:p>
      <text:p text:style-name="P1018"><text:span text:style-name="T1019">34</text:span><text:span text:style-name="T1020">. Kolegija atlieka jai Regioninės plėtros įstatyme nustatytas funkcijas ir šias funkcijas:</text:span></text:p>
      <text:p text:style-name="P1021"><text:span text:style-name="T1022">34.1</text:span><text:span text:style-name="T1023">.<text:s/></text:span><text:span text:style-name="T1024">nustato Regiono plėtros tarybos veiklos, įgyvendinant metinį veiklos planą, vertinimo rodiklius;</text:span></text:p>
      <text:p text:style-name="P1025"><text:span text:style-name="T1026">34.2</text:span><text:span text:style-name="T1027">. tvirtina administracijos direktoriaus pareigybės aprašymą, priima sprendimą skelbti konkursą administracijos direktoriaus pareigybei, nustato pretend</text:span><text:span text:style-name="T1028">entų į administracijos direktoriaus pareigas atrankos būdą ir sudaro pretendentų į administracijos direktoriaus pareigas atrankos komisiją;</text:span></text:p>
      <text:p text:style-name="P1029"><text:span text:style-name="T1030">34.3</text:span><text:span text:style-name="T1031">. nustato administracijos direktoriaus darbo sutarties sąlygas, tvirtina metines užduotis administracijos di</text:span><text:span text:style-name="T1032">rektoriui ir šių užduočių įvykdymo rodiklius, įgyvendina kitus administracijos direktoriaus darbdavio įgaliojimus darbo teisės srityje;</text:span></text:p>
      <text:p text:style-name="P1033"><text:span text:style-name="T1034">34.4</text:span><text:span text:style-name="T1035">. svarsto administracijos direktoriaus darbo apmokėjimo sistemos projektą ir teikia išvadas dėl jo Visuotiniam d</text:span><text:span text:style-name="T1036">alyvių susirinkimui;</text:span></text:p>
      <text:p text:style-name="Normal"><text:span text:style-name="T1037">34.5</text:span><text:span text:style-name="T1038">.<text:s/></text:span><text:span text:style-name="T1039">______________________________________________________________________.</text:span></text:p>
      <text:p text:style-name="P1040"><text:span text:style-name="T1041">(kitos (Regioninės plėtros įstatymu, kitais įstatymais ir Vyriausybės nutarimais nenustatytos) Kolegijos funkcijos, kurios neatsiejamai susijusios su Reg</text:span><text:span text:style-name="T1042">iono plėtros tarybos veiklos tikslais)</text:span></text:p>
      <text:p text:style-name="P1043"><text:span text:style-name="T1044">35</text:span><text:span text:style-name="T1045">. Kolegija veikia Kolegijos darbo reglamente nustatyta tvarka, laikydamasi Regioninės plėtros įstatyme ir Nuostatuose nustatytų reikalavimų.<text:s/></text:span></text:p>
      <text:p text:style-name="P1046"/>
      <text:p text:style-name="P1047"><text:span text:style-name="T1048">IX</text:span><text:span text:style-name="T1049"><text:s/>SKYRIUS</text:span></text:p>
      <text:p text:style-name="P1050"><text:span text:style-name="T1051">ADMINISTRACIJOS DIREKTORIUS<text:s/></text:span></text:p>
      <text:p text:style-name="P1052"/>
      <text:p text:style-name="P1053"><text:span text:style-name="T1054">36</text:span><text:span text:style-name="T1055">. Administracijos direktorius yra vienasmenis Regiono plėtros tarybos valdymo organas – juridinio asmens vadovas.<text:s/></text:span></text:p>
      <text:p text:style-name="P1056"><text:span text:style-name="T1057">37</text:span><text:span text:style-name="T1058">. Administracijos direktorius atlieka jam Regioninės plėtros įstatyme nustatytas funkcijas.</text:span></text:p>
      <text:p text:style-name="P1059"><text:span text:style-name="T1060">38</text:span><text:span text:style-name="T1061">. Administracijos direktorius veikia<text:s/></text:span><text:span text:style-name="T1062">Regiono plėtros tarybos vardu santykiuose su kitais asmenimis tais klausimais, kurie Regioninės plėtros įstatymu ir Nuostatais nepriskirti Kolegijai ir Visuotiniam dalyvių susirinkimui.</text:span></text:p>
      <text:p text:style-name="P1063"><text:span text:style-name="T1064">39</text:span><text:span text:style-name="T1065">. Administracijos direktoriaus skyrimo ir atleidimo tvarka nesis</text:span><text:span text:style-name="T1066">kiria nuo Regioninės plėtros įstatyme nustatytos administracijos direktoriaus skyrimo ir atleidimo tvarkos.<text:s/></text:span></text:p>
      <text:p text:style-name="P1067"/>
      <text:p text:style-name="P1068"><text:span text:style-name="T1069">X</text:span><text:span text:style-name="T1070"><text:s/>SKYRIUS</text:span></text:p>
      <text:p text:style-name="P1071"><text:span text:style-name="T1072">ADMINISTRACIJA</text:span></text:p>
      <text:p text:style-name="P1073"/>
      <text:p text:style-name="P1074"><text:span text:style-name="T1075">40</text:span><text:span text:style-name="T1076">. Administracija atlieka jai Regioninės plėtros įstatyme nustatytas funkcijas ir patariamosios Kolegijos par</text:span><text:span text:style-name="T1077">tnerių grupės, sudarytos vadovaujantis Regioninės plėtros įstatymu, (toliau – partnerių grupė) sekretoriato funkcijas.</text:span></text:p>
      <text:p text:style-name="P1078"/>
      <text:p text:style-name="P1079"><text:span text:style-name="T1080">XI</text:span><text:span text:style-name="T1081"><text:s/>SKYRIUS</text:span></text:p>
      <text:p text:style-name="P1082"><text:span text:style-name="T1083">REGIONO PLĖTROS TARYBOS DOKUMENTŲ IR KITOS INFORMACIJOS APIE REGIONO PLĖTROS TARYBOS VEIKLĄ PATEIKIMO REGIONO PLĖTROS<text:s/></text:span><text:span text:style-name="T1084">TARYBOS DALYVIAMS TVARKA</text:span></text:p>
      <text:p text:style-name="P1085"/>
      <text:p text:style-name="P1086"><text:span text:style-name="T1087">41</text:span><text:span text:style-name="T1088">. Regiono plėtros tarybos dalyvio raštišku reikalavimu ne vėliau kaip per 5 darbo dienas nuo reikalavimo gavimo dienos Regiono plėtros tarybos dokumentai Regiono plėtros tarybos dalyviui pateikiami susipažinti Regiono plėtro</text:span><text:span text:style-name="T1089">s tarybos darbo valandomis jos buveinėje ar kitoje administracijos direktoriaus nurodytoje vietoje, kurioje dokumentai yra saugomi. Šių dokumentų kopijos Regiono plėtros tarybos dalyviui gali būti siunčiamos laišku ar elektroniniu paštu.</text:span></text:p>
      <text:p text:style-name="P1090"><text:span text:style-name="T1091">42</text:span><text:span text:style-name="T1092">. Regiono pl</text:span><text:span text:style-name="T1093">ėtros tarybos dokumentai, jų kopijos ar kita informacija Regiono plėtros tarybos dalyviams pateikiama neatlygintinai.</text:span></text:p>
      <text:p text:style-name="P1094"/>
      <text:p text:style-name="P1095"><text:span text:style-name="T1096">XII</text:span><text:span text:style-name="T1097"><text:s/>SKYRIUS</text:span></text:p>
      <text:p text:style-name="P1098"><text:span text:style-name="T1099">INFORMACIJOS APIE REGIONO PLĖTROS TARYBOS VEIKLĄ PATEIKIMO VISUOMENEI TVARKA</text:span></text:p>
      <text:p text:style-name="P1100"/>
      <text:p text:style-name="P1101"><text:span text:style-name="T1102">43</text:span><text:span text:style-name="T1103">.</text:span><text:span text:style-name="T1104"><text:s/></text:span><text:span text:style-name="T1105">Regiono plėtros taryba informacij</text:span><text:span text:style-name="T1106">ą apie Regiono plėtros tarybos veiklą skelbia savo interneto svetainėje. Interneto svetainėje skelbiama tokia informacija:</text:span></text:p>
      <text:p text:style-name="P1107"><text:span text:style-name="T1108">43.1</text:span><text:span text:style-name="T1109">. informacija, kurią institucijos turi skelbti pagal Lietuvos Respublikos teisės gauti informaciją iš valstybės ir savivaldybių</text:span><text:span text:style-name="T1110"><text:s/>institucijų ir įstaigų įstatyme nustatytus reikalavimus;</text:span></text:p>
      <text:p text:style-name="P1111"><text:span text:style-name="T1112">43.2</text:span><text:span text:style-name="T1113">. Nuostatai;</text:span></text:p>
      <text:p text:style-name="P1114"><text:span text:style-name="T1115">43.3</text:span><text:span text:style-name="T1116">. informacija apie Regiono plėtros tarybos dalyvius (dalyvių pavadinimai);</text:span></text:p>
      <text:p text:style-name="P1117"><text:span text:style-name="T1118">43.4</text:span><text:span text:style-name="T1119">. Kolegijos narių sąrašas (vardas, pavardė, telefono numeris, elektroninio pašto adres</text:span><text:span text:style-name="T1120">as ar jo sudarymo tvarka);</text:span></text:p>
      <text:p text:style-name="P1121"><text:span text:style-name="T1122">43.5</text:span><text:span text:style-name="T1123">. informacija apie patariamojoje Kolegijos partnerių grupėje, sudarytoje vadovaujantis Regioninės plėtros įstatymu, (toliau – partnerių grupė) atstovaujamas organizacijas ir partnerių grupėje šias organizacijas atstovauja</text:span><text:span text:style-name="T1124">nčius asmenis (juridinio asmens pavadinimas ir jam atstovaujančio fizinio asmens vardas, pavardė);<text:s/></text:span></text:p>
      <text:p text:style-name="P1125"><text:span text:style-name="T1126">43.6</text:span><text:span text:style-name="T1127">. Kolegijos darbo reglamentas;</text:span></text:p>
      <text:p text:style-name="P1128"><text:span text:style-name="T1129">43.7</text:span><text:span text:style-name="T1130">. informacija apie administracijos direktorių ir administracijos darbuotojus (vardas, pavardė, pareigos, tele</text:span><text:span text:style-name="T1131">fono numeris, elektroninio pašto adresas ar jo sudarymo tvarka);</text:span></text:p>
      <text:p text:style-name="P1132"><text:span text:style-name="T1133">43.8</text:span><text:span text:style-name="T1134">. Kolegijos posėdžių darbotvarkių projektai (dokumentai paskelbiami ne vėliau kaip likus 5 darbo dienoms iki Kolegijos posėdžio);</text:span></text:p>
      <text:p text:style-name="P1135"><text:span text:style-name="T1136">43.9</text:span><text:span text:style-name="T1137">. Kolegijos sprendimai ir posėdžių protokolai</text:span><text:span text:style-name="T1138"><text:s/>(dokumentai paskelbiami ne vėliau kaip per 10 darbo dienų nuo Kolegijos posėdžio);</text:span></text:p>
      <text:p text:style-name="P1139"><text:span text:style-name="T1140">43.10</text:span><text:span text:style-name="T1141">. Partnerių grupės išvados (dokumentai paskelbiami ne vėliau kaip per 5 darbo dienas nuo jų priėmimo);</text:span></text:p>
      <text:p text:style-name="P1142"><text:span text:style-name="T1143">43.11</text:span><text:span text:style-name="T1144">. Regiono plėtros planas ir regiono plėtros plano į</text:span><text:span text:style-name="T1145">gyvendinimo ataskaitos (dokumentai paskelbiami ne vėliau kaip per 5 darbo dienas nuo Kolegijos posėdžio, kuriame jiems buvo pritarta);<text:s/></text:span></text:p>
      <text:p text:style-name="P1146"><text:span text:style-name="T1147">43.12</text:span><text:span text:style-name="T1148">. ne mažiau kaip trejų pastarųjų finansinių metų Regiono plėtros tarybos metiniai veiklos planai ir veiklos ata</text:span><text:span text:style-name="T1149">skaitos (dokumentai paskelbiami ne vėliau kaip per 5 darbo dienas nuo Kolegijos posėdžio, kuriame jiems buvo pritarta);</text:span></text:p>
      <text:p text:style-name="P1150"><text:span text:style-name="T1151">43.13</text:span><text:span text:style-name="T1152">. ne mažiau kaip trejų pastarųjų finansinių metų Regiono plėtros tarybos metinių finansinių ataskaitų rinkiniai (dokumentai<text:s/></text:span><text:span text:style-name="T1153">paskelbiami ne vėliau kaip per 5 darbo dienas nuo Visuotinio dalyvių susirinkimo, kuriame jiems buvo pritarta);</text:span></text:p>
      <text:p text:style-name="P1154"><text:span text:style-name="T1155">43.14</text:span><text:span text:style-name="T1156">. ne mažiau kaip trejų pastarųjų finansinių metų Regiono plėtros tarybos ataskaitų auditų išvados, jeigu toks auditas buvo atliekamas (</text:span><text:span text:style-name="T1157">audito išvada paskelbiama ne vėliau kaip per 5 darbo dienas nuo Visuotinio dalyvių susirinkimo, kuriame buvo pritarta audituotai ataskaitai);</text:span></text:p>
      <text:p text:style-name="P1158"><text:span text:style-name="T1159">43.15</text:span><text:span text:style-name="T1160">. pagal Lietuvos Respublikos viešųjų pirkimų įstatymą privaloma skelbti informacija apie Regiono plėtros<text:s/></text:span><text:span text:style-name="T1161">tarybos numatomus, vykdomus ar įvykdytus viešuosius pirkimus ir kita su įstaigos viešaisiais pirkimais susijusi informacija, taip pat viešosioms konsultacijoms skirti viešųjų pirkimų dokumentų techninių specifikacijų projektai;</text:span></text:p>
      <text:p text:style-name="P1162"><text:span text:style-name="T1163">43.16</text:span><text:span text:style-name="T1164">. kita pagal teisės</text:span><text:span text:style-name="T1165"><text:s/>aktus privaloma viešai skelbti informacija.</text:span></text:p>
      <text:p text:style-name="P1166"><text:span text:style-name="T1167">44</text:span><text:span text:style-name="T1168">. Regiono plėtros tarybos interneto svetainėje skelbiama tik aktuali ir teisiškai galiojanti informacija. Ji atnaujinama pagal skelbiamos informacijos keitimosi periodiškumą.<text:s/></text:span><text:span text:style-name="T1169">Skelbiama informacija</text:span><text:span text:style-name="T1170"><text:s/></text:span><text:span text:style-name="T1171">turi a</text:span><text:span text:style-name="T1172">titikti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1173">s) ir Lietuvos Respublikos asmens duomenų teisinės apsaugos įstatymo reikalavimus.<text:s/></text:span></text:p>
      <text:p text:style-name="P1174"><text:span text:style-name="T1175">45</text:span><text:span text:style-name="T1176">. Tretiesiems asmenims turi būti sudarytos sąlygos su Regiono plėtros tarybos veiklos ataskaita ir kita visuomenei pateikiama informacija neatlygintinai susipažinti R</text:span><text:span text:style-name="T1177">egiono plėtros tarybos buveinėje Regiono plėtros tarybos darbo valandomis.<text:s/></text:span></text:p>
      <text:p text:style-name="P1178"/>
      <text:p text:style-name="P1179"><text:span text:style-name="T1180">XIII</text:span><text:span text:style-name="T1181"><text:s/>SKYRIUS</text:span></text:p>
      <text:p text:style-name="P1182"><text:span text:style-name="T1183">REGIONO PLĖTROS TARYBOS TURTAS, JO NAUDOJIMO TVARKA</text:span></text:p>
      <text:p text:style-name="P1184"/>
      <text:p text:style-name="P1185"><text:span text:style-name="T1186">46</text:span><text:span text:style-name="T1187">. Regiono plėtros tarybai nuosavybės teise ir kitomis daiktinėmis teisėmis gali priklausyti nekilnoja</text:span><text:span text:style-name="T1188">masis turtas, transporto priemonės, įranga ir kitas Nuostatuose numatytai Regiono plėtros tarybos veiklai reikalingas kilnojamasis turtas, taip pat piniginės lėšos.<text:s/></text:span></text:p>
      <text:p text:style-name="P1189"><text:span text:style-name="T1190">47</text:span><text:span text:style-name="T1191">. Visas Regiono plėtros tarybos turtas gali būti įgytas iš Regiono plėtros tarybos l</text:span><text:span text:style-name="T1192">ėšų, taip pat įgytas iš kitų asmenų dovanojimo, paveldėjimo ar kitu teisėtu būdu.</text:span></text:p>
      <text:p text:style-name="P1193"><text:span text:style-name="T1194">48</text:span><text:span text:style-name="T1195">. Regiono plėtros tarybos lėšų šaltiniai atitinka Regioninės plėtros įstatyme nurodytus regionų plėtros tarybų lėšų šaltinius.</text:span></text:p>
      <text:p text:style-name="P1196"><text:span text:style-name="T1197">49</text:span><text:span text:style-name="T1198">. Regiono plėtros taryba lėšas,<text:s/></text:span><text:span text:style-name="T1199">gautas kaip paramą, taip pat kitas negrąžintinai gautas lėšas ir kitą turtą naudoja jas perdavusio asmens nurodytiems (jei perduodamas šias lėšas asmuo davė tokius nurodymus) tikslams. Regiono plėtros taryba negali priimti lėšų ar kito turto, jei duodantis</text:span><text:span text:style-name="T1200"><text:s/>asmuo nurodo lėšas ar kitą turtą naudoti kitiems tikslams negu Regiono plėtros tarybos veiklos tikslas.</text:span></text:p>
      <text:p text:style-name="P1201"><text:span text:style-name="T1202">50</text:span><text:span text:style-name="T1203">. Regiono plėtros tarybos lėšos ir kitas turtas gali būti naudojami tik Regiono plėtros tarybos veiklos tikslams.<text:s/></text:span></text:p>
      <text:p text:style-name="P1204"><text:span text:style-name="T1205">51</text:span><text:span text:style-name="T1206">. Regiono plėtros taryba</text:span><text:span text:style-name="T1207">i nuosavybės teise priklausantis ilgalaikis turtas Visuotinio dalyvių susirinkimo sprendimu gali būti perleistas, išnuomotas, perduotas pagal panaudos sutartį (išskyrus Nuostatų 52 punkte nustatytas išimtis).<text:s/></text:span></text:p>
      <text:p text:style-name="P1208"><text:span text:style-name="T1209">52</text:span><text:span text:style-name="T1210">. Regiono plėtros taryba negali neatlygi</text:span><text:span text:style-name="T1211">ntinai perduoti Regiono plėtros tarybos turtą nuosavybėn pagal patikėjimo ar panaudos sutartį Regiono plėtros tarybos dalyviui ar juridiniam asmeniui, kurio savininku ar dalyviu yra Regiono plėtros tarybos dalyvis (išskyrus Regiono plėtros tarybos likvidav</text:span><text:span text:style-name="T1212">imo atveju), suteikti paskolų, užtikrinti kitų asmenų prievolių vykdymą, prisiimti skolinių įsipareigojimų.</text:span><text:span text:style-name="T1213"><text:s/></text:span><text:span text:style-name="T1214">Regiono plėtros tarybai neleidžiama steigti juridinį asmenį, kurio civilinė atsakomybė už juridinio asmens prievoles yra neribota, arba būti jo daly</text:span><text:span text:style-name="T1215">viu.</text:span></text:p>
      <text:p text:style-name="P1216"/>
      <text:p text:style-name="P1217"><text:span text:style-name="T1218">XIV</text:span><text:span text:style-name="T1219"><text:s/>SKYRIUS</text:span></text:p>
      <text:p text:style-name="P1220"><text:span text:style-name="T1221">REGIONO PLĖTROS TARYBOS FINANSINĖS VEIKLOS KONTROLĖS IR VEIKLOS PRIEŽIŪROS TVARKA</text:span></text:p>
      <text:p text:style-name="P1222"/>
      <text:p text:style-name="P1223"><text:span text:style-name="T1224">53</text:span><text:span text:style-name="T1225">. Pasibaigus Regiono plėtros tarybos finansiniams metams, ne vėliau kaip iki einamųjų metų<text:s/></text:span><text:span text:style-name="T1226">________________<text:s/></text:span><text:span text:style-name="T1227">administracijos direktorius turi<text:s/></text:span><text:span text:style-name="T1228">pateikti:</text:span></text:p>
      <text:p text:style-name="P1229">(mėnuo, diena)</text:p>
      <text:p text:style-name="P1230"><text:span text:style-name="T1231">53.1</text:span><text:span text:style-name="T1232">. Visuotiniam dalyvių susirinkimui Regiono plėtros tarybos metinių finansinių ataskaitų rinkinį ir finansinių ataskaitų auditoriaus išvadą (tais atvejais, kai finansinių ataskaitų auditas atliktas vadovaujantis Regioninės plė</text:span><text:span text:style-name="T1233">tros įstatymu ar Visuotinio dalyvių susirinkimo sprendimu);</text:span></text:p>
      <text:p text:style-name="P1234"><text:span text:style-name="T1235">53.2</text:span><text:span text:style-name="T1236">. Kolegijai Regiono plėtros tarybos metinę veiklos ataskaitą.</text:span></text:p>
      <text:p text:style-name="P1237"><text:span text:style-name="T1238">54</text:span><text:span text:style-name="T1239">. Regiono plėtros tarybos metinių finansinių ataskaitų rinkinys ir metinė veiklos ataskaita rengiami Lietuvos Respubli</text:span><text:span text:style-name="T1240">kos viešojo sektoriaus atskaitomybės įstatymo ir jo įgyvendinamųjų teisės aktų nustatyta tvarka.<text:s/></text:span></text:p>
      <text:p text:style-name="P1241"><text:span text:style-name="T1242">55</text:span><text:span text:style-name="T1243">. Už Regiono plėtros tarybos veiklai skiriamų valstybės biudžeto lėšų asignavimų naudojimą valstybės biudžeto lėšų asignavimų valdytojui atsiskaitoma va</text:span><text:span text:style-name="T1244">lstybės biudžeto lėšų naudojimo sutartyje, sudarytoje tarp Regiono plėtros tarybos ir valstybės biudžeto lėšų asignavimų valdytojo, nustatyta tvarka.<text:s/></text:span></text:p>
      <text:p text:style-name="P1245"><text:span text:style-name="T1246">56</text:span><text:span text:style-name="T1247">. Regiono plėtros tarybos valstybinį auditą atlieka Lietuvos Respublikos valstybės kontrolė.</text:span></text:p>
      <text:p text:style-name="P1248"><text:span text:style-name="T1249">57</text:span><text:span text:style-name="T1250">. Regiono plėtros tarybos finansinių ataskaitų rinkinio audito ir nepriklausomo veiklos</text:span><text:span text:style-name="T1251"><text:s/></text:span><text:span text:style-name="T1252">audito paslaugos perkamos Lietuvos Respublikos viešųjų pirkimų įstatymo nustatyta tvarka.<text:s/></text:span></text:p>
      <text:p text:style-name="P1253"><text:span text:style-name="T1254">58</text:span><text:span text:style-name="T1255">. Regiono plėtros tarybos vidaus auditas atliekamas vadovaujantis Lietu</text:span><text:span text:style-name="T1256">vos Respublikos vidaus kontrolės ir vidaus audito įstatymu. Regiono plėtros tarybos vidaus auditas atliekamas Visuotinio dalyvių susirinkimo sprendimu, bet ne rečiau kaip vieną kartą per trejus finansinius metus. Regiono plėtros tarybos vidaus auditą atlie</text:span><text:span text:style-name="T1257">ka visuotinio dalyvių susirinkimo rotacijos principu parinkta Regiono plėtros tarybos dalyvio vidaus audito tarnyba.<text:s/></text:span></text:p>
      <text:p text:style-name="P1258"/>
      <text:p text:style-name="P1259"><text:span text:style-name="T1260">XV</text:span><text:span text:style-name="T1261"><text:s/>SKYRIUS</text:span></text:p>
      <text:p text:style-name="P1262"><text:span text:style-name="T1263">REGIONO PLĖTROS TARYBOS<text:s/></text:span></text:p>
      <text:p text:style-name="P1264"><text:span text:style-name="T1265">LIKVIDAVIMAS</text:span></text:p>
      <text:p text:style-name="P1266"/>
      <text:p text:style-name="P1267"><text:span text:style-name="T1268">59</text:span><text:span text:style-name="T1269">. Regiono plėtros taryba likviduojama Regioninės plėtros įstatymo ir<text:s/></text:span><text:span text:style-name="T1270">Civilinio kodekso nustatytais pagrindais ir tvarka.</text:span></text:p>
      <text:p text:style-name="P1271"/>
      <text:p text:style-name="P1272"><text:span text:style-name="T1273">XVI</text:span><text:span text:style-name="T1274"><text:s/>SKYRIUS</text:span></text:p>
      <text:p text:style-name="P1275"><text:span text:style-name="T1276">NUOSTATŲ KEITIMO TVARKA</text:span></text:p>
      <text:p text:style-name="P1277"/>
      <text:p text:style-name="P1278"><text:span text:style-name="T1279">60</text:span><text:span text:style-name="T1280">. Nuostatų keitimo iniciatyvos teisę turi Regiono plėtros tarybos dalyvis (dalyviai), Kolegija ir administracijos direktorius. Nuostatai keičiami<text:s/></text:span><text:span text:style-name="T1281">Visuotinio dalyvių susirinkimo sprendimu Nuostatų 31 punkte nustatyta tvarka.</text:span></text:p>
      <text:p text:style-name="P1282"><text:span text:style-name="T1283">61</text:span><text:span text:style-name="T1284">. Pakeistus Nuostatus pasirašo Visuotinio dalyvių susirinkimo, priėmusio sprendimą pakeisti Nuostatus, įgaliotas asmuo.</text:span></text:p>
      <text:p text:style-name="P1285"><text:span text:style-name="T1286">62</text:span><text:span text:style-name="T1287">. Nuostatų pakeitimai įsigalioja nuo jų įregis</text:span><text:span text:style-name="T1288">travimo Juridinių asmenų registre teisės aktų nustatyta tvarka.</text:span></text:p>
      <text:p text:style-name="P1289"/>
      <text:p text:style-name="P1290"><text:span text:style-name="T1291">Nuostatai pasirašyti 20</text:span><text:span text:style-name="T1292"><text:tab/></text:span><text:span text:style-name="T1293">m.<text:s/></text:span><text:span text:style-name="T1294">________________</text:span><text:span text:style-name="T1295"><text:s text:c="7"/></text:span><text:span text:style-name="T1296">_____<text:s/></text:span><text:span text:style-name="T1297">d. <text:s text:c="6"/></text:span><text:span text:style-name="T1298">________________</text:span><text:span text:style-name="T1299"><text:s/></text:span></text:p>
      <text:p text:style-name="P1300"><text:span text:style-name="T1301">(mėnuo)</text:span><text:span text:style-name="T1302"><text:s text:c="52"/></text:span><text:span text:style-name="T1303">(vieta)</text:span></text:p>
      <text:p text:style-name="P1304"/>
      <text:p text:style-name="P1305">_______________________ <text:s/>_____________ ___________________________ <text:s/>_________</text:p>
      <text:p text:style-name="P1306">(steigėjo įgaliotas asmuo) <text:s text:c="19"/>(parašas) <text:s text:c="23"/>(vardas, pavardė) <text:s text:c="37"/>(data)</text:p>
      <text:p text:style-name="P1307"/>
      <text:p text:style-name="P1308">_______________________ <text:s/>_____________ ___________________________ <text:s/>_________</text:p>
      <text:p text:style-name="P1309">(steigėjo įgaliotas asmuo) <text:s text:c="19"/>(parašas) <text:s text:c="23"/>(vardas, pavardė) <text:s text:c="37"/>(data)</text:p>
      <text:p text:style-name="P1310"/>
      <text:p text:style-name="P1311">_______________________ <text:s/>_____________ ___________________________ <text:s/>_________</text:p>
      <text:p text:style-name="P1312">(steigėjo įgaliotas asmuo) <text:s text:c="3"/><text:s text:c="16"/>(parašas) <text:s text:c="23"/>(vardas, pavardė) <text:s text:c="37"/>(data)</text:p>
      <text:p text:style-name="P1313"/>
      <text:p text:style-name="P1314">_______________________ <text:s/>_____________ ___________________________ <text:s/>_________</text:p>
      <text:p text:style-name="P1315">(steigėjo įgaliotas asmuo) <text:s text:c="19"/>(parašas) <text:s text:c="23"/>(vardas, pavardė) <text:s text:c="37"/>(data)</text:p>
      <text:p text:style-name="P1316"/>
      <text:p text:style-name="P1317"><text:span text:style-name="T1318">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134in"/>
          <style:tab-stop style:type="right" style:position="6.268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7"><text:span text:style-name="T48"><text:page-number text:fixed="false">9</text:page-number></text:span></text:p>
        <text:p text:style-name="P49"/>
      </style:header>
      <style:footer>
        <text:p text:style-name="P50"/>
      </style:footer>
    </style:master-page>
    <style:master-page style:next-style-name="MP2" style:name="MPF2" style:page-layout-name="PL2">
      <style:header>
        <text:p text:style-name="P51"/>
      </style:header>
      <style:footer>
        <text:p text:style-name="P52"/>
      </style:footer>
    </style:master-page>
    <style:master-page style:name="MP3" style:page-layout-name="PL3">
      <style:header>
        <text:p text:style-name="P602"><text:span text:style-name="T603"><text:page-number text:fixed="false">9</text:page-number></text:span></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8-28T12:28:00Z</meta:creation-date>
    <dc:date>2020-08-28T12:28:00Z</dc:date>
    <meta:template xlink:href="Normal.dotm" xlink:type="simple"/>
    <meta:editing-cycles>2</meta:editing-cycles>
    <meta:editing-duration>PT0S</meta:editing-duration>
    <meta:document-statistic meta:page-count="16" meta:paragraph-count="359" meta:word-count="5019" meta:character-count="41758" meta:row-count="1196" meta:non-whitespace-character-count="37098"/>
  </office:meta>
</office:document-meta>
</file>