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end"/>
      <style:text-properties style:font-name-asian="Calibri" fo:font-weight="bold" style:font-weight-asian="bold" style:font-weight-complex="bold" fo:color="#000000" style:font-size-complex="12pt"/>
    </style:style>
    <style:style style:name="P7" style:parent-style-name="Normal" style:family="paragraph">
      <style:paragraph-properties fo:text-align="center"/>
      <style:text-properties style:font-name-asian="Calibri" fo:font-weight="bold" style:font-weight-asian="bold" style:font-weight-complex="bold" fo:color="#000000" style:font-size-complex="12pt"/>
    </style:style>
    <style:style style:name="P8" style:parent-style-name="Normal" style:family="paragraph">
      <style:paragraph-properties fo:text-align="center"/>
      <style:text-properties style:font-name-asian="Calibri" fo:font-weight="bold" style:font-weight-asian="bold" style:font-weight-complex="bold" fo:color="#000000" style:font-size-complex="12pt"/>
    </style:style>
    <style:style style:name="P9" style:parent-style-name="Normal" style:family="paragraph">
      <style:paragraph-properties fo:text-align="center"/>
      <style:text-properties style:font-name-asian="Calibri" fo:font-weight="bold" style:font-weight-asian="bold" style:font-weight-complex="bold" fo:color="#000000" style:font-size-complex="12pt"/>
    </style:style>
    <style:style style:name="P10" style:parent-style-name="Normal" style:family="paragraph">
      <style:paragraph-properties fo:text-align="center"/>
      <style:text-properties style:font-name-asian="Calibri" fo:font-weight="bold" style:font-weight-asian="bold" style:font-weight-complex="bold" fo:color="#000000" style:font-size-complex="12pt"/>
    </style:style>
    <style:style style:name="P11" style:parent-style-name="Normal" style:family="paragraph">
      <style:paragraph-properties fo:text-align="center"/>
    </style:style>
    <style:style style:name="T12" style:parent-style-name="DefaultParagraphFont" style:family="text">
      <style:text-properties style:font-name-asian="Calibri" fo:font-weight="bold" style:font-weight-asian="bold" fo:color="#000000" style:font-size-complex="12pt"/>
    </style:style>
    <style:style style:name="T13" style:parent-style-name="DefaultParagraphFont" style:family="text">
      <style:text-properties style:font-name-asian="Calibri" fo:font-weight="bold" style:font-weight-asian="bold" style:font-weight-complex="bold" style:font-style-complex="italic" fo:color="#000000" style:font-size-complex="12pt"/>
    </style:style>
    <style:style style:name="T14" style:parent-style-name="DefaultParagraphFont" style:family="text">
      <style:text-properties style:font-name-asian="Calibri" fo:font-weight="bold" style:font-weight-asian="bold" fo:color="#000000" style:font-size-complex="12pt"/>
    </style:style>
    <style:style style:name="T15" style:parent-style-name="DefaultParagraphFont" style:family="text">
      <style:text-properties style:font-name-asian="Calibri" fo:font-weight="bold" style:font-weight-asian="bold" style:font-weight-complex="bold" style:font-style-complex="italic" fo:color="#000000" style:font-size-complex="12pt"/>
    </style:style>
    <style:style style:name="T16" style:parent-style-name="DefaultParagraphFont" style:family="text">
      <style:text-properties style:font-name-asian="Calibri" fo:font-weight="bold" style:font-weight-asian="bold" fo:color="#000000" style:font-size-complex="12pt"/>
    </style:style>
    <style:style style:name="T17" style:parent-style-name="DefaultParagraphFont" style:family="text">
      <style:text-properties style:font-name-asian="Calibri" fo:font-weight="bold" style:font-weight-asian="bold" style:font-weight-complex="bold" style:font-style-complex="italic" fo:color="#000000" style:font-size-complex="12pt"/>
    </style:style>
    <style:style style:name="P18" style:parent-style-name="Normal" style:family="paragraph">
      <style:paragraph-properties fo:text-align="center"/>
      <style:text-properties style:font-name-asian="Calibri" style:font-weight-complex="bold" fo:color="#000000" style:font-size-complex="12pt"/>
    </style:style>
    <style:style style:name="P19" style:parent-style-name="Normal" style:family="paragraph">
      <style:paragraph-properties fo:text-align="center"/>
      <style:text-properties style:font-name-asian="Calibri" style:font-weight-complex="bold" fo:color="#000000" style:font-size-complex="12pt"/>
    </style:style>
    <style:style style:name="P20" style:parent-style-name="Normal" style:family="paragraph">
      <style:paragraph-properties fo:text-align="center"/>
      <style:text-properties style:font-name-asian="Calibri" style:font-weight-complex="bold" fo:color="#000000" style:font-size-complex="12pt"/>
    </style:style>
    <style:style style:name="P21" style:parent-style-name="Normal" style:family="paragraph">
      <style:paragraph-properties fo:text-align="center"/>
      <style:text-properties style:font-name-asian="Calibri" style:font-weight-complex="bold" fo:color="#000000" style:font-size-complex="12pt"/>
    </style:style>
    <style:style style:name="P22" style:parent-style-name="Normal" style:family="paragraph">
      <style:paragraph-properties fo:text-align="center"/>
      <style:text-properties style:font-name-asian="Calibri" style:font-weight-complex="bold" fo:color="#000000" style:font-size-complex="12pt"/>
    </style:style>
    <style:style style:name="P23" style:parent-style-name="Normal" style:family="paragraph">
      <style:paragraph-properties fo:text-align="justify" fo:margin-right="0.1548in" fo:text-indent="0.4923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left" style:position="5.1187in"/>
        </style:tab-stops>
      </style:paragraph-properties>
    </style:style>
    <style:style style:name="P43" style:parent-style-name="Normal" style:family="paragraph">
      <style:paragraph-properties>
        <style:tab-stops>
          <style:tab-stop style:type="left" style:position="5.1187in"/>
        </style:tab-stops>
      </style:paragraph-properties>
    </style:style>
    <style:style style:name="P44" style:parent-style-name="Normal" style:family="paragraph">
      <style:paragraph-properties>
        <style:tab-stops>
          <style:tab-stop style:type="left" style:position="5.1187in"/>
        </style:tab-stops>
      </style:paragraph-properties>
    </style:style>
    <style:style style:name="P45" style:parent-style-name="Normal" style:family="paragraph">
      <style:paragraph-properties>
        <style:tab-stops>
          <style:tab-stop style:type="left" style:position="5.1187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7562in" style:page-number="1">
        <style:tab-stops>
          <style:tab-stop style:type="left" style:position="-2.4604in"/>
          <style:tab-stop style:type="left" style:position="-1.8506in"/>
          <style:tab-stop style:type="left" style:position="-1.7444in"/>
          <style:tab-stop style:type="left" style:position="-1.6423in"/>
        </style:tab-stops>
      </style:paragraph-properties>
      <style:text-properties style:font-size-complex="12pt"/>
    </style:style>
    <style:style style:name="P53"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54"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55"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56"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57" style:parent-style-name="Normal" style:family="paragraph">
      <style:paragraph-properties fo:text-align="justify" fo:margin-left="2.7562in">
        <style:tab-stops>
          <style:tab-stop style:type="left" style:position="-2.4604in"/>
          <style:tab-stop style:type="left" style:position="-1.8506in"/>
          <style:tab-stop style:type="left" style:position="-1.7444in"/>
          <style:tab-stop style:type="left" style:position="-1.6423in"/>
          <style:tab-stop style:type="left" style:position="-1.5361in"/>
        </style:tab-stops>
      </style:paragraph-properties>
      <style:text-properties style:font-size-complex="12pt"/>
    </style:style>
    <style:style style:name="P58" style:parent-style-name="Normal" style:family="paragraph">
      <style:paragraph-properties fo:text-align="justify">
        <style:tab-stops>
          <style:tab-stop style:type="left" style:position="0.2958in"/>
          <style:tab-stop style:type="left" style:position="4.2333in"/>
        </style:tab-stops>
      </style:paragraph-properties>
      <style:text-properties style:font-size-complex="12pt"/>
    </style:style>
    <style:style style:name="P59" style:parent-style-name="Normal" style:family="paragraph">
      <style:paragraph-properties fo:text-align="center">
        <style:tab-stops>
          <style:tab-stop style:type="left" style:position="0.2958in"/>
        </style:tab-stops>
      </style:paragraph-properties>
    </style:style>
    <style:style style:name="T60" style:parent-style-name="DefaultParagraphFont" style:family="text">
      <style:text-properties fo:font-weight="bold" style:font-weight-asian="bold" style:font-weight-complex="bold" fo:text-transform="uppercase" style:font-size-complex="12pt"/>
    </style:style>
    <style:style style:name="P61" style:parent-style-name="Normal" style:family="paragraph">
      <style:paragraph-properties fo:text-align="center">
        <style:tab-stops>
          <style:tab-stop style:type="left" style:position="0.2958in"/>
        </style:tab-stops>
      </style:paragraph-properties>
      <style:text-properties style:font-size-complex="12pt"/>
    </style:style>
    <style:style style:name="P62" style:parent-style-name="Normal" style:family="paragraph">
      <style:paragraph-properties fo:text-align="center">
        <style:tab-stops>
          <style:tab-stop style:type="left" style:position="0.2958in"/>
        </style:tab-stops>
      </style:paragraph-properties>
    </style:style>
    <style:style style:name="T63" style:parent-style-name="DefaultParagraphFont" style:family="text">
      <style:text-properties fo:font-weight="bold" style:font-weight-asian="bold" style:font-weight-complex="bold" fo:text-transform="uppercase" style:font-size-complex="12pt"/>
    </style:style>
    <style:style style:name="T64" style:parent-style-name="DefaultParagraphFont" style:family="text">
      <style:text-properties fo:font-weight="bold" style:font-weight-asian="bold" style:font-weight-complex="bold" fo:text-transform="uppercase" style:font-size-complex="12pt"/>
    </style:style>
    <style:style style:name="P65" style:parent-style-name="Normal" style:family="paragraph">
      <style:paragraph-properties fo:text-align="center" fo:text-indent="0.043in">
        <style:tab-stops>
          <style:tab-stop style:type="left" style:position="0.2958in"/>
        </style:tab-stops>
      </style:paragraph-properties>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center">
        <style:tab-stops>
          <style:tab-stop style:type="left" style:position="0.2958in"/>
        </style:tab-stops>
      </style:paragraph-properties>
      <style:text-properties style:font-size-complex="12pt"/>
    </style:style>
    <style:style style:name="P6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72" style:parent-style-name="DefaultParagraphFont" style:family="text">
      <style:text-properties fo:letter-spacing="-0.0013in" style:font-size-complex="12pt"/>
    </style:style>
    <style:style style:name="T73" style:parent-style-name="DefaultParagraphFont" style:family="text">
      <style:text-properties fo:letter-spacing="-0.0013in" style:font-size-complex="12pt"/>
    </style:style>
    <style:style style:name="T74" style:parent-style-name="DefaultParagraphFont" style:family="text">
      <style:text-properties style:font-size-complex="12pt"/>
    </style:style>
    <style:style style:name="T75" style:parent-style-name="DefaultParagraphFont" style:family="text">
      <style:text-properties fo:letter-spacing="-0.0013in" style:font-size-complex="12pt"/>
    </style:style>
    <style:style style:name="T76" style:parent-style-name="DefaultParagraphFont" style:family="text">
      <style:text-properties style:font-size-complex="12pt"/>
    </style:style>
    <style:style style:name="T77" style:parent-style-name="DefaultParagraphFont" style:family="text">
      <style:text-properties fo:letter-spacing="-0.0013in" style:font-size-complex="12pt"/>
    </style:style>
    <style:style style:name="P7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043in"/>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center">
        <style:tab-stops>
          <style:tab-stop style:type="left" style:position="0.2958in"/>
        </style:tab-stops>
      </style:paragraph-properties>
      <style:text-properties style:font-size-complex="12pt"/>
    </style:style>
    <style:style style:name="P88"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tab-stops>
          <style:tab-stop style:type="left" style:position="0.2958in"/>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ab-stops>
          <style:tab-stop style:type="left" style:position="0.2958in"/>
          <style:tab-stop style:type="left" style:position="0.8861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baseline" fo:text-indent="0.5909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margin-left="0.6444in" fo:text-indent="-0.0534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margin-left="0.5909in">
        <style:tab-stops>
          <style:tab-stop style:type="left" style:position="-0.2951in"/>
          <style:tab-stop style:type="left" style:position="0.3937in"/>
        </style:tab-stops>
      </style:paragraph-properties>
      <style:text-properties fo:hyphenate="false"/>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align="center" fo:text-indent="0.2166in">
        <style:tab-stops>
          <style:tab-stop style:type="left" style:position="0.2958in"/>
        </style:tab-stops>
      </style:paragraph-properties>
    </style:style>
    <style:style style:name="T154" style:parent-style-name="DefaultParagraphFont" style:family="text">
      <style:text-properties fo:font-weight="bold" style:font-weight-asian="bold" style:font-weight-complex="bold" style:font-size-complex="12pt"/>
    </style:style>
    <style:style style:name="P155" style:parent-style-name="Normal" style:family="paragraph">
      <style:paragraph-properties fo:text-align="center" fo:text-indent="0.2166in">
        <style:tab-stops>
          <style:tab-stop style:type="left" style:position="0.2958in"/>
        </style:tab-stops>
      </style:paragraph-properties>
      <style:text-properties fo:font-weight="bold" style:font-weight-asian="bold" style:font-weight-complex="bold" style:font-size-complex="12pt"/>
    </style:style>
    <style:style style:name="P156"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909in">
        <style:tab-stops>
          <style:tab-stop style:type="left" style:position="0.2958in"/>
          <style:tab-stop style:type="left" style:position="0.6895in"/>
          <style:tab-stop style:type="left" style:position="0.9847in"/>
        </style:tab-stops>
      </style:paragraph-properties>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vertical-align="baseline" fo:text-indent="0.5909in">
        <style:tab-stops>
          <style:tab-stop style:type="left" style:position="0.2958in"/>
          <style:tab-stop style:type="left" style:position="0.7875in"/>
        </style:tab-stops>
      </style:paragraph-properties>
      <style:text-properties fo:hyphenate="false"/>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689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689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9847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68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68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9847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tab-stops>
          <style:tab-stop style:type="left" style:position="0.689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689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left="0.5909in">
        <style:tab-stops>
          <style:tab-stop style:type="left" style:position="-0.2951in"/>
          <style:tab-stop style:type="left" style:position="0.1965in"/>
        </style:tab-stops>
      </style:paragraph-properties>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text-align="center"/>
      <style:text-properties fo:font-weight="bold" style:font-weight-asian="bold" style:font-weight-complex="bold" fo:text-transform="uppercase" style:font-size-complex="12pt"/>
    </style:style>
    <style:style style:name="P259" style:parent-style-name="Normal" style:family="paragraph">
      <style:paragraph-properties fo:text-align="justify" style:vertical-align="middle" fo:text-indent="0.5909in"/>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1.0833in"/>
          <style:tab-stop style:type="left" style:position="5.32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689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6895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style:tab-stops>
          <style:tab-stop style:type="left" style:position="0.6895in"/>
          <style:tab-stop style:type="left" style:position="0.8861in"/>
        </style:tab-stops>
      </style:paragraph-properties>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text-transform="uppercase" style:font-size-complex="12pt"/>
    </style:style>
    <style:style style:name="T323" style:parent-style-name="DefaultParagraphFont" style:family="text">
      <style:text-properties fo:font-weight="bold" style:font-weight-asian="bold" style:font-weight-complex="bold" fo:text-transform="uppercase" style:font-size-complex="12pt"/>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font-weight-complex="bold" fo:text-transform="uppercase" style:font-size-complex="12pt"/>
    </style:style>
    <style:style style:name="P326" style:parent-style-name="Normal" style:family="paragraph">
      <style:paragraph-properties fo:text-align="center"/>
      <style:text-properties fo:font-weight="bold" style:font-weight-asian="bold" style:font-weight-complex="bold" fo:text-transform="uppercase" style:font-size-complex="12pt"/>
    </style:style>
    <style:style style:name="P327"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middle" fo:text-indent="0.5909in">
        <style:tab-stops>
          <style:tab-stop style:type="left" style:position="0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vertical-align="middle" fo:text-indent="0.5909in">
        <style:tab-stops>
          <style:tab-stop style:type="left" style:position="0in"/>
          <style:tab-stop style:type="left" style:position="1.0833in"/>
        </style:tab-stops>
      </style:paragraph-properties>
      <style:text-properties fo:hyphenate="false"/>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in"/>
          <style:tab-stop style:type="left" style:position="0.2958in"/>
          <style:tab-stop style:type="left" style:position="0.6895in"/>
        </style:tab-stops>
      </style:paragraph-properties>
    </style:style>
    <style:style style:name="T359" style:parent-style-name="DefaultParagraphFont" style:family="text">
      <style:text-properties fo:letter-spacing="-0.0027in" style:font-size-complex="12pt"/>
    </style:style>
    <style:style style:name="T360" style:parent-style-name="DefaultParagraphFont" style:family="text">
      <style:text-properties fo:letter-spacing="-0.0027in" style:font-size-complex="12pt"/>
    </style:style>
    <style:style style:name="P361" style:parent-style-name="Normal" style:family="paragraph">
      <style:paragraph-properties fo:text-align="justify" fo:text-indent="0.2166in"/>
    </style:style>
    <style:style style:name="P362" style:parent-style-name="Normal" style:family="paragraph">
      <style:paragraph-properties fo:text-align="center"/>
    </style:style>
    <style:style style:name="T36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
      <text:p text:style-name="P7">VALSTYBINĖS MAISTO IR VETERINARIJOS TARNYBOS</text:p>
      <text:p text:style-name="P8">DIREKTORIUS</text:p>
      <text:p text:style-name="P9"/>
      <text:p text:style-name="P10">ĮSAKYMAS</text:p>
      <text:p text:style-name="P11"><text:span text:style-name="T12">DĖL</text:span><text:span text:style-name="T13"><text:s/></text:span><text:span text:style-name="T14">VALSTYBINĖS MAISTO IR VETERINARIJOS TARNYBOS</text:span><text:span text:style-name="T15"><text:s/>DIREKTORIAUS 2017 M. LAPKRIČIO 2 D. ĮSAKYMO NR. B1-714 „DĖL<text:s/></text:span><text:span text:style-name="T16">VALSTYBINĖS MAISTO IR VETERINARIJOS TARNYBOS</text:span><text:span text:style-name="T17"><text:s/>DIREKTORIAUS 2014 M. RUGSĖJO 22 D. ĮSAKYMO NR. B1-804 „DĖL GYVŪNO AUGINTINIO PASŲ ĮFORMINIMO TVARKOS APRAŠO PATVIRTINIMO“ PAKEITIMO“ PAKEITIMO</text:span></text:p>
      <text:p text:style-name="P18"/>
      <text:p text:style-name="P19">2018 m. sausio 24 d. Nr. B1-118</text:p>
      <text:p text:style-name="P20">Vilnius</text:p>
      <text:p text:style-name="P21"/>
      <text:p text:style-name="P22"/>
      <text:p text:style-name="P23"><text:span text:style-name="T24">Vadovaudamasis Lietuvos Respublikos veterinarijos įstatymo 6 straipsnio 3 dalimi,</text:span></text:p>
      <text:p text:style-name="P25"><text:span text:style-name="T26">1</text:span><text:span text:style-name="T27">. P a k e i č i u Valstybinės maisto ir veterinarijos tarnybos direktoriaus 2017 m. lapkričio 2 d. įsakymo Nr. B1-714 „Dėl Valstybinės maisto ir veterinarijos tarnybos direktoriaus 2014 m. rugsėjo 22 d. įsakymo Nr. B1-804 „Dėl Gyvūno augintinio pasų įforminimo tvarkos aprašo patvirtinimo“ pakeitimo“ 1 punktu nauja redakcija išdėstytą Valstybinės maisto ir veterinarijos tarnybos direktoriaus 2014 m. rugsėjo 22 d. įsakymą Nr. B1-804 „Dėl Gyvūno augintinio pasų įforminimo tvarkos aprašo patvirtinimo“:</text:span></text:p>
      <text:p text:style-name="P28"><text:span text:style-name="T29">1.1</text:span><text:span text:style-name="T30">. pakeičiu Valstybinės maisto ir veterinarijos tarnybos direktoriaus 2014 m. rugsėjo 22 d. įsakymo Nr. B1-804 <text:s/>2 punktą ir jį išdėstau taip:</text:span></text:p>
      <text:p text:style-name="P31"><text:span text:style-name="T32">„</text:span><text:span text:style-name="T33">2</text:span><text:span text:style-name="T34">. Į g a l i o j u Valstybinės maisto ir veterinarijos tarnybos teritorinius padalinius Aprašo IV skyriuje nustatyta tvarka vykdyti Aprašo 1 priede nustatytos formos gyvūno augintinio paso (toliau – naujo pavyzdžio pasas) blankų pardavimą įgaliotiesiems veterinarijos gydytojams.“;</text:span></text:p>
      <text:p text:style-name="P35"><text:span text:style-name="T36">1.2</text:span><text:span text:style-name="T37">. pakeičiu Valstybinės maisto ir veterinarijos tarnybos direktoriaus 2014 m. rugsėjo 22 d. įsakymo Nr. B1-804 <text:s/>1 punktu patvirtintą<text:s/></text:span><text:span text:style-name="T38">Gyvūno augintinio paso įforminimo ir išdavimo tvarkos aprašą ir jį išdėstau nauja redakcija (pridedama).</text:span></text:p>
      <text:p text:style-name="P39"><text:span text:style-name="T40">2</text:span><text:span text:style-name="T41">. N u s t a t a u, kad šis įsakymas įsigalioja 2018 m. vasario 1 d.</text:span></text:p>
      <text:p text:style-name="P42"/>
      <text:p text:style-name="P43"/>
      <text:p text:style-name="P44"/>
      <text:p text:style-name="P45"><text:span text:style-name="T46">Direktorius<text:s/></text:span><text:span text:style-name="T47"><text:tab/>Darius Remeika</text:span></text:p>
      <text:soft-page-break/>
      <text:p text:style-name="P48">PATVIRTINTA<text:s/></text:p>
      <text:p text:style-name="P53">Valstybinės maisto ir veterinarijos tarnybos direktoriaus<text:s/></text:p>
      <text:p text:style-name="P54">2014 m. rugsėjo 22 d. įsakymu Nr. B1-804</text:p>
      <text:p text:style-name="P55">(Valstybinės maisto ir veterinarijos tarnybos direktoriaus<text:s/></text:p>
      <text:p text:style-name="P56">2018 m. sausio 24 d. įsakymo Nr. B1-118 <text:s text:c="15"/></text:p>
      <text:p text:style-name="P57">redakcija)</text:p>
      <text:p text:style-name="P58"/>
      <text:p text:style-name="P59"><text:span text:style-name="T60">GYVŪNO AUGINTINIO pasO ĮFORMINIMO IR IŠDAV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yvūno augintinio paso įforminimo ir išdavimo tvarkos aprašas (toliau – Aprašas) nustato gyvūno augintinio paso blankų išdavimo, įforminimo ir apskaitos tvarką.<text:s/></text:span></text:p>
      <text:p text:style-name="P71"><text:span text:style-name="T72">2</text:span><text:span text:style-name="T73">. Gyvūnų augintinių (kačių, šunų, šeškų), kuriems taikomas 2013 m. birželio 12 d. Europos Parlamento ir Tarybos reglamentas (ES) Nr. 576/2013 dėl gyvūnų augintinių vežimo nekomerciniais tikslais, kuriuo panaikinamas reglamentas (EB) Nr. 998/2003 (OL 2013 L 178, p. 1) (toliau – reglamentas (ES) Nr. 576/2013), arba Reikalavimai prekybai gyvūnais, sperma, kiaušialąstėmis ir embrionais bei jų importui, patvirtinti Valstybinės maisto ir veterinarijos tarnybos direktoriaus 2005 m. spalio 11 d. įsakymu Nr. B1-559 „Dėl<text:s/></text:span><text:span text:style-name="T74">Reikalavimų prekybai gyvūnais, sperma, kiaušialąstėmis ir embrionais bei jų importui patvirtinimo” (toliau –<text:s/></text:span><text:span text:style-name="T75">Reikalavimai prekybai gyvūnais, sperma, kiaušialąstėmis ir embrionais bei jų importui)</text:span><text:span text:style-name="T76">, savininkams</text:span><text:span text:style-name="T77"><text:s/>išduodamas tik Aprašo 1 priede nustatytos formos gyvūno augintinio pasas (toliau – pasas). Gyvūnų augintinių, kuriems nėra taikomas reglamentas (ES) Nr. 576/2013 arba Reikalavimai prekybai gyvūnais, sperma, kiaušialąstėmis ir embrionais bei jų importui, savininkams taip pat gali būti išduodamas Aprašo 1 priede nustatytos formos pasas. <text:s/></text:span></text:p>
      <text:p text:style-name="P78"><text:span text:style-name="T79">3</text:span><text:span text:style-name="T80">. Šiame Apraše vartojamos sąvokos atitinka sąvokas, vartojamas Lietuvos Respublikos gyvūnų gerovės ir apsaugos įstatyme, Lietuvos Respublikos veterinarijos įstatyme, Reikalavimuose veterinarijos paslaugų teikėjams, patvirtintuose Valstybinės maisto ir veterinarijos tarnybos direktoriaus 2012 m. birželio 4 d. įsakymu Nr. B1-457 „Dėl Reikalavimų veterinarijos paslaugų teikėjams patvirtinimo“, Gyvūnų augintinių ženklinimo ir registravimo taisyklėse, patvirtintose Lietuvos Respublikos žemės ūkio ministro 2015 m. gruodžio 29 d. įsakymu Nr. 3D-959 „Dėl Gyvūnų augintinių ženklinimo ir registravimo taisyklių patvirtinimo“ (toliau – Taisyklės), ir reglamente (ES) Nr. 576/2013.</text:span></text:p>
      <text:p text:style-name="P81"/>
      <text:p text:style-name="P82"><text:span text:style-name="T83">II</text:span><text:span text:style-name="T84"><text:s/>SKYRIUS</text:span></text:p>
      <text:p text:style-name="P85"><text:span text:style-name="T86">PASŲ IŠDAVIMO TVARKA</text:span></text:p>
      <text:p text:style-name="P87"/>
      <text:p text:style-name="P88"><text:span text:style-name="T89">4</text:span><text:span text:style-name="T90">. Pasus gali išduoti įgaliotieji veterinarijos gydytojai (</text:span><text:span text:style-name="T91">galiojančią veterinarijos praktikos licenciją turintys veterinarijos gydytojai, kurie kaip veterinarijos paslaugų teikėjai (fiziniai asmenys) yra įtraukti į Valstybinės maisto ir veterinarijos tarnybos (toliau – VMVT) tvarkomą ir viešai skelbiamą Valstybinės veterinarinės kontrolės subjektų, išskyrus maisto tvarkymo subjektus, sąrašą (toliau – VVKS sąrašas) ir kurie Taisyklėse nustatyta tvarka yra įgiję teisę prisijungti prie Gyvūnų augintinių registro (toliau – GAR), arba kurie veterinarijos paslaugų teikėjų, įtrauktų į VVKS sąrašą, vardu teikia veterinarijos paslaugas ir kurie Taisyklėse nustatyta tvarka yra įgiję teisę prisijungti prie GAR). Veterinarijos gydytojų, turinčių teisę prisijungti prie GAR, sąrašas viešai skelbiamas valstybės įmonės Žemės ūkio informacijos ir kaimo verslo centro interneto svetainėje www.vic.lt</text:span><text:span text:style-name="T92">.</text:span></text:p>
      <text:p text:style-name="P93"><text:span text:style-name="T94">5</text:span><text:span text:style-name="T95">. Pasas gali būti išduodamas gyvūno augintinio savininkui (fiziniam asmeniui), jeigu jo gyvūnas augintinis:</text:span></text:p>
      <text:p text:style-name="P96"><text:span text:style-name="T97">5.1</text:span><text:span text:style-name="T98">. paženklintas poodine mikroschema, atitinkančia reglamento (ES) Nr. 576/2013 II priede nustatytus techninius poodinių mikroschemų reikalavimus, ir registruotas GAR; arba</text:span></text:p>
      <text:p text:style-name="P99"><text:span text:style-name="T100">5.2</text:span><text:span text:style-name="T101">. paženklintas įskaitoma (neišblukusia, nesusiliejusia ar pan.) tatuiruote iki 2011 m. liepos 3 d. ir gyvūno augintinio savininkas pateikia dokumentą (-us), kuriame (-iuose) nurodyta ženklinimo data ir tatuiruotės numeris (trečiosios šalies išduotą veterinarijos sertifikatą, senos formos pasą ir pan.); arba<text:s/></text:span></text:p>
      <text:p text:style-name="P102"><text:span text:style-name="T103">5.3</text:span><text:span text:style-name="T104">. iki 2013 m. birželio 30 d. Lietuvos Respublikoje paženklintas poodine mikroschema, neatitinkančia reglamento (ES) Nr. 576/2013 II priede nustatytų techninių poodinių mikroschemų reikalavimų, ir gyvūno augintinio savininkas įgaliotajam veterinarijos gydytojui pateikia įrangą (priemonę (-es)) tokios poodinės mikroschemos raidiniam skaitmeniniam kodui nuskaityti ir veterinarijos gydytojo išduotą dokumentą, kuriuo patvirtinama, kad gyvūnas augintinis buvo paženklintas Lietuvos Respublikoje iki 2013 m. birželio 30 d.; arba</text:span></text:p>
      <text:p text:style-name="P105"><text:span text:style-name="T106">5.4</text:span><text:span text:style-name="T107">. įvežtas iš kitos Europos Sąjungos (toliau – ES) valstybės narės arba trečiosios šalies ar teritorijos, nurodytos 2013 m. birželio 28 d. Komisijos įgyvendinimo reglamento (ES) Nr. 577/2013 dėl nekomerciniais tikslais vežamų šunų, kačių ir šeškų identifikavimo dokumentų pavyzdžių, teritorijų ir trečiųjų šalių sąrašo sudarymo ir deklaracijų, kuriomis patvirtinama, kad įvykdytos tam tikros Europos Parlamento ir Tarybos reglamente (ES) Nr. 576/2013 nustatytos sąlygos, formato, išdėstymo ir kalbos reikalavimų (OL 2013 L 178, p. 109), su paskutiniais pakeitimais, padarytais 2016 m. balandžio 11 d. Komisijos įgyvendinimo reglamentu (ES) 2016/561 (OL 2016 L 96, p. 26), II priedo 1 dalyje (toliau – reglamento (ES) Nr. 577/2013 II priedo 1 dalyje nurodyta šalis), ir jeigu gyvūno augintinio savininkas prarado (pametė, pavogė ar kitu būdu prarado) toje ES valstybėje narėje ar reglamento (ES) Nr. 577/2013 II priedo 1 dalyje nurodytoje šalyje išduotą pasą arba pasas netinkamas naudoti (sugadintas, pase nėra vietos įrašams daryti ir kt.).<text:s/></text:span></text:p>
      <text:p text:style-name="P108"><text:span text:style-name="T109">Tokiu atveju gyvūnas augintinis turi būti paženklintas poodine mikroschema arba įskaitoma (neišblukusia, nesusiliejusia ar pan.) tatuiruote iki 2011 m. liepos 3 d. ir gyvūno augintinio savininkas įgaliotajam veterinarijos gydytojui turi pateikti netinkamą naudoti pasą arba ES valstybės narės ar reglamento (ES) Nr. 577/2013 II priedo 1 dalyje nurodytos šalies kompetentingos institucijos išduotą dokumentą, kuriuo patvirtinama, kad gyvūnui augintiniui ES valstybėje narėje ar reglamento (ES) Nr. 577/2013 II priedo 1 dalyje nurodytoje šalyje buvo išduotas pasas; arba</text:span></text:p>
      <text:p text:style-name="P110"><text:span text:style-name="T111">5.5</text:span><text:span text:style-name="T112">. atvežtas į Lietuvos Respubliką iš trečiosios šalies, nenurodytos reglamento (ES) Nr. 577/2013 II priedo 1 dalyje, su šios šalies kompetentingos institucijos išduotu tinkamu veterinarijos sertifikatu, kuriame gavėjas nurodytas pasą išduoti prašantis asmuo, ir jeigu jo gyvūnas augintinis paženklintas poodine mikroschema arba įskaitoma (neišblukusia, nesusiliejusia ar pan.) tatuiruote iki 2011 m. liepos 3 d. Tokiu atveju gyvūno augintinio savininkas prieš kreipdamasis dėl paso išdavimo privalo gyvūną augintinį užregistruoti GAR. <text:s/></text:span></text:p>
      <text:p text:style-name="P113"><text:span text:style-name="T114">6</text:span><text:span text:style-name="T115">. Gyvūno augintinio savininkas, kurio gyvūnas augintinis atitinka Aprašo 5 punktą, siekdamas gauti pasą, įgaliotajam veterinarijos gydytojui turi:</text:span></text:p>
      <text:p text:style-name="P116"><text:span text:style-name="T117">6.1</text:span><text:span text:style-name="T118">. pateikti prašymą išduoti gyvūno augintinio pasą (2 priedas);</text:span></text:p>
      <text:p text:style-name="P119"><text:span text:style-name="T120">6.2</text:span><text:span text:style-name="T121">. sudaryti sąlygas dokumentų pateikimo ir paso išdavimo metu patikrinti gyvūno augintinio savininko tapatybę (asmens vardą ir pavardę) pagal pateiktą šiuos duomenis patvirtinantį asmens tapatybės dokumentą;</text:span></text:p>
      <text:p text:style-name="P122"><text:span text:style-name="T123">6.3</text:span><text:span text:style-name="T124">. sudaryti sąlygas dokumentų pateikimo ar paso išdavimo metu patikrinti gyvūno augintinio tapatybę;</text:span></text:p>
      <text:p text:style-name="P125"><text:span text:style-name="T126">6.4</text:span><text:span text:style-name="T127">. pateikti Aprašo 5 punkte nustatytus dokumentus ir jų kopijas, kai juos privaloma pateikti.</text:span></text:p>
      <text:p text:style-name="P128"><text:span text:style-name="T129">7</text:span><text:span text:style-name="T130">. Pasas neišduodamas asmeniui:<text:s/></text:span></text:p>
      <text:p text:style-name="P131"><text:span text:style-name="T132">7.1</text:span><text:span text:style-name="T133">. kurio gyvūnas augintinis neatitinka Aprašo 5 punkte nustatytų reikalavimų;</text:span></text:p>
      <text:p text:style-name="P134"><text:span text:style-name="T135">7.2</text:span><text:span text:style-name="T136">. kuris neįvykdė Aprašo 6 punkte nustatytų reikalavimų;</text:span></text:p>
      <text:p text:style-name="P137"><text:span text:style-name="T138">7.3</text:span><text:span text:style-name="T139">. kuris atsisako pasirašyti paso I skyriuje paso išdavimo metu;</text:span></text:p>
      <text:p text:style-name="P140"><text:span text:style-name="T141">7.4</text:span><text:span text:style-name="T142">. kuris nėra gyvūno augintinio savininkas;</text:span></text:p>
      <text:p text:style-name="P143"><text:span text:style-name="T144">7.5</text:span><text:span text:style-name="T145">. kuris gyvena trečiojoje šalyje, nenurodytoje reglamento (ES) Nr. 577/2013 II priedo 1 dalyje;</text:span></text:p>
      <text:p text:style-name="P146"><text:span text:style-name="T147">7.6</text:span><text:span text:style-name="T148">. kurio gyvūnui augintiniui, remiantis GAR duomenimis, jau yra išduotas pasas, išskyrus atvejus, kai gyvūno augintinio savininkas pateikia raštu paaiškinimą apie GAR nurodyto paso praradimą arba netinkamą naudoti pasą.<text:s/></text:span></text:p>
      <text:p text:style-name="P149"/>
      <text:p text:style-name="P150"><text:span text:style-name="T151">III</text:span><text:span text:style-name="T152"><text:s/>SKYRIUS</text:span></text:p>
      <text:p text:style-name="P153"><text:span text:style-name="T154">PASO ĮFORMINIMO TVARKA</text:span></text:p>
      <text:p text:style-name="P155"/>
      <text:p text:style-name="P156"><text:span text:style-name="T157">8</text:span><text:span text:style-name="T158">. Paso V, VI ir X skyriuose įrašus gali daryti tik įgaliotasis veterinarijos gydytojas, o paso VII, VIII, IX ir XII skyriuose – visi veterinarijos paslaugas teikiantys veterinarijos gydytojai.</text:span></text:p>
      <text:p text:style-name="P159"><text:span text:style-name="T160">9</text:span><text:span text:style-name="T161">. Įgaliotasis veterinarijos gydytojas prieš išduodant ir (ar) įforminant pasą turi patikrinti, ar:</text:span></text:p>
      <text:p text:style-name="P162"><text:span text:style-name="T163">9.1</text:span><text:span text:style-name="T164">. <text:s/>gyvūnas augintinis registruotas GAR (jeigu taikoma);</text:span></text:p>
      <text:p text:style-name="P165"><text:span text:style-name="T166">9.2</text:span><text:span text:style-name="T167">. GAR nurodyti duomenys apie GAR registruotą gyvūną augintinį ir jo savininką atitinka duomenis, nurodytus asmens, prašančio išduoti ir (ar) įforminti pasą;</text:span></text:p>
      <text:p text:style-name="P168"><text:span text:style-name="T169">9.3</text:span><text:span text:style-name="T170">. nėra draudžiama daryti įrašų pase pagal Aprašo 16 punktą. <text:s/></text:span></text:p>
      <text:p text:style-name="P171"><text:span text:style-name="T172">10</text:span><text:span text:style-name="T173">. Įgaliotasis veterinarijos gydytojas, vadovaudamasis reglamento (ES) Nr. 576/2013 22 straipsnio 1 dalimi, išduodamo gyvūno augintinio savininkui paso I–IV skyriuose turi padaryti šiuos privalomus įrašus:<text:s/></text:span></text:p>
      <text:p text:style-name="P174"><text:span text:style-name="T175">10.1</text:span><text:span text:style-name="T176">. remdamasis gyvūno augintinio savininko pateiktų dokumentų (prašymo išduoti gyvūno augintinio pasą, asmens tapatybės dokumento, veterinarijos sertifikato, ankstesnio paso) ir GAR duomenimis, daro įrašus paso I skyriaus 1 punkte. Tuo atveju, kai ankstesnio paso I skyriaus paskutiniame įraše nurodytas ne pasą prašantis išduoti, o ankstesnis gyvūno augintinio savininkas, pasą prašantis išduoti naujasis gyvūno augintinio savininkas turi pateikti dokumentą, kuriuo patvirtinama, kad jis yra teisėtas gyvūno augintinio savininkas. Paso I skyriuje gyvūno augintinio savininko adresas nurodomas remiantis prašymu išduoti gyvūno augintinio pasą;<text:s/></text:span></text:p>
      <text:p text:style-name="P177"><text:span text:style-name="T178">10.2</text:span><text:span text:style-name="T179">. remdamasis gyvūno augintinio savininko prašymu išduoti gyvūno augintinio pasą, daro įrašus paso II skyriuje;<text:s/></text:span></text:p>
      <text:p text:style-name="P180"><text:span text:style-name="T181">10.3</text:span><text:span text:style-name="T182">. remdamasis GAR ar gyvūno augintinio savininko pateikto dokumento (ankstesnio paso, trečiosios šalies kompetentingos institucijos išduoto veterinarijos sertifikato ar veterinarijos gydytojo išduoto dokumento, kuriuo patvirtinamas gyvūno augintinio paženklinimas poodine mikroschema ir kuriame nurodoma ženklinimo data arba poodinės mikroschemos nuskaitymo data, gyvūno augintinio gimimo data, ženklinimą ar poodinės mikroschemos nuskaitymą atlikusio veterinarijos gydytojo vardas, pavardė, spaudas ir parašas) duomenimis, daro įrašus paso III skyriaus 1 ir 2 punktuose arba, remdamasis Aprašo 5.2 papunktyje nurodytu dokumentu, daro įrašus paso III skyriaus 4–6 punktuose, jeigu pasas išduodamas tatuiruote paženklinto gyvūno augintinio savininkui. Paso III skyriaus 1 punkte vietoje įrašo gali būti įklijuojamas gyvūno augintinio savininko pateiktas lipdukas su poodinės mikroschemos raidiniu skaitmeniniu kodu. Įgaliotasis veterinarijos gydytojas, padaręs įrašus paso III skyriuje, turi užtikrinti, kad pasas būtų apsaugotas, kaip nustatyta reglamento (ES) Nr. 577/2013 III priedo 2 dalies 5 punkto a papunktyje;<text:s/></text:span></text:p>
      <text:p text:style-name="P183"><text:span text:style-name="T184">10.4</text:span><text:span text:style-name="T185">. daro įrašus paso IV skyriuje ir juos patvirtina savo spaudu. Paso IV skyriaus 1–7 punktuose vietoje įrašų gali būti dedamas įgaliotojo veterinarijos gydytojo spaudas su atitinkamais įrašais. Tokiu atveju spaudas dedamas taip, kad atitinkami įrašai būtų jiems nustatytose vietose.</text:span></text:p>
      <text:p text:style-name="P186"><text:span text:style-name="T187">11</text:span><text:span text:style-name="T188">. Įgaliotasis veterinarijos gydytojas, vadovaudamasis reglamento (ES) Nr. 576/2013 22 straipsnio 2 dalimi, šiais atvejais gali daryti įrašus paso V skyriuje:</text:span></text:p>
      <text:p text:style-name="P189"><text:span text:style-name="T190">11.1</text:span><text:span text:style-name="T191">. jeigu pats atliko gyvūnui augintiniui vakcinaciją nuo pasiutligės; arba<text:s/></text:span></text:p>
      <text:p text:style-name="P192"><text:span text:style-name="T193">11.2</text:span><text:span text:style-name="T194">. remdamasis GAR, ankstesnio paso ar trečiosios šalies kompetentingos institucijos išduoto veterinarijos sertifikato duomenimis.</text:span></text:p>
      <text:p text:style-name="P195"><text:span text:style-name="T196">12</text:span><text:span text:style-name="T197">. Įgaliotasis veterinarijos gydytojas, vadovaudamasis reglamento (ES) Nr. 576/2013 22 straipsnio 2 dalimi, paso VI skyriuje gali daryti įrašus, jeigu gyvūno augintinio savininkas pateikia teisės aktų nustatyta tvarka patvirtintos laboratorijos (patvirtintų laboratorijų sąrašas skelbiamas Europos Komisijos interneto svetainėje) išduotą originalų dokumentą, kuriuo patvirtinama, kad pasiutligės neutralizuojančių antikūnų titras yra lygus arba didesnis kaip 0,5 TV/ml. Jeigu gyvūno<text:s/></text:span><text:soft-page-break/><text:span text:style-name="T198">augintinio savininko pateiktas dokumentas ar jame nurodyti duomenys kelia abejonių, įgaliotasis veterinarijos gydytojas turi kreiptis į patvirtintą laboratoriją dėl dokumento ar jame nurodytų duomenų autentiškumo ir teisingumo patvirtinimo. Tokiu atveju įrašai paso VI skyriuje daromi tik gavus teigiamą atsakymą iš patvirtintos laboratorijos. Jeigu įgaliotasis veterinarijos gydytojas kreipiasi į patvirtintą laboratoriją dėl duomenų autentiškumo ir teisingumo patvirtinimo, apie tai informuojama VMVT ir jai pateikiama dokumento, kuriame nurodyti duomenys sukėlė abejonių, kopija. Patvirtintos laboratorijos išduotas dokumentas, kuriuo patvirtinama, kad pasiutligės neutralizuojančių antikūnų titras yra lygus arba didesnis kaip 0,5 TV/ml, turi būti pridedamas prie paso.<text:s/></text:span></text:p>
      <text:p text:style-name="P199"><text:span text:style-name="T200">13</text:span><text:span text:style-name="T201">. Paso V, VII–IX skyriuose vietoj įrašų apie vakcinos ar veterinarinio vaisto gamintoją ir vakcinos ar veterinarinio vaisto pavadinimą, serijos numerį gali būti įklijuojamos įklijos, tačiau tokiu atveju ir atvejais, kai šalia įklijuojamų įklijų papildomai daromi ir įrašai ranka, veterinarijos gydytojas turi užtikrinti, kad būtų įvykdytos reglamento (ES) Nr. 577/2013 III priedo 2 dalies 5 punkto b papunktyje nustatytos sąlygos.<text:s/></text:span></text:p>
      <text:p text:style-name="P202"><text:span text:style-name="T203">14</text:span><text:span text:style-name="T204">. Paso V ir IX skyriuose turi būti padaryti visi įrašai apie gyvūno augintinio vakcinaciją nuo pasiutligės ir kitų ligų (vakcinos gamintojas, vakcinos pavadinimas, vakcinacijos data, vakcinacijos galiojimo data). Vakcinacijos nuo pasiutligės įsigaliojimo data turi būti nurodoma pagal reglamento (ES) Nr. 576/2013 III priedo 2 punkto e papunktį. Vakcinacijos galiojimo datos nurodomos remiantis vakcinos aprašu. Pirmoji pase nurodyta gyvūno augintinio vakcinacijos nuo pasiutligės data negali būti ankstesnė už paso III skyriuje nurodytą gyvūno augintinio ženklinimo tatuiruote arba poodine mikroschema ar jos nuskaitymo datą.<text:s/></text:span></text:p>
      <text:p text:style-name="P205"><text:span text:style-name="T206">15</text:span><text:span text:style-name="T207">. Gyvūnui augintiniui atlikta vakcinacija nuo pasiutligės turi atitikti reglamento (ES) Nr. 576/2013 III priede nustatytus reikalavimus.<text:s/></text:span></text:p>
      <text:p text:style-name="P208"><text:span text:style-name="T209">16</text:span><text:span text:style-name="T210">. Veterinarijos gydytojui draudžiama daryti įrašus pase, jeigu:</text:span></text:p>
      <text:p text:style-name="P211"><text:span text:style-name="T212">16.1</text:span><text:span text:style-name="T213">. pasas išduotas kito gyvūno augintinio vardu (nesutampa gyvūno augintinio ir paso III skyriuje nurodytos poodinės mikroschemos ar tatuiruotės numeris);<text:s/></text:span></text:p>
      <text:p text:style-name="P214"><text:span text:style-name="T215">16.2</text:span><text:span text:style-name="T216">. gyvūnui augintiniui, kurio savininkui išduotas pasas, nesuteiktos veterinarijos paslaugos (vakcinacija, klinikinis tyrimas, gydymas ir pan.), išskyrus<text:s/></text:span><text:span text:style-name="T217">Aprašo 12 punkte nustatytą atvejį</text:span><text:span text:style-name="T218"><text:s/>ar atvejus, kai paso VII−IX skyriuose įrašai daromi remiantis GAR, ankstesnio paso ar trečiosios šalies kompetentingos institucijos išduoto veterinarijos sertifikato duomenimis;<text:s/></text:span></text:p>
      <text:p text:style-name="P219"><text:span text:style-name="T220">16.3</text:span><text:span text:style-name="T221">. gyvūno augintinio savininkas pateikia tuščią paso blanką;</text:span></text:p>
      <text:p text:style-name="P222"><text:span text:style-name="T223">16.4</text:span><text:span text:style-name="T224">. veterinarijos gydytojas nepatikrina gyvūno augintinio tapatybės;</text:span></text:p>
      <text:p text:style-name="P225"><text:span text:style-name="T226">16.5</text:span><text:span text:style-name="T227">. veterinarijos gydytojas veiklą vykdo ne Lietuvos Respublikoje (laikinai ar nuolat teikia veterinarijos paslaugas kitoje ES valstybėje narėje ar trečiojoje šalyje) Lietuvos Respublikoje veiklą vykdančio veterinarijos paslaugų teikėjo vardu.</text:span></text:p>
      <text:p text:style-name="P228"><text:span text:style-name="T229">17</text:span><text:span text:style-name="T230">. Veterinarijos gydytojų pase padaryti įrašai turi būti aiškūs, be braukymų ar taisymų, padaryti ranka (rašalu ar tušinuku) lietuvių kalba, o paso II skyriaus 2, 3, 4, 6, 7 ir III skyriaus 3 ir 6 punktuose – ir anglų kalba. Jeigu veterinarijos gydytojas darydamas įrašus pase padaro klaidą, klaidingą įrašą turi perbraukti horizontalia linija ir kitoje eilutėje padaryti teisingą įrašą. Veterinarijos gydytojas savo spaudą pase turi dėti taip, kad neuždengtų padarytų įrašų.</text:span></text:p>
      <text:p text:style-name="P231"><text:span text:style-name="T232">18</text:span><text:span text:style-name="T233">. Pasą išduodantis įgaliotasis veterinarijos gydytojas turi pasilikti prašymo išduoti gyvūno augintinio pasą originalą ir dokumento (-ų), kurio (-ių) pagrindu padarė įrašus paso III ir (ar) VI skyriuje, kopiją (-as).</text:span></text:p>
      <text:p text:style-name="P234"><text:span text:style-name="T235">19</text:span><text:span text:style-name="T236">. Ne ES valstybėje narėje vykdančio veiklą veterinarijos gydytojo padaryti įrašai pase laikomi negaliojančiais. Ši nuostata netaikoma reglamento (ES) Nr. 577/2013 II priedo 1 dalyje nurodytoms šalims.<text:s/></text:span></text:p>
      <text:p text:style-name="P237"><text:span text:style-name="T238">20</text:span><text:span text:style-name="T239">. Šio skyriaus nuostatos taikomos ir tuo atveju, kai įrašai daromi:</text:span></text:p>
      <text:p text:style-name="P240"><text:span text:style-name="T241">20.1</text:span><text:span text:style-name="T242">. pase, kurio forma buvo nustatyta ir išdavimo tvarka reglamentuota Valstybinės maisto ir veterinarijos tarnybos direktoriaus įsakymais, galiojusiais iki šio Aprašo įsigaliojimo; arba<text:s/></text:span></text:p>
      <text:p text:style-name="P243"><text:span text:style-name="T244">20.2</text:span><text:span text:style-name="T245">. pase, išduotame kitose ES valstybėse narėse ar reglamento (ES) Nr. 577/2013 II priedo 1 dalyje nurodytose šalyse.</text:span></text:p>
      <text:p text:style-name="P246"><text:span text:style-name="T247">21</text:span><text:span text:style-name="T248">. Veterinarijos gydytojai duomenis apie gyvūnui augintiniui suteiktas veterinarijos paslaugas, apie kurias turi būti padaryti įrašai pase (vakcinacija, apžiūra, gydymas nuo echinokokozės ir kt.), tvarko gydomų gyvūnų žurnale, taip pat suveda į GAR, jeigu tai nustatyta Taisyklėse.</text:span></text:p>
      <text:p text:style-name="P249"><text:span text:style-name="T250">22</text:span><text:span text:style-name="T251">. Kai veterinarijos gydytojas nustato, kad gyvūnas augintinis yra paženklintas daugiau kaip viena poodine mikroschema, jis turi patikrinti, ar bent vienos veikiančios poodinės mikroschemos numeris sutampa su paso III skyriuje nurodytu poodinės mikroschemos numeriu. Jeigu nė vienos veikiančios poodinės mikroschemos numeris nesutampa su paso III skyriuje nurodytu poodinės mikroschemos numeriu, veterinarijos gydytojas negali daryti įrašų pase. Veterinarijos gydytojas paso III skyriuje nenurodytą poodinę mikroschemą gali pašalinti arba kitais būdais panaikinti jos veikimą.</text:span></text:p>
      <text:p text:style-name="P252"/>
      <text:p text:style-name="P253"><text:span text:style-name="T254">IV</text:span><text:span text:style-name="T255"><text:s/>SKYRIUS</text:span></text:p>
      <text:p text:style-name="P256"><text:span text:style-name="T257">PasO BLANKŲ IŠDAVIMO IR APSKAITOS TVARKA</text:span></text:p>
      <text:p text:style-name="P258"/>
      <text:p text:style-name="P259"><text:span text:style-name="T260">23</text:span><text:span text:style-name="T261">. Paso blankus VMVT teritoriniai padaliniai išduoda įgaliotiesiems veterinarijos gydytojams, kurie atitinka Aprašo 4 punktą ir yra:</text:span></text:p>
      <text:p text:style-name="P262"><text:span text:style-name="T263">23.1</text:span><text:span text:style-name="T264">. veterinarijos paslaugų teikėjai (fiziniai asmenys); arba</text:span></text:p>
      <text:p text:style-name="P265"><text:span text:style-name="T266">23.2</text:span><text:span text:style-name="T267">. veterinarijos paslaugų teikėjų (juridinių asmenų) darbuotojai, pagal Aprašo 29 punktą įgalioti veterinarijos paslaugų teikėjo paimti pasų <text:s/>blankus.</text:span></text:p>
      <text:p text:style-name="P268"><text:span text:style-name="T269">24</text:span><text:span text:style-name="T270">. Įgaliotieji veterinarijos gydytojai, siekiantys įsigyti paso blankų, VMVT teritoriniam padaliniui turi pateikti prašymą įsigyti gyvūno augintinio paso blanką (-us) (3 priedas).<text:s/></text:span></text:p>
      <text:p text:style-name="P271"><text:span text:style-name="T272">25</text:span><text:span text:style-name="T273">. <text:s/>Prašymai įsigyti gyvūno augintinio paso blanką (-us) turi būti patvirtinti įgaliotojo veterinarijos gydytojo parašu ir spaudu. Prie prašymo įsigyti gyvūno augintinio paso blanką (-us) turi būti pridedamas (-ami) veterinarijos paslaugų teikėjo (-ų) įgaliojimas (-ai) (kai paso blankus įsigyja įgaliotieji veterinarijos gydytojai, kurie visus ar dalį paso blankų Aprašo 29 punkte nustatyta tvarka perduos kitiems to paties veterinarijos paslaugų teikėjo įgaliotiesiems veterinarijos gydytojams) ir<text:s/></text:span>dokumento, kuriuo patvirtinamas apmokėjimas VMVT (sąskaita LT874010042403228912) už pageidaujamus įsigyti paso blankus, kopija.</text:p>
      <text:p text:style-name="P274"><text:span text:style-name="T275">26</text:span><text:span text:style-name="T276">. VMVT teritorinio padalinio atsakingas asmuo, gavęs įgaliotojo veterinarijos gydytojo prašymą įsigyti gyvūno augintinio paso blanką (-us), turi patikrinti, ar veterinarijos paslaugų teikėjas yra įtrauktas į<text:s/></text:span><text:span text:style-name="T277">VVKS</text:span><text:span text:style-name="T278"><text:s/>sąrašą, ar įgaliotasis veterinarijos gydytojas turi teisę prisijungti prie GAR, ar prašymas pasirašytas ir kt., ir tik nustatęs, kad tikrinami duomenys teisingi, gali įgaliotajam veterinarijos gydytojui išduoti paso blankus. Jeigu VMVT teritorinio padalinio atsakingas asmuo, tikrindamas įgaliotojo veterinarijos gydytojo pateiktus dokumentus, nustato, kad tikrinami duomenys neteisingi, paso blankų neišduoda, o per 5 (penkias) darbo dienas nuo prašymo įsigyti gyvūno augintinio paso blanką (-us) gavimo dienos pareiškėjui pateikia rašytinį motyvuotą atsisakymą išduoti paso blankus. <text:s/></text:span></text:p>
      <text:p text:style-name="P279"><text:span text:style-name="T280">27</text:span><text:span text:style-name="T281">. VMVT teritorinio padalinio atsakingas asmuo išduodamų paso blankų perdavimo faktą turi užfiksuoti prašyme įsigyti gyvūno augintinio paso blanką (-us), kuriame turi pasirašyti <text:s/>paso blankus paimantis įgaliotasis veterinarijos gydytojas. <text:s/></text:span></text:p>
      <text:p text:style-name="P282"><text:span text:style-name="T283">28</text:span><text:span text:style-name="T284">. VMVT teritorinio padalinio atsakingas asmuo įgaliotajam veterinarijos gydytojui neišduoda paso blankų, jeigu:</text:span></text:p>
      <text:p text:style-name="P285"><text:span text:style-name="T286">28.1</text:span><text:span text:style-name="T287">. įgaliotasis veterinarijos gydytojas neatitinka Aprašo reikalavimų;</text:span></text:p>
      <text:p text:style-name="P288"><text:span text:style-name="T289">28.2</text:span><text:span text:style-name="T290">. nustato, kad įgaliotasis veterinarijos gydytojas pateikė netinkamai įformintą prašymą įsigyti gyvūno augintinio paso blanką (-us) ar nesilaikė Aprašo 25 punkte nustatytos dokumentų pateikimo tvarkos; <text:s/></text:span></text:p>
      <text:p text:style-name="P291"><text:span text:style-name="T292">28.3</text:span><text:span text:style-name="T293">. įgaliotajam veterinarijos gydytojui taikomi Aprašo 39 punkte nustatyti apribojimai.</text:span></text:p>
      <text:p text:style-name="P294"><text:span text:style-name="T295">29</text:span><text:span text:style-name="T296">. Įgaliotasis veterinarijos gydytojas atsako už tinkamą pasų įforminimą ir išdavimą, paso blankų saugojimą. Įgaliotasis veterinarijos gydytojas, kuris yra veterinarijos paslaugų teikėjo įgaliotas paimti paso blankus ir visus paso blankus ar dalį jų perduoti kitiems įgaliotiesiems veterinarijos gydytojams, kurie yra to paties veterinarijos paslaugų teikėjo darbuotojai kaip ir jis<text:s/></text:span><text:soft-page-break/><text:span text:style-name="T297">pats, atsako už paimtus paso blankus iki to laiko, kol paso blankų perdavimo kitiems to paties veterinarijos paslaugų teikėjo įgaliotiesiems veterinarijos gydytojams faktas užfiksuojamas raštu paso blankų perdavimo–priėmimo akte, kuris surašomas trimis egzemplioriais ir patvirtinamas abiejų įgaliotųjų veterinarijos gydytojų parašais ir spaudais. Pastarieji įgaliotieji veterinarijos gydytojai nuo paso blankų perėmimo momento atsako už tolesnį tinkamą pasų išdavimą ir įforminimą, paso blankų saugojimą. Paso blankų perdavimo–priėmimo akto du egzemplioriai saugomi paso blankus perdavusio ir priėmusio įgaliotųjų veterinarijos gydytojų, trečias – veterinarijos paslaugų teikėjo. <text:s/></text:span></text:p>
      <text:p text:style-name="P298"><text:span text:style-name="T299">30</text:span><text:span text:style-name="T300">. Įgaliotasis veterinarijos gydytojas, Aprašo 29 punkte nustatyta tvarka perdavęs visus paso blankus ar dalį jų kitiems įgaliotiesiems veterinarijos gydytojams, ne vėliau kaip iki kito mėnesio 5 d. elektroniniu paštu arba raštu apie tai turi informuoti atitinkamą VMVT teritorinį padalinį (nurodyti įgaliotųjų veterinarijos gydytojų vardus, pavardes, veterinarijos praktikos licencijų numerius, paso blankų numerius ir perdavimo datą, paso blankų perdavimo–priėmimo aktų numerius). Įgaliotieji veterinarijos gydytojai ar veterinarijos paslaugų teikėjai gali nepanaudotus, tinkamus naudoti paso blankus grąžinti VMVT teritoriniam padaliniui, iš kurio juos įsigijo, ir kartu pateikti laisvos formos prašymą grąžinti sumokėtą mokestį už grąžinamus paso blankus.<text:s/></text:span></text:p>
      <text:p text:style-name="P301"><text:span text:style-name="T302">31</text:span><text:span text:style-name="T303">. Įgaliotieji veterinarijos gydytojai turi:</text:span></text:p>
      <text:p text:style-name="P304"><text:span text:style-name="T305">31.1</text:span><text:span text:style-name="T306">. tvarkyti kiekvieno išduodamo paso duomenis, nurodytus reglamento (ES) Nr. 576/2013 22 straipsnio 3 dalyje (gyvūno augintinio vardas, rūšis, veislė, spalva, lytis ir gimimo data, poodinės mikroschemos ar tatuiruotės numeris (kodas), vieta ir ženklinimo (nuskaitymo) data, gyvūno augintinio savininko vardas, pavardė ir kontaktiniai duomenys, paso numeris ir išdavimo data, ar</text:span><text:s/><text:span text:style-name="T307">pasas, išduotas Aprašo 5.2–5.5 papunkčiuose nurodytais atvejais, ar išduotas naujas pasas gyvūnui augintiniui, kuriam, remiantis GAR duomenimis, yra išduotas pasas ir kurio savininkas raštu paaiškino apie GAR nurodyto paso netekimą arba pateikė GAR nurodytą sugadintą ar nebetinkamą naudoti pasą) asmeniniame arba bendrame veterinarijos paslaugų teikėjo žurnale ar kompiuterinėje laikmenoje. Jei išduodamų pasų duomenys tvarkomi kompiuterinėje laikmenoje, pasibaigus einamajam mėnesiui, mėnesio apskaitos duomenys turi būti išsaugomi PDF formatu atskirame aplanke (byloje);<text:s/></text:span></text:p>
      <text:p text:style-name="P308"><text:span text:style-name="T309">31.2</text:span><text:span text:style-name="T310">. tvarkyti paso blankų duomenis (gautų paso blankų kiekį, numerius, gavimo datą, paso blankų perdavimo datą, perduotų paso blankų numerius, perdavimo datą ir duomenis apie gavėją) žurnale (popieriniame ar kompiuteriniame);</text:span></text:p>
      <text:p text:style-name="P311"><text:span text:style-name="T312">31.3</text:span><text:span text:style-name="T313">. paso išdavimo gyvūno augintinio savininkui dieną įvesti paso duomenis į GAR (paso numerį ir išdavimo datą), jeigu gyvūnas augintinis registruotas GAR.</text:span></text:p>
      <text:p text:style-name="P314"><text:span text:style-name="T315">32</text:span><text:span text:style-name="T316">. Įgaliotieji veterinarijos gydytojai ne vėliau kaip per 2 (dvi) dienas raštu turi informuoti VMVT teritorinį padalinį apie pamestus ar kitaip prarastus paso blankus.<text:s/></text:span></text:p>
      <text:p text:style-name="P317"><text:span text:style-name="T318">33</text:span><text:span text:style-name="T319">. Įgaliotieji veterinarijos gydytojai, veterinarijos paslaugų teikėjai ir VMVT teritoriniai padaliniai šiame Apraše nurodytus dokumentus turi saugoti ne trumpiau kaip 3 (trejus) metus.</text:span></text:p>
      <text:p text:style-name="P320"/>
      <text:p text:style-name="P321"><text:span text:style-name="T322">V</text:span><text:span text:style-name="T323"><text:s/>SKYRIUS</text:span></text:p>
      <text:p text:style-name="P324"><text:span text:style-name="T325">BAIGIAMOSIOS NUOSTATOS</text:span></text:p>
      <text:p text:style-name="P326"/>
      <text:p text:style-name="P327"><text:span text:style-name="T328">34</text:span><text:span text:style-name="T329">. Įgaliotieji veterinarijos gydytojai ar veterinarijos paslaugų teikėjai, kurie turi nepanaudotų, tinkamų naudoti paso, kurio forma buvo nustatyta ir išdavimo tvarka reglamentuota Valstybinės maisto ir veterinarijos tarnybos direktoriaus įsakymais, galiojusiais iki šio Aprašo įsigaliojimo, blankų, gali juos išduoti Aprašo nustatyta tvarka, jeigu prieš tai elektroniniu paštu arba raštu apie turimus paso blankus (nurodant paso blankų vienetų kiekį, paso blankų numerius) informavo VMVT teritorinį padalinį, iš kurio buvo įsigiję nurodytus paso blankus.</text:span></text:p>
      <text:p text:style-name="P330"><text:span text:style-name="T331">35</text:span><text:span text:style-name="T332">. Informacija apie paso išdavimo tvarką, paso blanko vieneto spausdinimo kainą, gyvūnų augintinių ženklinimo ir sveikatos reikalavimus, taikomus nekomerciniais tikslais vežant gyvūnus augintinius, skelbiama VMVT interneto svetainėje.<text:s/></text:span></text:p>
      <text:p text:style-name="P333"><text:span text:style-name="T334">36</text:span><text:span text:style-name="T335">. <text:s/>VMVT teritoriniai padaliniai turi:</text:span></text:p>
      <text:p text:style-name="P336"><text:span text:style-name="T337">36.1</text:span><text:span text:style-name="T338">.<text:s/></text:span><text:span text:style-name="T339">paskirti asmenį, atsakingą už paso blankų išdavimą įgaliotiesiems veterinarijos gydytojams;</text:span></text:p>
      <text:p text:style-name="P340"><text:span text:style-name="T341">36.2</text:span><text:span text:style-name="T342">.<text:s/></text:span><text:span text:style-name="T343">iš anksto informuoti VMVT apie paso blankų vienetų poreikį tam tikram laikotarpiui (pvz., 12 mėnesių);</text:span></text:p>
      <text:p text:style-name="P344"><text:span text:style-name="T345">36.3</text:span><text:span text:style-name="T346">.<text:s/></text:span><text:span text:style-name="T347">nustatyta tvarka informuoti VMVT apie įgaliotiesiems veterinarijos gydytojams perduotų paso blankų skaičių</text:span><text:span text:style-name="T348">.</text:span></text:p>
      <text:p text:style-name="P349"><text:span text:style-name="T350">37</text:span><text:span text:style-name="T351">. Fiziniai ir juridiniai asmenys, kitos organizacijos ar jų filialai, pažeidę Aprašo nuostatas, atsako Lietuvos Respublikos įstatymų nustatyta tvarka.<text:s/></text:span></text:p>
      <text:p text:style-name="P352"><text:span text:style-name="T353">38</text:span><text:span text:style-name="T354">. VMVT teritoriniai padaliniai kontroliuoja, kaip yra įgyvendinamos Aprašo nuostatos.<text:s/></text:span></text:p>
      <text:p text:style-name="P355"><text:span text:style-name="T356">39</text:span><text:span text:style-name="T357">. VMVT teritorinis padalinys, nustatęs, kad įgaliotasis veterinarijos gydytojas ar veterinarijos paslaugų teikėjas nesilaiko šio Aprašo nuostatų, atsižvelgdamas į pažeidimų pobūdį, nurodo įgaliotajam veterinarijos gydytojui ar veterinarijos paslaugų teikėjui nedelsiant pašalinti nustatytus trūkumus ir (ar) uždraudžia išduoti pasus, ir (ar) vykdyti gyvūnų augintinių ženklinimą poodinėmis mikroschemomis, ir (ar) raštu kreipiasi į ŽŪIKVC dėl įgaliotajam veterinarijos gydytojui suteiktos teisės prisijungti prie GAR apribojimo, bei apie tai nedelsiant informuoja VMVT.<text:s/></text:span></text:p>
      <text:p text:style-name="P358"><text:span text:style-name="T359">40</text:span><text:span text:style-name="T360">. VMVT, VMVT teritorinių padalinių sprendimai, kontrolę vykdančių pareigūnų veiksmai gali būti skundžiami teisės aktų nustatyta tvarka.</text:span></text:p>
      <text:p text:style-name="P361"/>
      <text:p text:style-name="P362"><text:span text:style-name="T363">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text:page-number text:fixed="false">7</text:page-number></text:p>
        <text:p text:style-name="Header"/>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OSPONIENĖ Karolina</meta:initial-creator>
    <dc:creator>adlibuser</dc:creator>
    <meta:creation-date>2018-01-26T07:02:00Z</meta:creation-date>
    <dc:date>2018-01-26T07:02:00Z</dc:date>
    <meta:template xlink:href="Normal.dotm" xlink:type="simple"/>
    <meta:editing-cycles>2</meta:editing-cycles>
    <meta:editing-duration>PT0S</meta:editing-duration>
    <meta:document-statistic meta:page-count="8" meta:paragraph-count="974" meta:word-count="3704" meta:character-count="26326" meta:row-count="1179" meta:non-whitespace-character-count="23596"/>
  </office:meta>
</office:document-meta>
</file>