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SPALIO 14 D. NUTARIMO</text:span><text:span text:style-name="T17"><text:s/>NR. 1031</text:span><text:span text:style-name="T18"><text:s/>„DĖL BAZINIO BAUSMIŲ IR NUOBAUDŲ DYDŽIO PATVIRTINIMO“ PAKEITIMO</text:span></text:p>
      <text:p text:style-name="P19"/>
      <text:p text:style-name="P20"><text:span text:style-name="T21">2014 m. rugsėjo 3 d.</text:span><text:span text:style-name="T22"><text:s/>Nr.<text:s/></text:span><text:span text:style-name="T23">897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 Pakeisti Lietuvos Respublikos Vyriausybės 2008 m. spalio 14 d. nutarimą Nr. 1031 „Dėl bazinio bausmių ir nuobaudų dydžio patvirtin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BAZINIO BAUSMIŲ IR NUOBAUDŲ DYDŽIO PATVIRTINIMO</text:p>
      <text:p text:style-name="P41"/>
      <text:p text:style-name="P42"><text:span text:style-name="T43">Vadovaudamasi Lietuvos Respublikos minimaliojo darbo užmokesčio dydžių, socialinės apsaugos išmokų ir bazinio bausmių ir nuobaudų dydžio indeksavimo įstatymo 3 straipsnio 2 dalimi ir 10 straipsnio 5 dalimi, Lietuvos Respublikos Vyriausybė</text:span><text:span text:style-name="T44"><text:s/></text:span><text:span text:style-name="T45">nutaria:</text:span></text:p>
      <text:p text:style-name="P46"><text:span text:style-name="T47">Patvirtinti bazinį bausmių ir nuobaudų dydį – 37,66 euro.“</text:span></text:p>
      <text:p text:style-name="P48"><text:span text:style-name="T49">2</text:span><text:span text:style-name="T50">. Šis nutarimas įsigalioja 2015 m. sausio 1 dieną.</text:span></text:p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Teisingumo ministras<text:tab/>Juozas Bernaton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5T12:47:00Z</meta:creation-date>
    <dc:date>2014-09-15T12:47:00Z</dc:date>
    <meta:print-date>2014-09-03T11:2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990" meta:row-count="58" meta:non-whitespace-character-count="873"/>
  </office:meta>
</office:document-meta>
</file>