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0%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fo:font-style="italic" style:font-style-asian="italic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font-style="italic" style:font-style-asian="italic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fo:font-style="italic" style:font-style-asian="italic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fo:font-style="italic" style:font-style-asian="italic"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fo:font-style="italic" style:font-style-asian="italic"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fo:font-style="italic" style:font-style-asian="italic"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fo:font-style="italic" style:font-style-asian="italic"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fo:font-style="italic" style:font-style-asian="italic"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ŠGAISRINĖS APSAUGOS IR GELBĖJIMO DEPARTAMENTO</text:p>
      <text:p text:style-name="P13">PRIE VIDAUS REIKALŲ MINISTERIJOS</text:p>
      <text:p text:style-name="P14">DIREKTORIUS</text:p>
      <text:p text:style-name="P15"/>
      <text:p text:style-name="P16">ĮSAKYMAS</text:p>
      <text:p text:style-name="P17">DĖL UŽSIENIO VALSTYBĖS NORMATYVINIŲ STATYBOS TECHNINIŲ DOKUMENTŲ TIESIOGINIO TAIKYMO</text:p>
      <text:p text:style-name="P18"/>
      <text:p text:style-name="P19">2021 m. kovo 5 d. Nr. 1-132</text:p>
      <text:p text:style-name="P20">Vilnius</text:p>
      <text:p text:style-name="P21"/>
      <text:p text:style-name="P22"/>
      <text:p text:style-name="P23"><text:span text:style-name="T24">Vadovaudamasis Lietuvos Respublikos priešgaisrinės saugos įstatymo 7 straipsnio 1 dalies 9 punktu, Lietuvos Respublikos statybos įstatymo</text:span><text:span text:style-name="T25"><text:s/>9 straipsnio 2 dalies 3 punktu, Lietuvos Respublikos Vyriausybės 2008 m.<text:s/></text:span><text:span text:style-name="T26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21 m. kovo 1 d. posėdžio protokolą Nr. 19-1,</text:span></text:p>
      <text:p text:style-name="P27"><text:span text:style-name="T28">l e i d ž i u uždarajai akcinei bendrovei „</text:span><text:span text:style-name="T29">Krovinių terminalas</text:span><text:span text:style-name="T30">“, rengiant rezervuarų parko ir geležinkelio estakados Burių g. 17, Klaipėdoje, statybos projektą,<text:s/></text:span><text:span text:style-name="T31">tiesiogiai taikyti</text:span><text:span text:style-name="T32"><text:s/>Jungtinių Amerikos Valstijų</text:span><text:span text:style-name="T33"><text:s/></text:span><text:span text:style-name="T34">nacionalinės gaisrinės saugos asociacijos (</text:span><text:span text:style-name="T35">The National Fire Protection Association,</text:span><text:span text:style-name="T36"><text:s/>NFPA</text:span><text:span text:style-name="T37">) naudojamus standartus, neperėmus jų kaip normatyvinių statybos techninių dokumentų, nesumažinus saugos lygio, nustatyto šiuose dokumentuose:</text:span></text:p>
      <text:p text:style-name="P38"><text:span text:style-name="T39">1</text:span><text:span text:style-name="T40">.</text:span><text:span text:style-name="T41"><text:tab/></text:span><text:span text:style-name="T42">NFPA 11: „Gaisro gesinimo putomis sistemos standartas žemo, vidutinio ir didelio išplėtimo sąlygomis“ (angl</text:span><text:span text:style-name="T43">. NFPA 11:<text:s/></text:span><text:span text:style-name="T44">„</text:span><text:span text:style-name="T45">Standard for Low-, Medium- and High- expansion foam</text:span><text:span text:style-name="T46">“);</text:span></text:p>
      <text:p text:style-name="P47"><text:span text:style-name="T48">2</text:span><text:span text:style-name="T49">.</text:span><text:span text:style-name="T50"><text:tab/></text:span><text:span text:style-name="T51">NFPA 15: „Priešgaisrinės apsaugos stacionariosios vandens purškimo sistemos standartas“ (angl. </text:span><text:span text:style-name="T52">NFPA 15:<text:s/></text:span><text:span text:style-name="T53">„</text:span><text:span text:style-name="T54">Standard for Water Spray Fixed Systems for Fire Protection</text:span><text:span text:style-name="T55">“);</text:span></text:p>
      <text:p text:style-name="P56"><text:span text:style-name="T57">3</text:span><text:span text:style-name="T58">.</text:span><text:span text:style-name="T59"><text:tab/></text:span><text:span text:style-name="T60">NFPA 16: „Putų purkštukų ir putų purškimo sistemų įrengimas“ (angl.<text:s/></text:span><text:span text:style-name="T61">NFPA 16:</text:span><text:span text:style-name="T62"><text:s/>„</text:span><text:span text:style-name="T63">Installation of Foam-Water Sprinkler and Foam-Water Spray Systems</text:span><text:span text:style-name="T64">“);</text:span></text:p>
      <text:p text:style-name="P65"><text:span text:style-name="T66">4</text:span><text:span text:style-name="T67">.</text:span><text:span text:style-name="T68"><text:tab/></text:span><text:span text:style-name="T69">NFPA 20: „Stacionarių priešgaisrinių siurblių įrengimo standartas“ (angl.<text:s/></text:span><text:span text:style-name="T70">NFPA 20: „Standard for the Installation of Stationary Pumps for Fire Protection“</text:span><text:span text:style-name="T71">);</text:span></text:p>
      <text:p text:style-name="P72"><text:span text:style-name="T73">5</text:span><text:span text:style-name="T74">.</text:span><text:span text:style-name="T75"><text:tab/></text:span><text:span text:style-name="T76">NFPA 30: „Degių ir lengvai užsiliepsnojančių skysčių standartas“ (angl.<text:s/></text:span><text:span text:style-name="T77">NFPA 30:<text:s/></text:span><text:span text:style-name="T78">„</text:span><text:span text:style-name="T79">Flammable and Combustible Liquids Code</text:span><text:span text:style-name="T80">“);</text:span></text:p>
      <text:p text:style-name="P81"><text:span text:style-name="T82">6</text:span><text:span text:style-name="T83">.</text:span><text:span text:style-name="T84"><text:tab/></text:span><text:span text:style-name="T85">NFPA 72: „Gaisro aptikimo ir gaisrinės signalizacijos sistemos standartas“ (angl. </text:span><text:span text:style-name="T86">NFPA 72:</text:span><text:span text:style-name="T87"><text:s/>„</text:span><text:span text:style-name="T88">National fire alarm and signaling code</text:span><text:span text:style-name="T89">“).</text:span></text:p>
      <text:p text:style-name="P90"/>
      <text:p text:style-name="P91"/>
      <text:p text:style-name="P92"/>
      <text:p text:style-name="P93">Įgaliotas direktoriaus pavaduotojas</text:p>
      <text:p text:style-name="P94"><text:span text:style-name="T95">vidaus tarnybos pulkinink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dc:description>e.geda@vpgt.lt</dc:description>
    <meta:initial-creator>Vytas Vaičaitis</meta:initial-creator>
    <dc:creator>adlibuser</dc:creator>
    <meta:creation-date>2021-03-05T14:43:00Z</meta:creation-date>
    <dc:date>2021-03-05T14:43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88" meta:character-count="2315" meta:row-count="120" meta:non-whitespace-character-count="2052"/>
  </office:meta>
</office:document-meta>
</file>