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fo:background-color="#FFFFFF"/>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9" style:parent-style-name="DefaultParagraphFont" style:family="text">
      <style:text-properties style:font-name-asian="HG Mincho Light J" style:font-size-complex="12pt" style:language-asian="ar" style:country-asian="SA"/>
    </style:style>
    <style:style style:name="T70" style:parent-style-name="DefaultParagraphFont" style:family="text">
      <style:text-properties style:font-name-asian="HG Mincho Light J" style:font-size-complex="12pt" style:language-asian="ar" style:country-asian="SA"/>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text:s/></text:span><text:span text:style-name="T12">S. DARIAUS IR S. GIRĖNO G. 18</text:span><text:span text:style-name="T13">,<text:s/></text:span><text:span text:style-name="T14">ŠIAULIUOSE,</text:span><text:span text:style-name="T15">BALKONUOSE, TERASOSE IR LODŽIJOSE, NUOSAVYBĖS TEISE PRIKLAUSANČIUOSE ATSKIRIEMS SAVININKAMS</text:span></text:p>
      <text:p text:style-name="P16"/>
      <text:p text:style-name="P17">2023 m. sausio 10 d. <text:s/>Nr. A-41</text:p>
      <text:p text:style-name="P18">Šiauliai</text:p>
      <text:p text:style-name="P19"/>
      <text:p text:style-name="P20"/>
      <text:p text:style-name="P21"><text:span text:style-name="T22">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3">Šiaulių miesto savivaldybės administracijos direktoriaus 2022 m. <text:s/>kovo 31 d. įsakymo Nr. AP– 494 „Dėl vykdomosios institucijos įgaliojimų pavedimo administracijos direktoriaus pavaduotojams“ 1.2.2.3 papunktį , atsižvelgdamas į gautą daugiabučio namo</text:span><text:span text:style-name="T24"><text:s/></text:span><text:span text:style-name="T25">S. Dariaus ir S. Girėno g. 18<text:s/></text:span><text:span text:style-name="T26">,<text:s/></text:span><text:span text:style-name="T27">Šiauliuose</text:span><text:span text:style-name="T28"><text:s/>gyventojo<text:s/></text:span><text:span text:style-name="T29">2022 m. gruodžio 27 d.<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text:s/></text:span><text:span text:style-name="T35">S. Dariaus ir S. Girėno g. 18 Šiauliuose</text:span><text:span text:style-name="T36">, balkonuose, terasose ir lodžijose, nuosavybės teise priklausančiuose atskiriems savininkams.</text:span></text:p>
      <text:p text:style-name="P37"><text:span text:style-name="T38">2</text:span><text:span text:style-name="T39">.<text:s/></text:span><text:span text:style-name="T40">Į p a r e i g o j u daugiabučio namo, esančio adresu</text:span><text:span text:style-name="T41"><text:s/></text:span><text:span text:style-name="T42">S. Dariaus ir S. Girėno g. 18</text:span><text:span text:style-name="T43">, Šiauliuose,<text:s/></text:span><text:span text:style-name="T44">bendrojo naudojimo objektų valdytoją</text:span><text:span text:style-name="T45">: <text:s/></text:span></text:p>
      <text:p text:style-name="P46"><text:span text:style-name="T47">2.1</text:span><text:span text:style-name="T48">.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9"><text:span text:style-name="T50">2.2</text:span><text:span text:style-name="T51">.<text:s/></text:span><text:span text:style-name="T52">ne vėliau kaip per 2 darbo dienas nuo šio įsakymo gavimo dienos<text:s/></text:span><text:span text:style-name="T53">apie priimtą sprendimą<text:s/></text:span><text:span text:style-name="T54">paštu arba elektroninio ryšio priemonėmis informuoti šio įsakymo 1 punkte<text:s/></text:span><text:span text:style-name="T55">nurodyto namo butų ir kitų patalpų savininkus</text:span><text:span text:style-name="T56">.<text:s/></text:span></text:p>
      <text:p text:style-name="P57"><text:span text:style-name="T58">3</text:span><text:span text:style-name="T59">.<text:s/></text:span><text:span text:style-name="T60">Nustatau</text:span><text:span text:style-name="T61">, kad šis įsakymas įsigalioja 2023 m. vasario 6 d.</text:span></text:p>
      <text:p text:style-name="P62"><text:span text:style-name="T63">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4"/>
      <text:p text:style-name="P65"/>
      <text:p text:style-name="P66"/>
      <text:p text:style-name="P67"><text:span text:style-name="T68">Administracijos direktoriaus pavaduotojas</text:span><text:span text:style-name="T69"><text:s/></text:span><text:span text:style-name="T70"><text:tab/></text:span><text:span text:style-name="T71">Vincas Urb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1-10T13:52:00Z</meta:creation-date>
    <dc:date>2023-01-10T13:52:00Z</dc:date>
    <meta:template xlink:href="Normal.dotm" xlink:type="simple"/>
    <meta:editing-cycles>2</meta:editing-cycles>
    <meta:editing-duration>PT0S</meta:editing-duration>
    <meta:document-statistic meta:page-count="2" meta:paragraph-count="31" meta:word-count="376" meta:character-count="3026" meta:row-count="95" meta:non-whitespace-character-count="2681"/>
  </office:meta>
</office:document-meta>
</file>