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fo:text-indent="0.4923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text-indent="0.0416in"/>
      <style:text-properties style:font-size-complex="12pt"/>
    </style:style>
    <style:style style:name="P18" style:parent-style-name="Normal" style:family="paragraph">
      <style:paragraph-properties fo:widows="0" fo:orphans="0" fo:text-align="justify" fo:line-height="140%" fo:text-indent="0.4923in"/>
      <style:text-properties style:font-size-complex="12pt"/>
    </style:style>
    <style:style style:name="P19" style:parent-style-name="Normal" style:family="paragraph">
      <style:paragraph-properties fo:widows="0" fo:orphans="0" fo:text-align="justify" fo:line-height="140%" fo:text-indent="0.4923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40%" fo:text-indent="0.4923in">
        <style:tab-stops>
          <style:tab-stop style:type="left" style:position="0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40%" fo:text-indent="0.4923in">
        <style:tab-stops>
          <style:tab-stop style:type="left" style:position="0in"/>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40%" fo:text-indent="0.4923in">
        <style:tab-stops>
          <style:tab-stop style:type="left" style:position="0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40%" fo:text-indent="0.4923in">
        <style:tab-stops>
          <style:tab-stop style:type="left" style:position="0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40%">
        <style:tab-stops>
          <style:tab-stop style:type="left" style:position="0in"/>
          <style:tab-stop style:type="left" style:position="0.625in"/>
        </style:tab-stops>
      </style:paragraph-properties>
    </style:style>
    <style:style style:name="P34" style:parent-style-name="Normal" style:family="paragraph">
      <style:paragraph-properties fo:widows="0" fo:orphans="0" fo:text-align="justify" fo:line-height="140%">
        <style:tab-stops>
          <style:tab-stop style:type="left" style:position="0in"/>
          <style:tab-stop style:type="left" style:position="0.625in"/>
        </style:tab-stops>
      </style:paragraph-properties>
    </style:style>
    <style:style style:name="P35" style:parent-style-name="Normal" style:family="paragraph">
      <style:paragraph-properties fo:widows="0" fo:orphans="0" fo:text-align="justify" fo:line-height="140%">
        <style:tab-stops>
          <style:tab-stop style:type="left" style:position="0in"/>
          <style:tab-stop style:type="left" style:position="0.625in"/>
        </style:tab-stops>
      </style:paragraph-properties>
    </style:style>
    <style:style style:name="P36" style:parent-style-name="Normal" style:family="paragraph">
      <style:paragraph-properties fo:widows="0" fo:orphans="0" fo:text-align="justify" fo:line-height="140%">
        <style:tab-stops>
          <style:tab-stop style:type="left" style:position="0in"/>
          <style:tab-stop style:type="left" style:position="0.625in"/>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2.26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text-align="justify" fo:margin-left="2.2645in">
        <style:tab-stops/>
      </style:paragraph-properties>
      <style:text-properties style:font-size-complex="12pt"/>
    </style:style>
    <style:style style:name="P42" style:parent-style-name="Normal" style:family="paragraph">
      <style:paragraph-properties fo:widows="0" fo:orphans="0" fo:margin-left="2.2645in">
        <style:tab-stops/>
      </style:paragraph-properties>
      <style:text-properties style:font-size-complex="12pt"/>
    </style:style>
    <style:style style:name="P43" style:parent-style-name="Normal" style:family="paragraph">
      <style:paragraph-properties fo:widows="0" fo:orphans="0" fo:margin-left="2.2645in">
        <style:tab-stops/>
      </style:paragraph-properties>
      <style:text-properties style:font-size-complex="12pt"/>
    </style:style>
    <style:style style:name="P44" style:parent-style-name="Normal" style:family="paragraph">
      <style:paragraph-properties fo:widows="0" fo:orphans="0"/>
      <style:text-properties style:font-size-complex="12pt"/>
    </style:style>
    <style:style style:name="P4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style>
    <style:style style:name="P46" style:parent-style-name="Normal" style:family="paragraph">
      <style:paragraph-properties fo:widows="0" fo:orphans="0"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49" style:parent-style-name="Normal" style:family="paragraph">
      <style:paragraph-properties fo:widows="0" fo:orphans="0" fo:text-align="center">
        <style:tab-stops>
          <style:tab-stop style:type="left" style:position="0.689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style>
    <style:style style:name="P5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6895in" fo:background-color="#FFFFFF">
        <style:tab-stops>
          <style:tab-stop style:type="left" style:position="0.6895in"/>
          <style:tab-stop style:type="left" style:position="7.1854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center" fo:line-height="150%">
        <style:tab-stops>
          <style:tab-stop style:type="left" style:position="0.6895in"/>
        </style:tab-stops>
      </style:paragraph-properties>
    </style:style>
    <style:style style:name="P65" style:parent-style-name="Normal" style:family="paragraph">
      <style:paragraph-properties fo:widows="0" fo:orphans="0"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7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style:tab-stops>
          <style:tab-stop style:type="left" style:position="0.6895in"/>
        </style:tab-stops>
      </style:paragraph-properties>
    </style:style>
    <style:style style:name="P93" style:parent-style-name="Normal" style:family="paragraph">
      <style:paragraph-properties fo:widows="0" fo:orphans="0"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style>
    <style:style style:name="P9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style:tab-stops>
          <style:tab-stop style:type="left" style:position="0.6895in"/>
        </style:tab-stops>
      </style:paragraph-properties>
    </style:style>
    <style:style style:name="P122" style:parent-style-name="Normal" style:family="paragraph">
      <style:paragraph-properties fo:widows="0" fo:orphans="0"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style>
    <style:style style:name="P12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style:tab-stops>
          <style:tab-stop style:type="left" style:position="0.6895in"/>
        </style:tab-stops>
      </style:paragraph-properties>
    </style:style>
    <style:style style:name="P165" style:parent-style-name="Normal" style:family="paragraph">
      <style:paragraph-properties fo:widows="0" fo:orphans="0"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style>
    <style:style style:name="P17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7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fo:line-height="150%"/>
    </style:style>
    <style:style style:name="T18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DĖL LIETUVOS RESPUBLIKOS SPECIALIŲJŲ TYRIMŲ TARNYBOS PAREIGŪNŲ SVEIKATOS SUŽALOJIMŲ ATLIEKANT TARNYBINES PAREIGAS, KURIOMS BŪDINGI SPECIFINĖS VEIKLOS POŽYMIAI, TYRIMO TVARKOS APRAŠO PATVIRTINIMO<text:s/></text:p>
      <text:p text:style-name="P14"/>
      <text:p text:style-name="P15">Vilnius</text:p>
      <text:p text:style-name="P16">2015 m. vasario 03 d. Nr.<text:s/>2-69</text:p>
      <text:p text:style-name="P17"/>
      <text:p text:style-name="P18"/>
      <text:p text:style-name="P19"><text:span text:style-name="T20">Vadovaudamasis Lietuvos Respublikos darbuotojų saugos ir sveikatos įstatymo 4 straipsnio 2 dalimi ir Nelaimingų atsitikimų darbe tyrimo ir apskaitos nuostatų, patvirtintų Lietuvos Respublikos Vyriausybės 2004 m. rugsėjo 2 d. nutarimu Nr. 1118 „Dėl Nelaimingų atsitikimų darbe tyrimo ir apskaitos nuostatų patvirtinimo“, 3 punktu, Socialinių garantijų taikymo Lietuvos Respublikos specialiųjų tyrimų tarnybos pareigūnams tvarkos aprašo, patvirtinto Lietuvos Respublikos Vyriausybės 2003 m. lapkričio 11 d. nutarimu Nr. 1406 „Dėl Socialinių garantijų taikymo Lietuvos Respublikos specialiųjų tyrimų tarnybos pareigūnams tvarkos aprašo patvirtinimo“, 16, 20, 22 punktų nuostatomis:</text:span></text:p>
      <text:p text:style-name="P21"><text:span text:style-name="T22">1</text:span><text:span text:style-name="T23">. T v i r t i n u Lietuvos Respublikos specialiųjų tyrimų tarnybos pareigūnų sveikatos sužalojimų atliekant tarnybines pareigas, kurioms būdingi specifinės veiklos požymiai, tyrimo tvarkos aprašą (pridedama).</text:span></text:p>
      <text:p text:style-name="P24"><text:span text:style-name="T25">2</text:span><text:span text:style-name="T26">. P a v e d u paskelbti šį įsakymą:</text:span></text:p>
      <text:p text:style-name="P27"><text:span text:style-name="T28">2.1</text:span><text:span text:style-name="T29">. STT Administravimo valdybos Bendrajam skyriui – Teisės aktų registre;</text:span></text:p>
      <text:p text:style-name="P30"><text:span text:style-name="T31">2.2</text:span><text:span text:style-name="T32">. STT Viešųjų ryšių skyriui – STT interneto svetainėje.</text:span></text:p>
      <text:p text:style-name="P33"/>
      <text:p text:style-name="P34"/>
      <text:p text:style-name="P35"/>
      <text:p text:style-name="P36"><text:span text:style-name="T37">Direktorius<text:s/></text:span><text:span text:style-name="T38"><text:tab/>Saulius Urbanavičius</text:span></text:p>
      <text:p text:style-name="P39"/>
      <text:p text:style-name="P40"/>
      <text:soft-page-break/>
      <text:p text:style-name="P41">PATVIRTINTA</text:p>
      <text:p text:style-name="P42">Lietuvos Respublikos specialiųjų tyrimų tarnybos direktoriaus<text:s/></text:p>
      <text:p text:style-name="P43">2015 m. vasario 03 <text:s/>d. įsakymu Nr. 2-69</text:p>
      <text:p text:style-name="P44"/>
      <text:p text:style-name="P45"/>
      <text:p text:style-name="P46"><text:span text:style-name="T47">LIETUVOS RESPUBLIKOS SPECIALIŲJŲ TYRIMŲ TARNYBOS PAREIGŪNŲ SVEIKATOS SUŽALOJIMŲ ATLIEKANT TARNYBINES PAREIGAS, KURIOMS BŪDINGI SPECIFINĖS VEIKLOS POŽYMIAI, TYR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specialiųjų tyrimų tarnybos pareigūnų sveikatos sužalojimų atliekant tarnybines pareigas, kurioms būdingi specifinės veiklos požymiai, tyrimo tvarkos aprašas (toliau – Aprašas) reglamentuoja pranešimo apie Lietuvos Respublikos specialiųjų tyrimų tarnybos (toliau – STT) pareigūno sveikatos sužalojimą ar mirtį, esant duomenų, kad jis galbūt įvyko atliekant pareigas, kurioms būdingi specifinės veiklos požymiai, (toliau – sveikatos sužalojimas ar įvykis), sveikatos sužalojimų tyrimo, įforminimo, apskaitos, tyrimo dokumentų saugojimo, skundų, susijusių su tyrimu, nagrinėjimo tvarką.</text:span></text:p>
      <text:p text:style-name="P58"><text:span text:style-name="T59">2</text:span><text:span text:style-name="T60">. STT pareigūnų sveikatos sužalojimų, nurodytų Socialinių garantijų taikymo Lietuvos Respublikos specialiųjų tyrimų tarnybos pareigūnams tvarkos aprašo, patvirtinto Lietuvos Respublikos Vyriausybės 2003 m. lapkričio 11 d. nutarimu Nr. 1406 „Dėl Socialinių garantijų taikymo Lietuvos Respublikos specialiųjų tyrimų tarnybos pareigūnams tvarkos aprašo patvirtinimo“, 20 punkte, tyrimui šio Aprašo nuostatos taikomos tais atvejais, kai pareigūno sveikata galbūt buvo sužalota atliekant tarnybines pareigas, kurioms būdingi specifiniai veiklos požymiai. Atvejams, kai pareigūno sveikata buvo sužalota atliekant kitas tarnybines pareigas arba dėl tarnybos STT, šio Aprašo nuostatos netaikomos.</text:span></text:p>
      <text:p text:style-name="P61"><text:span text:style-name="T62">3</text:span><text:span text:style-name="T63">. Apraše vartojamos sąvokos suprantamos taip, kaip jos apibrėžtos Lietuvos Respublikos specialiųjų tyrimų tarnybos statute, Lietuvos Respublikos darbuotojų saugos ir sveikatos įstatyme, Lietuvos Respublikos valstybės ir tarnybos paslapčių įstatyme ir kituose teisės aktuose.</text:span></text:p>
      <text:p text:style-name="P64"/>
      <text:p text:style-name="P65"><text:span text:style-name="T66">II</text:span><text:span text:style-name="T67"><text:s/>SKYRIUS</text:span></text:p>
      <text:p text:style-name="P68"><text:span text:style-name="T69">PRANEŠIMAS APIE SVEIKATOS SUŽALOJIMĄ<text:s/></text:span></text:p>
      <text:p text:style-name="P70"/>
      <text:p text:style-name="P71"><text:span text:style-name="T72">4</text:span><text:span text:style-name="T73">. Pareigūnas, patyręs sveikatos sužalojimą, jeigu pajėgia, taip pat bet kuris kitas STT darbuotojas, matęs įvykį arba jo pasekmes, privalo suteikti pirmąją pagalbą, iškviesti greitąją medicinos pagalbą, jeigu iš sužalojimo pobūdžio matyti, kad ji reikalinga, ir tada nedelsdamas apie tai pranešti pareigūno tiesioginiam vadovui ir STT direktoriaus įsakymu paskirtam STT darbuotojų saugos ir sveikatos specialistui (toliau – STT darbuotojų saugos ir sveikatos specialistas).</text:span></text:p>
      <text:p text:style-name="P74"><text:span text:style-name="T75">5</text:span><text:span text:style-name="T76">. STT darbuotojų saugos ir sveikatos specialistas nedelsdamas organizuoja pirmosios pagalbos suteikimą nukentėjusiam pareigūnui, greitosios medicinos pagalbos tarnybos iškvietimą, jeigu ji dar neiškviesta, arba prireikus nukentėjusio pareigūno nuvežimą į asmens sveikatos priežiūros įstaigą.</text:span></text:p>
      <text:p text:style-name="P77"><text:span text:style-name="T78">6</text:span><text:span text:style-name="T79">. Pareigūno tiesioginis vadovas apie sveikatos sužalojimą ir nukentėjusį pareigūną nedelsdamas informuoja STT Administravimo valdybos Personalo skyrių (toliau – Personalo skyrius).</text:span></text:p>
      <text:p text:style-name="P80"><text:span text:style-name="T81">7</text:span><text:span text:style-name="T82">. Jeigu įvykio metu pareigūnas miršta arba sunkiai sužalojamas ar manoma, kad jis sunkiai sužalotas, STT darbuotojų saugos ir sveikatos specialistas apie įvykį nedelsdamas telefonu, faksu ar elektroniniu paštu privalo pranešti atitinkamai teritorinei prokuratūrai ir pareigūno šeimos nariui, kurio kontaktinius duomenis pareigūnas yra pateikęs Personalo skyriui.</text:span></text:p>
      <text:p text:style-name="P83"><text:span text:style-name="T84">8</text:span><text:span text:style-name="T85">. STT darbuotojų saugos ir sveikatos specialistas nedelsdamas privalo telefonu pranešti, taip pat prireikus parengti ir teikti STT direktoriaus pavaduotojui pasirašyti pranešimo raštu projektą apie įvykius, kai pareigūnas patiria žalą sveikatai dėl:</text:span></text:p>
      <text:p text:style-name="P86"><text:span text:style-name="T87">8.1</text:span><text:span text:style-name="T88">. statinio avarijos – Valstybinei teritorijų planavimo ir statybos inspekcijai prie Aplinkos ministerijos;</text:span></text:p>
      <text:p text:style-name="P89"><text:span text:style-name="T90">8.2</text:span><text:span text:style-name="T91">. objektų ar įrenginių avarijų, gaisro, sprogimo – Priešgaisrinės apsaugos ir gelbėjimo departamentui prie Vidaus reikalų ministerijos.</text:span></text:p>
      <text:p text:style-name="P92"/>
      <text:p text:style-name="P93"><text:span text:style-name="T94">III</text:span><text:span text:style-name="T95"><text:s/>SKYRIUS</text:span></text:p>
      <text:p text:style-name="P96"><text:span text:style-name="T97">ĮVYKIO TARNYBINIS TYRIMAS</text:span></text:p>
      <text:p text:style-name="P98"/>
      <text:p text:style-name="P99"><text:span text:style-name="T100">9</text:span><text:span text:style-name="T101">. Dėl kiekvieno sveikatos sužalojimo STT atliekamas tarnybinis tyrimas, kurio tikslas – nustatyti įvykio aplinkybes, priežastis ir jo priežastinį ryšį su pareigūno tarnyba.</text:span></text:p>
      <text:p text:style-name="P102"><text:span text:style-name="T103">10</text:span><text:span text:style-name="T104">. Įvykį tiria STT direktoriaus įsakymu patvirtinta komisija, sudaryta iš STT pareigūnų ir (ar) darbuotojų, tarp kurių visais atvejais privalo būti STT darbuotojų saugos ir sveikatos specialistas (toliau – komisija). Atliekant tarnybinį tyrimą gali dalyvauti nukentėjęs pareigūnas arba jo įgaliotas atstovas.</text:span></text:p>
      <text:p text:style-name="P105"><text:span text:style-name="T106">11</text:span><text:span text:style-name="T107">. Komisijos sprendimu, atliekant tarnybinį tyrimą, gali būti kviečiami dalyvauti Lietuvos Respublikos valstybinės darbo inspekcijos prie Socialinės apsaugos ir darbo ministerijos inspektoriai, visuomenės sveikatos centro apskrityje atstovai, kitų įstaigų ekspertai, specialistai konsultuoti klausimu, kuriam reikia specialių žinių, ar jį įvertinti.</text:span></text:p>
      <text:p text:style-name="P108"><text:span text:style-name="T109">12</text:span><text:span text:style-name="T110">. Jei leidžia galimybės, įvykio vieta ir su įvykiu susijusių įrenginių būklė iki tyrimo pradžios išsaugomi tokie, kokie jie buvo įvykio metu. Jei įvykis įvyksta STT patalpose, už nepakeistos įvykio vietos išsaugojimą yra atsakingas STT darbuotojų saugos ir sveikatos specialistas. Įvykio vieta ir (ar) įrenginių būklė įforminama raštu, jei leidžia galimybės, prireikus –<text:s/></text:span><text:soft-page-break/><text:span text:style-name="T111">įforminama grafiškai, nufotografuojama ar nufilmuojama.</text:span></text:p>
      <text:p text:style-name="P112"><text:span text:style-name="T113">13</text:span><text:span text:style-name="T114">. Komisija, atlikdama tarnybinį tyrimą, turi teisę gauti visą tarnybiniam tyrimui reikalingą STT turimą informaciją, STT darbuotojų, nukentėjusio pareigūno (jei leidžia galimybės) ir kitų asmenų rašytinius paaiškinimus.</text:span></text:p>
      <text:p text:style-name="P115"><text:span text:style-name="T116">14</text:span><text:span text:style-name="T117">. Komisija taip pat turi teisę gauti asmens sveikatos priežiūros įstaigos, kuri suteikė nukentėjusiam pareigūnui pagalbą arba kurioje jis gydomas, pažymą (pažymas) apie pakenkimo sveikatai sunkumą, duomenis apie alkoholio kiekį (promilėmis), narkotinių, psichiką veikiančių medžiagų kiekį dėl įvykio nukentėjusio pareigūno kraujyje ir (ar) biologinėse terpėse, duomenis iš teismo medicinos įstaigų apie mirties priežastį, išskyrus atvejus, kai dėl įvykio pradedamas ikiteisminis tyrimas ir tokius duomenis prokuroro sutikimu teikia ikiteisminio tyrimo įstaiga.</text:span></text:p>
      <text:p text:style-name="P118"><text:span text:style-name="T119">15</text:span><text:span text:style-name="T120">. Tarnybinis tyrimas atliekamas per 30 darbo dienų nuo komisijos sudarymo dienos.</text:span></text:p>
      <text:p text:style-name="P121"/>
      <text:p text:style-name="P122"><text:span text:style-name="T123">IV</text:span><text:span text:style-name="T124"><text:s/>SKYRIUS</text:span></text:p>
      <text:p text:style-name="P125"><text:span text:style-name="T126">TARNYBINIO TYRIMO REZULTATŲ ĮFORMINIMAS</text:span></text:p>
      <text:p text:style-name="P127"/>
      <text:p text:style-name="P128"><text:span text:style-name="T129">16</text:span><text:span text:style-name="T130">. Jeigu tirdama įvykį komisija nustato, kad įvykis priežastiniu ryšiu susijęs su pareigūno tarnyba (įvykis darbe įvyko pareigūno darbo laiku ir pareigūnui atliekant tarnybines pareigas), ji surašo tarnybinio tyrimo išvadą, kurioje pripažįsta šį įvykį nelaimingu atsitikimu darbe, išskyrus šio aprašo 23 punkte nustatytus atvejus.</text:span></text:p>
      <text:p text:style-name="P131"><text:span text:style-name="T132">17</text:span><text:span text:style-name="T133">. Nelaimingu atsitikimu darbe pripažintas įvykis taip pat įforminamas surašant Nelaimingo atsitikimo darbe aktą (N-1 forma, nustatyta Nelaimingų atsitikimų darbe tyrimo ir apskaitos nuostatų, patvirtintų Lietuvos Respublikos Vyriausybės 2004 m. rugsėjo 2 d. nutarimu Nr. 1118, 2 priede) (toliau – N-1 formos aktas). Surašoma tiek N-1 formos akto egzempliorių, kiek yra suinteresuotų fizinių ir juridinių asmenų, kuriems privaloma juos įteikti.</text:span></text:p>
      <text:p text:style-name="P134"><text:span text:style-name="T135">18</text:span><text:span text:style-name="T136">. Jeigu N-1 formos akte reikalaujama įrašyti informacija sudaro valstybės ar tarnybos paslaptį, tokia informacija akte nenurodoma ir vietoj jos įrašoma įslaptinto dokumento, kuriame fiksuota atitinkama įslaptinta informacija, registracijos data ir numeris.</text:span></text:p>
      <text:p text:style-name="P137"><text:span text:style-name="T138">19</text:span><text:span text:style-name="T139">. Surašytą N-1 formos aktą pasirašo visi komisijos nariai. Komisijos narių pasirašytas N-1 formos aktas ir tarnybinio tyrimo išvada nedelsiant, tačiau ne vėliau kaip per 2 (dvi) darbo dienas, pateikiami pasirašyti STT direktoriui.</text:span></text:p>
      <text:p text:style-name="P140"><text:span text:style-name="T141">20</text:span><text:span text:style-name="T142">. Pasirašyto N-1 formos akto vienas egzempliorius ir tyrimo medžiagos originalai paliekami STT, po vieną akto egzempliorių ne vėliau kaip per 3 darbo dienas įteikiama arba išsiunčiama pareigūnui ar jo įgaliotam asmeniui ir Valstybinio socialinio draudimo fondo valdybai prie Socialinės apsaugos ir darbo ministerijos (toliau – Fondo valdyba). Kartu su N-1 formos aktu Fondo valdybai pateikiamos patvirtintos tyrimo dokumentų kopijos, išskyrus atvejus, kai tyrimo dokumentai (dalis dokumentų) teisės aktų nustatyta tvarka yra įslaptinti.</text:span></text:p>
      <text:p text:style-name="P143"><text:span text:style-name="T144">21</text:span><text:span text:style-name="T145">. N-1 formos aktų kopijos ne vėliau kaip per 3 darbo dienas įteikiamos arba išsiunčiamos institucijoms, nurodytoms Aprašo 8 punkte, jeigu yra jų rašytinis prašymas.</text:span></text:p>
      <text:p text:style-name="P146"><text:span text:style-name="T147">22</text:span><text:span text:style-name="T148">. Jeigu sveikatos sužalojimą patiria daugiau negu vienas pareigūnas, N-1 formos aktas surašomas kiekvienam pareigūnui atskirai.</text:span></text:p>
      <text:p text:style-name="P149"><text:span text:style-name="T150">23</text:span><text:span text:style-name="T151">. Jeigu atlikus tarnybinį tyrimą nustatoma, kad pareigūnas patyrė žalą sveikatai ar mirė norėdamas nusižudyti ar susižaloti, darydamas nusikalstamą veiką, kai prieš jį panaudotas smurtas, jeigu smurto aplinkybės ir motyvai nesusiję su tarnyba, savavališkai dirbo sau (savo interesais), taip pat nustačius, kad pareigūnas mirė dėl nesusijusios su tarnyba ligos arba įvykis priežastiniu ryšiu nesusijęs su pareigūno tarnyba, surašoma tarnybinio tyrimo išvada, kuri teikiama tvirtinti STT direktoriui, įvykio nepripažįstant nelaimingu atsitikimu darbe.</text:span></text:p>
      <text:p text:style-name="P152"><text:span text:style-name="T153">24</text:span><text:span text:style-name="T154">. Tarnybinio tyrimo išvada, jei įvykis nepripažįstamas nelaimingu atsitikimu darbe, ir tyrimo medžiaga, išskyrus dokumentus, kurie teisės aktų nustatyta tvarka yra įslaptinti, išsiunčiami suinteresuotiems asmenims. Suinteresuotiems asmenims tarnybinio tyrimo išvada gali būti teikiama ir tuo atveju, jeigu įvykis pripažįstamas nelaimingu atsitikimu darbe, jei yra gautas šių asmenų rašytinis prašymas ir išvadoje esančios informacijos atskleidimas neprieštarauja STT tarnybos interesams.</text:span></text:p>
      <text:p text:style-name="P155"><text:span text:style-name="T156">25</text:span><text:span text:style-name="T157">. Jeigu po to, kai ištiriamas įvykis, nukentėjęs pareigūnas dėl patirtų sužalojimų miršta, komisija atlieka papildomą tyrimą ir apie jį praneša Fondo valdybos teritoriniam skyriui ir prokuratūrai.</text:span></text:p>
      <text:p text:style-name="P158"><text:span text:style-name="T159">26</text:span><text:span text:style-name="T160">. Atlikus papildomą tarnybinį tyrimą tarnybinio tyrimo išvada ir N-1 formos aktas gali būti papildyti, pakeisti, panaikinti arba surašyti nauji.</text:span></text:p>
      <text:p text:style-name="P161"><text:span text:style-name="T162">27</text:span><text:span text:style-name="T163">. Komisijos atlikto papildomo tarnybinio tyrimo išvada ir N-1 formos aktas pasirašomi ir su tyrimo medžiaga įteikiami Aprašo 17–24 punktų nustatyta tvarka.</text:span></text:p>
      <text:p text:style-name="P164"/>
      <text:p text:style-name="P165"><text:span text:style-name="T166">V</text:span><text:span text:style-name="T167"><text:s/>SKYRIUS<text:s/></text:span></text:p>
      <text:p text:style-name="P168"><text:span text:style-name="T169">BAIGIAMOSIOS NUOSTATOS</text:span></text:p>
      <text:p text:style-name="P170"/>
      <text:p text:style-name="P171"/>
      <text:p text:style-name="P172"><text:span text:style-name="T173">28</text:span><text:span text:style-name="T174">. Su įvykio tarnybiniu tyrimu susiję sprendimai gali būti skundžiami teismui Lietuvos Respublikos administracinių bylų teisenos įstatymo nustatyta tvarka.</text:span></text:p>
      <text:p text:style-name="P175"><text:span text:style-name="T176">29</text:span><text:span text:style-name="T177">. Įvykiai registruojami Įvykių darbe, nelaimingų atsitikimų darbe, nelaimingų atsitikimų pakeliui į darbą ar iš darbo aktų registre.</text:span></text:p>
      <text:p text:style-name="P178"><text:span text:style-name="T179">30</text:span><text:span text:style-name="T180">. Nelaimingų atsitikimų darbe aktai ir tarnybinio tyrimo medžiaga saugomi teisės aktų nustatyta tvarka ir terminais.</text:span></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SYSTEM</dc:creator>
    <meta:creation-date>2016-09-15T06:00:00Z</meta:creation-date>
    <dc:date>2016-09-15T06:00:00Z</dc:date>
    <meta:print-date>2014-09-11T06:02:00Z</meta:print-date>
    <meta:template xlink:href="Normal" xlink:type="simple"/>
    <meta:editing-cycles>2</meta:editing-cycles>
    <meta:editing-duration>PT0S</meta:editing-duration>
    <meta:document-statistic meta:page-count="5" meta:paragraph-count="182" meta:word-count="1504" meta:character-count="11525" meta:row-count="637" meta:non-whitespace-character-count="10203"/>
  </office:meta>
</office:document-meta>
</file>