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center" style:position="3.2715in"/>
          <style:tab-stop style:type="left" style:position="5.8229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/>
    </style:style>
    <style:style style:name="P11" style:parent-style-name="Normal" style:family="paragraph">
      <style:paragraph-properties fo:keep-with-next="always" style:punctuation-wrap="simple" fo:text-align="center"/>
      <style:text-properties fo:color="#000000"/>
    </style:style>
    <style:style style:name="P12" style:parent-style-name="Normal" style:family="paragraph">
      <style:paragraph-properties style:punctuation-wrap="simple"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style:punctuation-wrap="simple" fo:text-align="center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name-complex="Courier New" style:font-size-complex="12pt" style:language-asian="lt" style:country-asian="LT"/>
    </style:style>
    <style:style style:name="T18" style:parent-style-name="DefaultParagraphFont" style:family="text">
      <style:text-properties style:font-name-complex="Courier New" fo:letter-spacing="-0.002in" style:font-size-complex="12pt" style:language-asian="lt" style:country-asian="LT"/>
    </style:style>
    <style:style style:name="T19" style:parent-style-name="DefaultParagraphFont" style:family="text">
      <style:text-properties style:font-name-complex="Courier New" fo:letter-spacing="-0.002in" style:font-size-complex="12pt" style:language-asian="lt" style:country-asian="L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>
        <style:tab-stops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name-complex="Courier New" fo:letter-spacing="-0.0027in" style:font-size-complex="12pt" style:language-asian="lt" style:country-asian="LT"/>
    </style:style>
    <style:style style:name="T26" style:parent-style-name="DefaultParagraphFont" style:family="text">
      <style:text-properties style:font-name-complex="Courier New"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291in" fo:text-indent="0.62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91in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text-transform="uppercase" style:font-size-complex="12pt"/>
    </style:style>
    <style:style style:name="P44" style:parent-style-name="Normal" style:family="paragraph">
      <style:paragraph-properties fo:text-align="justify" fo:margin-left="3.543in">
        <style:tab-stops/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justify" fo:margin-left="3.54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margin-right="0.2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861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/>
      <text:p text:style-name="P8"><text:span text:style-name="T9">dėl Projekto „AsOCIACIJOS „SOCIALINIO VERSLO GILDIJA“ PASLAUGŲ TEIKIMAS KAIMO GYVENTOJAMS SIEKIANT SUKURTI GYVYBINGĄ SOCIALINĖS EKONOMIKOS SEKTORIŲ“ atitikimo deklaruojamam viešajam interesui</text:span></text:p>
      <text:p text:style-name="P10"/>
      <text:p text:style-name="P11">2019 m. rugpjūčio<text:s/>29 d. Nr. T-155</text:p>
      <text:p text:style-name="P12"><text:span text:style-name="T13">Pagėgiai</text:span></text:p>
      <text:p text:style-name="P14"/>
      <text:p text:style-name="P15"/>
      <text:p text:style-name="P16"><text:span text:style-name="T17">Vadovaudamasi Lietuvos Respublikos vietos savivaldos įstatymo 16 straipsnio 2 dalies 40 punktu</text:span><text:span text:style-name="T18">, atsižvelgdama į Vietos veiklos grupės „Pagėgių kraštas“ vietos projektų finansavimo sąlygų aprašą, patvirtintą Vietos veiklos grupės<text:s/></text:span><text:span text:style-name="T19">„Pagėgių kraštas“ valdybos 2019 m. liepos 8 d. posėdžio protokolu Nr. 2019/09,<text:s/></text:span><text:span text:style-name="T20">Pagėgių savivaldybės taryba n u s p r e n d ž i a:</text:span></text:p>
      <text:p text:style-name="P21"><text:span text:style-name="T22">1</text:span><text:span text:style-name="T23">.</text:span><text:span text:style-name="T24"><text:tab/></text:span><text:span text:style-name="T25">Patvirtinti projekto „Asociacijos „Socialinio verslo gildija“ paslaugų teikimas kaimo gyventojams siekiant sukurti gyvy</text:span><text:span text:style-name="T26">bingą socialinės ekonomikos sektorių“ atitikimą deklaruojamam viešajam interesui.</text:span></text:p>
      <text:p text:style-name="P27"><text:span text:style-name="T28">2</text:span><text:span text:style-name="T29">. Sprendimą paskelbti Teisės aktų registre ir Pagėgių savivaldybės interneto svetainėje www.pagegiai.lt.</text:span></text:p>
      <text:p text:style-name="P3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Vaidas Bendaravičius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ute</meta:initial-creator>
    <dc:creator>adlibuser</dc:creator>
    <meta:creation-date>2019-08-30T08:20:00Z</meta:creation-date>
    <dc:date>2019-08-30T08:20:00Z</dc:date>
    <meta:print-date>2019-03-19T07:0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273" meta:row-count="29" meta:non-whitespace-character-count="1134"/>
  </office:meta>
</office:document-meta>
</file>