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IR KORĖJOS RESPUBLIKOS VYRIAUSYBĖS SUSITARIMO DĖL BENDRADARBIAVIMO KULTŪROS, MENO, ŠVIETIMO, MOKSLO, JAUNIMO REIKALŲ IR SPORTO SRITYSE PATVIRTINIMO</text:p>
      <text:p text:style-name="P15"/>
      <text:p text:style-name="P16">2021 m. rugpjūčio 4 d. Nr.<text:s/>640</text:p>
      <text:p text:style-name="P17">Vilnius</text:p>
      <text:p text:style-name="P18"/>
      <text:p text:style-name="P19"/>
      <text:p text:style-name="P20"><text:span text:style-name="T21">Vadovaudamasi Lietuvos Respublikos tarptautinių sutarčių įstatymo 9 straipsnio 1 dalimi, Lietuvos Respublikos Vyriausybė</text:span><text:span text:style-name="T22"><text:s/>nutari</text:span><text:span text:style-name="T23">a:</text:span><text:span text:style-name="T24"><text:s/></text:span></text:p>
      <text:p text:style-name="P25"><text:span text:style-name="T26">Patvirtinti 2021 m. birželio 7 d. Vilniuje pasirašytą Lietuvos Respublikos Vyriausybės ir Korėjos Respublikos Vyriausybės susitarimą dėl bendradarbiavimo kultūros, meno, švietimo, mokslo, jaunimo reikalų ir sporto srityse.</text:span></text:p>
      <text:p text:style-name="P27"/>
      <text:p text:style-name="P28"/>
      <text:p text:style-name="P29"/>
      <text:p text:style-name="P30"><text:span text:style-name="T31">Ministrė Pirmininkė</text:span><text:span text:style-name="T32"><text:tab/>Ingrida Šimonytė</text:span></text:p>
      <text:p text:style-name="P33"/>
      <text:p text:style-name="P34"/>
      <text:p text:style-name="P35"/>
      <text:p text:style-name="P36"><text:span text:style-name="T37">Užsienio reikalų ministras</text:span><text:span text:style-name="T38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1T12:59:00Z</meta:creation-date>
    <dc:date>2021-08-11T12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1" meta:character-count="714" meta:row-count="40" meta:non-whitespace-character-count="647"/>
  </office:meta>
</office:document-meta>
</file>