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right="-0.0006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margin-right="-0.0006in" fo:text-indent="0.590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margin-right="-0.0006in" fo:text-indent="0.590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0006in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634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06in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006in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006in" fo:text-indent="0.5909in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006in" fo:text-indent="0.5909in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right="-0.0006in" fo:text-indent="0.5909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right="-0.0006in" fo:text-indent="0.5909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right="-0.0006in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-0.0006in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-0.0006in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006in" fo:text-indent="0.5909in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T100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right="-0.0006in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-0.0006in" fo:text-indent="0.5909in" fo:background-color="#FFFFFF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margin-right="-0.0006in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0%"/>
    </style:style>
    <style:style style:name="P127" style:parent-style-name="Normal" style:family="paragraph">
      <style:paragraph-properties fo:text-align="justify" fo:line-height="110%"/>
    </style:style>
    <style:style style:name="P128" style:parent-style-name="Normal" style:family="paragraph">
      <style:paragraph-properties fo:text-align="justify" fo:line-height="110%"/>
    </style:style>
    <style:style style:name="P129" style:parent-style-name="Normal" style:family="paragraph">
      <style:paragraph-properties fo:text-align="justify" fo:line-height="110%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7"/>
      <text:p text:style-name="P18"><text:span text:style-name="T19">2021 m. rugpjūčio<text:s/></text:span><text:span text:style-name="T20">25</text:span><text:span text:style-name="T21"><text:s/>d. Nr. V-1928</text:span></text:p>
      <text:p text:style-name="P22">Vilnius</text:p>
      <text:p text:style-name="P23"/>
      <text:p text:style-name="P24"/>
      <text:p text:style-name="P25"><text:span text:style-name="T26">P a k e i č i u Asmens sveikatos priežiūros paslaugų teikimo esant Lietuvos Respublikos teritorijoje paskelbtai valstybės lygio ekstremaliajai situacijai organizavimo tvarkos aprašą,<text:s/></text:span><text:span text:style-name="T27">patvirtintą Lietuvos Respublikos sveikatos apsaugos ministro 2020 m. birželio 17 d. įsakymu Nr.</text:span><text:span text:style-name="T28"><text:s/> V-1504 „Dėl Asmens sveikatos priežiūros paslaugų teikimo esant Lietuvos Respublikos teritorijoje paskelbtai valstybės lygio ekstremaliajai situacijai organizavimo tvarkos aprašo patvirtinimo“:</text:span></text:p>
      <text:p text:style-name="P29"><text:span text:style-name="T30">1</text:span><text:span text:style-name="T31">. Pakeičiu<text:s/></text:span><text:span text:style-name="T32">2.6.11.3<text:s/></text:span><text:span text:style-name="T33">papunktį<text:s/></text:span><text:span text:style-name="T34">ir jį išdėstau taip:</text:span></text:p>
      <text:p text:style-name="P35"><text:span text:style-name="T36">„</text:span><text:span text:style-name="T37">2.6.11.3</text:span><text:span text:style-name="T38">. pacientų</text:span><text:span text:style-name="T39">,<text:s/></text:span><text:span text:style-name="T40">išskyrus<text:s/></text:span><text:span text:style-name="T41">terminalinės sveikatos būklės pacientus, nepilnamečius pacientus iki 14 metų bei nėščiąsias</text:span><text:span text:style-name="T42">, lankymas leidžiamas tik</text:span><text:span text:style-name="T43"><text:s/></text:span><text:span text:style-name="T44">tais atvejais,</text:span><text:span text:style-name="T45"><text:s/></text:span><text:span text:style-name="T46">kai pacientus lanko asmenys,</text:span><text:span text:style-name="T47"><text:s/></text:span><text:span text:style-name="T48">atitinkantys vieną iš Lietuvos</text:span><text:span text:style-name="T49"><text:s/></text:span><text:span text:style-name="T50">Respublikos Vyriausybės 2020 m. vasario 26 d. nutarimo Nr. 152 „Dėl valstybės lygio ekstremalios situacijos paskelbimo“ 3.1.1 papunktyje nurodytų kriterijų</text:span><text:span text:style-name="T51">. Pacientai lankomi A</text:span><text:span text:style-name="T52">smens sveikatos priežiūros įstaigos stacionariniuose skyriuose tiriamų ir gydomų<text:s/></text:span><text:span text:style-name="T53">pacientų lankymo tvarkoje (Tvarkos aprašo 6 priedas) nustatyta tvarka;“.</text:span></text:p>
      <text:p text:style-name="P54"><text:span text:style-name="T55">2</text:span><text:span text:style-name="T56">. Pakeičiu 6 priedą:</text:span></text:p>
      <text:p text:style-name="P57"><text:span text:style-name="T58">2.1</text:span><text:span text:style-name="T59">. Pakeičiu 2 punktą ir jį išdėstau taip:</text:span></text:p>
      <text:p text:style-name="P60"><text:span text:style-name="T61">„</text:span><text:span text:style-name="T62">2</text:span><text:span text:style-name="T63">. Tvarkoje vartojamos sąvokos ir jų apibrėžtys:</text:span></text:p>
      <text:p text:style-name="P64"><text:span text:style-name="T65">2.1</text:span><text:span text:style-name="T66">.<text:s/></text:span><text:span text:style-name="T67">Lankytojai</text:span><text:span text:style-name="T68"><text:s/>– ASPĮ tiriamus, gydomus ir (ar) slaugomus pacientus lankantys asmenys.</text:span></text:p>
      <text:p text:style-name="P69"><text:span text:style-name="T70">2.2</text:span><text:span text:style-name="T71">.<text:s/></text:span><text:span text:style-name="T72">Lydintieji asmenys</text:span><text:span text:style-name="T73"><text:s/>– į ASPĮ atvykusius</text:span><text:span text:style-name="T74"><text:s/></text:span><text:span text:style-name="T75">pacientus lydintys asmenys.</text:span></text:p>
      <text:p text:style-name="P76"><text:span text:style-name="T77">2.3</text:span><text:span text:style-name="T78">. Kitos Tvarkoje vartojamos sąvokos suprantamos taip, kaip jos apibrėžtos kituose teisės aktuose, reguliuojančiuose asmens sveikatos priežiūros paslaugų teikimą.“</text:span></text:p>
      <text:p text:style-name="P79"><text:span text:style-name="T80">2.2</text:span><text:span text:style-name="T81">. Pakeičiu 11.1</text:span><text:span text:style-name="T82"><text:s/>papunktį<text:s/></text:span><text:span text:style-name="T83">ir jį išdėstau taip:</text:span></text:p>
      <text:p text:style-name="P84"><text:span text:style-name="T85">„</text:span><text:span text:style-name="T86">11.1</text:span><text:span text:style-name="T87">. pacientai, nurodyti Tvarkos 10.1 papunktyje, negali būti lankomi, išskyrus terminalinės sveikatos būklės<text:s/></text:span><text:span text:style-name="T88">pacientus,<text:s/></text:span><text:span text:style-name="T89">nepilnamečius pacientus iki 14 metų bei nėščiąsias, kurie gali būti lankomi Tvarkoje ir ASPĮ vadovo nustatyta tvarka;“.<text:s/></text:span></text:p>
      <text:p text:style-name="P90"><text:span text:style-name="T91">2.3</text:span><text:span text:style-name="T92">. Pakeičiu 12 punktą ir jį išdėstau taip:</text:span></text:p>
      <text:p text:style-name="P93"><text:span text:style-name="T94">„</text:span><text:span text:style-name="T95">12</text:span><text:span text:style-name="T96">. Pacientų, išskyrus terminalinės sveikatos būklės pacientus, nepilnamečius pacientus iki 14 metų bei nėščiąsias</text:span><text:span text:style-name="T97">, lankymas leidžiamas</text:span><text:span text:style-name="T98"><text:s/></text:span><text:span text:style-name="T99">tik tais atvejais, kai</text:span><text:span text:style-name="T100"><text:s/></text:span><text:span text:style-name="T101">pacientus lanko asmenys, atitinkantys bent vieną iš Lietuvos Respublikos Vyriausybės 2020 m. vasario 26 d. nutarimo Nr. 152 „Dėl valstybės lygio ekstremalios situacijos paskelbimo“ 3.1.1 papunktyje nurodytą kriterijų.<text:s/></text:span><text:span text:style-name="T102">Pacientą lankyti ir (ar) lydėti vienu metu gali tik vienas asmuo, išskyrus atvejus, kai skyriaus</text:span><text:span text:style-name="T103"><text:s/></text:span><text:span text:style-name="T104">vadovo (jo nedarbo metu – budinčio gydytojo) leidimu, užtikrinant Tvarkos 14 punkte nustatytų reikalavimų laikymąsi, atsižvelgiant į skyriaus specifiką ir į paciento sveikatos būklę,</text:span><text:span text:style-name="T105"><text:s/></text:span><text:span text:style-name="T106">lankomi terminalinės sveikatos būklės</text:span><text:span text:style-name="T107"><text:s/></text:span><text:span text:style-name="T108">pacientai,</text:span><text:span text:style-name="T109"><text:s/></text:span><text:span text:style-name="T110">nepilnamečiai pacientai iki 14 metų bei nėščiosios.“</text:span></text:p>
      <text:p text:style-name="P111"><text:span text:style-name="T112">2.</text:span><text:span text:style-name="T113">4</text:span><text:span text:style-name="T114">. Pakeičiu<text:s/></text:span><text:span text:style-name="T115">16.5 papunktį<text:s/></text:span><text:span text:style-name="T116">ir jį išdėstau taip:</text:span></text:p>
      <text:p text:style-name="P117"><text:span text:style-name="T118">„</text:span><text:span text:style-name="T119">16.5</text:span><text:span text:style-name="T120">. asmens duomenys neatlygintinai teikiami Nacionaliniam visuomenės sveikatos centrui prie Sveikatos apsaugos ministerijos</text:span><text:span text:style-name="T121"><text:s/></text:span><text:span text:style-name="T122">(toliau – NVSC) COVID-19 ligos (koronaviruso infekcijos) židinio epidemiologinės diagnostikos tikslais;“.</text:span></text:p>
      <text:p text:style-name="P123"><text:span text:style-name="T124">3</text:span><text:span text:style-name="T125">. Nustatau, kad šis įsakymas įsigalioja 2021 m rugsėjo 13 d.<text:s/></text:span></text:p>
      <text:p text:style-name="P126"/>
      <text:p text:style-name="P127"/>
      <text:p text:style-name="P128"/>
      <text:p text:style-name="P129"><text:span text:style-name="T130">Sveikatos apsaugos ministras<text:s/></text:span><text:span text:style-name="T131"><text:tab/></text:span><text:span text:style-name="T132"><text:tab/></text:span><text:span text:style-name="T133"><text:tab/></text:span><text:span text:style-name="T134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right="-0.4256in"/>
    </style:style>
    <style:style style:name="T6" style:parent-style-name="DefaultParagraphFont" style:family="text">
      <style:text-properties fo:color="#000000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Parengė</text:p>
        <text:p text:style-name="P5"><text:span text:style-name="T6">G. Klimienė, tel. (8 5) 266 1473, el. p. genovaite.klimiene@sam.lt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8 M</dc:title>
    <meta:initial-creator>Genovaitė Klimienė</meta:initial-creator>
    <dc:creator>adlibuser</dc:creator>
    <meta:creation-date>2021-08-25T04:37:00Z</meta:creation-date>
    <dc:date>2021-08-25T04:37:00Z</dc:date>
    <meta:print-date>2021-08-24T10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4" meta:character-count="3509" meta:row-count="24" meta:non-whitespace-character-count="2992"/>
  </office:meta>
</office:document-meta>
</file>