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27" style:parent-style-name="DefaultParagraphFont" style:family="text">
      <style:text-properties style:font-name-asian="Calibri" fo:letter-spacing="-0.0013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letter-spacing="0.0555in"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left" style:position="4.52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 VALSTYBINĖS MOKESČIŲ INSPEKCIJOS PRIE LIETUVOS RESPUBLIKOS FINANSŲ MINISTERIJOS VIRŠININKO 2019 M. LIEPOS 24 D. ĮSAKYMO NR. VA-61<text:s/></text:span><text:span text:style-name="T18">„</text:span><text:span text:style-name="T19">DĖL<text:s/></text:span><text:span text:style-name="T20">Lietuvos Respublikos dvigubo apmokestinimo ginčų sprendimo įstatymo 3 straipsnio 3 dalies, 4 straipsnio 6 dalies ir 15 straipsnio 2 dalies įgyvendinimo</text:span><text:span text:style-name="T21"><text:s/>TAISYKLIŲ PATVIRTINIMO“ PAKEITIMO</text:span></text:p>
      <text:p text:style-name="P22"/>
      <text:p text:style-name="P23">2020 m. liepos 21 d. Nr. VA-56</text:p>
      <text:p text:style-name="P24">Vilnius</text:p>
      <text:p text:style-name="P25"/>
      <text:p text:style-name="Normal"/>
      <text:p text:style-name="P26"><text:span text:style-name="T27">Vadovaudamasis<text:s/></text:span><text:span text:style-name="T28">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9"><text:span text:style-name="T30">pakeiči</text:span><text:span text:style-name="T31">u Lietuvos Respublikos dvigubo apmokestinimo ginčų sprendimo įstatymo 3 straipsnio 3 dalies, 4 straipsnio 6 dalies ir 15 straipsnio 2 dalies įgyvendinimo taisykles,</text:span><text:span text:style-name="T32"><text:s/></text:span><text:span text:style-name="T33">patvirtintas Valstybinės mokesčių inspekcijos prie Lietuvos Respublikos finansų ministerijos viršininko 2019 m. liepos 24 d. įsakymu Nr. VA-61 „Dėl L</text:span><text:span text:style-name="T34">ietuvos Respublikos dvigubo apmokestinimo ginčų sprendimo įstatymo 3 straipsnio 3 dalies, 4 straipsnio 6 dalies</text:span><text:span text:style-name="T35"><text:s/></text:span><text:span text:style-name="T36">ir<text:s/></text:span><text:span text:style-name="T37">15</text:span><text:span text:style-name="T38"><text:s/>straipsnio 2 dalies</text:span><text:span text:style-name="T39"><text:s/></text:span><text:span text:style-name="T40">įgyvendinimo taisyklių patvirtinimo</text:span><text:span text:style-name="T41">“, ir 6 punkto pirmąją pastraipą ir ją išdėstau taip:</text:span></text:p>
      <text:p text:style-name="P42"><text:span text:style-name="T43">„</text:span><text:span text:style-name="T44">6</text:span><text:span text:style-name="T45">. Lietuvos kompetentingai institucijai – VMI prie FM skundas teikiamas adresu: Vasario 16-osios g. 14, 01514 Vilnius, Lietuva; elektroninio pašto adresas<text:s/></text:span><text:span text:style-name="T46">MAP.Lithuania@vmi.lt</text:span><text:span text:style-name="T47">.</text:span><text:span text:style-name="T48">“</text:span></text:p>
      <text:p text:style-name="P49"/>
      <text:p text:style-name="P50"/>
      <text:p text:style-name="P51"/>
      <text:p text:style-name="P52">Viršininko pavaduotojas,</text:p>
      <text:p text:style-name="P53"><text:span text:style-name="T54">atliekantis viršininko funkcijas</text:span><text:span text:style-name="T55"><text:tab/></text:span><text:span text:style-name="T56"><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7-22T05:09:00Z</meta:creation-date>
    <dc:date>2020-07-22T05:09:00Z</dc:date>
    <meta:print-date>2002-01-14T12:49:00Z</meta:print-date>
    <meta:template xlink:href="Normal.dotm" xlink:type="simple"/>
    <meta:editing-cycles>2</meta:editing-cycles>
    <meta:editing-duration>PT0S</meta:editing-duration>
    <meta:document-statistic meta:page-count="1" meta:paragraph-count="6" meta:word-count="182" meta:character-count="1622" meta:row-count="23" meta:non-whitespace-character-count="1446"/>
  </office:meta>
</office:document-meta>
</file>