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weight-complex="bold" fo:text-transform="uppercase" fo:color="#000000" style:language-asian="lt" style:country-asian="LT"/>
    </style:style>
    <style:style style:name="T19" style:parent-style-name="DefaultParagraphFont" style:family="text">
      <style:text-properties fo:font-weight="bold" style:font-weight-asian="bold" style:font-weight-complex="bold" fo:color="#000000" style:language-asian="lt" style:country-asian="LT"/>
    </style:style>
    <style:style style:name="T20" style:parent-style-name="DefaultParagraphFont" style:family="text">
      <style:text-properties fo:font-weight="bold" style:font-weight-asian="bold" style:font-weight-complex="bold" fo:color="#0000FF" style:language-asian="lt" style:country-asian="LT"/>
    </style:style>
    <style:style style:name="T21" style:parent-style-name="DefaultParagraphFont" style:family="text">
      <style:text-properties fo:font-weight="bold" style:font-weight-asian="bold" style:font-weight-complex="bold" fo:color="#000000" style:language-asian="lt" style:country-asian="LT"/>
    </style:style>
    <style:style style:name="T22" style:parent-style-name="DefaultParagraphFont" style:family="text">
      <style:text-properties fo:font-weight="bold" style:font-weight-asian="bold" fo:text-transform="uppercase"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weight-complex="bold"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weight-complex="bold"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weight-complex="bold"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weight-complex="bold"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weight-complex="bold"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weight-complex="bold"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weight-complex="bold" style:language-asian="lt" style:country-asian="LT"/>
    </style:style>
    <style:style style:name="T93" style:parent-style-name="DefaultParagraphFont" style:family="text">
      <style:text-properties style:font-weight-complex="bold"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line-height="115%" fo:text-indent="0.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line-height="115%" fo:text-indent="0.5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line-height="115%" fo:text-indent="0.5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line-height="115%" fo:text-indent="0.5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line-height="115%" fo:text-indent="0.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line-height="115%"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line-height="115%" fo:text-indent="0.5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line-height="115%" fo:text-indent="0.5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color="#000000" fo:letter-spacing="-0.0013in" style:language-asian="lt" style:country-asian="LT"/>
    </style:style>
    <style:style style:name="T139" style:parent-style-name="DefaultParagraphFont" style:family="text">
      <style:text-properties fo:color="#000000" fo:letter-spacing="-0.0013in" style:language-asian="lt" style:country-asian="LT"/>
    </style:style>
    <style:style style:name="P140"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141" style:parent-style-name="Normal" style:family="paragraph">
      <style:paragraph-properties fo:text-align="justify"/>
      <style:text-properties style:language-asian="lt" style:country-asian="LT"/>
    </style:style>
    <style:style style:name="P142" style:parent-style-name="Normal" style:family="paragraph">
      <style:paragraph-properties fo:text-align="justify"/>
      <style:text-properties style:language-asian="lt" style:country-asian="LT"/>
    </style:style>
    <style:style style:name="P143" style:parent-style-name="Normal" style:family="paragraph">
      <style:paragraph-properties fo:text-align="justify"/>
    </style:style>
    <style:style style:name="P1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06in" svg:height="0.64653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h text:style-name="P14" text:outline-level="2"><text:span text:style-name="T15">DĖL<text:s/></text:span><text:span text:style-name="T16">ŽEMĖTVARKOS PLANAVIMO DOKUMENTŲ RENGĖJŲ,</text:span><text:span text:style-name="T17"><text:s/>MATININKŲ IR GEODEZININKŲ ŽINYBINIO REGISTRO REORGANIZAVIMO IR LIETUVOS RESPUBLIKOS VYRIAUSYBĖS 2013 M. LIEPOS 17 D. NUTARIMO NR. 662 „</text:span><text:span text:style-name="T18">DĖL </text:span><text:span text:style-name="T19">ŽEMĖTVARKOS PLANAVIMO DOKUMENTŲ RENGĖJŲ, MATININKŲ IR GEODEZININKŲ ŽINYBINIO REGISTRO STEIGIMO, JO NUOSTATŲ PATVIRTINIMO IR VEIKIMO PRADŽIOS NUSTATYMO, TAIP PAT KITŲ SU TUO SUSIJUSIŲ LIETUVOS RESPUBLIKOS VYRIAUSYBĖS NUTARIMŲ</text:span><text:span text:style-name="T20"> </text:span><text:span text:style-name="T21">PAKEITIMO“ PAKEITIMO</text:span><text:span text:style-name="T22"><text:s/></text:span></text:h>
      <text:p text:style-name="P23"/>
      <text:p text:style-name="P24">2022 m. gruodžio 29 d. Nr. 1322</text:p>
      <text:p text:style-name="P25">Vilnius</text:p>
      <text:p text:style-name="P26"/>
      <text:p text:style-name="P27"><text:span text:style-name="T28">Vadovaudamasi Lietuvos Respublikos valstybės informacinių išteklių valdymo įstatymo 20 straipsnio 1 dalimi, Lietuvos Respublikos Vyriausybė <text:s/>n u t a r i a:</text:span><text:span text:style-name="T29"><text:tab/></text:span></text:p>
      <text:p text:style-name="P30"><text:span text:style-name="T31">1</text:span><text:span text:style-name="T32">. Reorganizuoti<text:s/></text:span><text:span text:style-name="T33">Žemėtvarkos planavimo dokumentų rengėjų,</text:span><text:span text:style-name="T34"><text:s/>matininkų ir geodezininkų žinybinį registrą keičiant žinybinio registro valdytoją ir tvarkytoją.<text:s/></text:span></text:p>
      <text:p text:style-name="P35"><text:span text:style-name="T36">2</text:span><text:span text:style-name="T37">. </text:span><text:span text:style-name="T38">Žemėtvarkos planavimo dokumentų rengėjų,</text:span><text:span text:style-name="T39"><text:s/>matininkų ir geodezininkų žinybinio registro tvarkytojo funkcijas iš Nacionalinės žemės tarnybos prie Žemės ūkio ministerijos perduoti Nacionalinei žemės tarnybai prie Aplinkos ministerijos.</text:span></text:p>
      <text:p text:style-name="P40"><text:span text:style-name="T41">3</text:span><text:span text:style-name="T42">. Nustatyti, kad:</text:span></text:p>
      <text:p text:style-name="P43"><text:span text:style-name="T44">3.1</text:span><text:span text:style-name="T45">.<text:s/></text:span><text:span text:style-name="T46">Žemėtvarkos planavimo dokumentų rengėjų,</text:span><text:span text:style-name="T47"><text:s/>matininkų ir geodezininkų žinybinio registro reorganizavimo pabaiga – 2023 m. sausio 3 d.;</text:span></text:p>
      <text:p text:style-name="P48"><text:span text:style-name="T49">3.2</text:span><text:span text:style-name="T50">. reorganizuoto<text:s/></text:span><text:span text:style-name="T51">Žemėtvarkos planavimo dokumentų rengėjų,</text:span><text:span text:style-name="T52"><text:s/>matininkų ir geodezininkų žinybinio registro veiklos pradžia – 2023 m. sausio 4 d.;</text:span></text:p>
      <text:p text:style-name="P53"><text:span text:style-name="T54">3.3</text:span><text:span text:style-name="T55">. reorganizavimo laikotarpiu<text:s/></text:span><text:span text:style-name="T56">Žemėtvarkos planavimo dokumentų rengėjų,</text:span><text:span text:style-name="T57"><text:s/>matininkų ir geodezininkų žinybinio registro valdytojo ir tvarkytojo teisės ir pareigos nesikeičia;</text:span></text:p>
      <text:p text:style-name="P58"><text:span text:style-name="T59">3.4</text:span><text:span text:style-name="T60">. iki Žemėtvarkos planavimo dokumentų rengėjų, matininkų ir geodezininkų žinybinio registro reorganizavimo išduoti dokumentai ir (arba) jų kopijos laikomi galiojančiais, ir reorganizavus šį registrą, kol pasibaigia jų galiojimo terminas, visi šiame registre įregistruoti duomenys laikomi teisingais ir išsamiais, kol jie nenuginčyti įstatymų nustatyta tvarka;</text:span></text:p>
      <text:p text:style-name="P61"><text:span text:style-name="T62">3.5</text:span><text:span text:style-name="T63">.<text:s/></text:span><text:span text:style-name="T64">Lietuvos Respublikos žemės ūkio ministerija iki<text:s/></text:span><text:span text:style-name="T65">Žemėtvarkos planavimo dokumentų rengėjų, matininkų ir geodezininkų žinybinio registro</text:span><text:span text:style-name="T66"><text:s/>reorganizavimo pabaigos perduoda visus<text:s/></text:span><text:span text:style-name="T67">Žemėtvarkos planavimo dokumentų rengėjų, matininkų ir geodezininkų žinybinio registro</text:span><text:span text:style-name="T68"><text:s/>duomenis ir informaciją,<text:s/></text:span><text:span text:style-name="T69">Žemėtvarkos planavimo dokumentų rengėjų, matininkų ir geodezininkų žinybiniam registrui</text:span><text:span text:style-name="T70"><text:s/>pateiktus dokumentus ir (arba) jų kopijas<text:s/></text:span><text:span text:style-name="T71">Lietuvos Respublikos aplinkos ministerijai</text:span><text:span text:style-name="T72">.</text:span></text:p>
      <text:p text:style-name="P73"><text:span text:style-name="T74">4</text:span><text:span text:style-name="T75">. Pavesti:</text:span></text:p>
      <text:p text:style-name="P76"><text:span text:style-name="T77">4.1</text:span><text:span text:style-name="T78">. Lietuvos Respublikos aplinkos ministerijai iki 2023 m. sausio 3 d. priimti teisės aktus, reikalingus įgyvendinti šį nutarimą;</text:span></text:p>
      <text:p text:style-name="P79"><text:span text:style-name="T80">4.2</text:span><text:span text:style-name="T81">.<text:s/></text:span><text:span text:style-name="T82">Lietuvos Respublikos žemės ūkio ministerijai ir Nacionalinei žemės tarnybai prie Žemės ūkio ministerijos</text:span><text:span text:style-name="T83"><text:s/>paskelbti informaciją apie reorganizuojamą<text:s/></text:span><text:span text:style-name="T84">Žemėtvarkos planavimo dokumentų rengėjų, matininkų ir geodezininkų žinybinį registrą</text:span><text:span text:style-name="T85"><text:s/>savo interneto svetainėse.</text:span></text:p>
      <text:p text:style-name="P86"/>
      <text:p text:style-name="P87"><text:span text:style-name="T88">5</text:span><text:span text:style-name="T89">. Pakeisti<text:s/></text:span><text:span text:style-name="T90">Žemėtvarkos planavimo dokumentų rengėjų, matininkų ir geodezininkų žinybinio registro</text:span><text:span text:style-name="T91"><text:s/>nuostatus, patvirtintus Lietuvos Respublikos Vyriausybės 2013 m. liepos 17 d. nutarimu Nr. 662 „Dėl<text:s/></text:span><text:span text:style-name="T92">Žemėtvarkos planavimo dokumentų rengėjų, matininkų ir geodezininkų<text:s/></text:span><text:soft-page-break/><text:span text:style-name="T93">žinybinio registro steigimo, jo nuostatų patvirtinimo ir veikimo pradžios nustatymo, taip pat kitų su tuo susijusių Lietuvos Respublikos Vyriausybės nutarimų pakeitimo</text:span><text:span text:style-name="T94">“:</text:span></text:p>
      <text:p text:style-name="P95"><text:span text:style-name="T96">5.1</text:span><text:span text:style-name="T97">. Pakeisti 3 punktą ir jį išdėstyti taip:</text:span></text:p>
      <text:p text:style-name="P98"><text:span text:style-name="T99">„</text:span><text:span text:style-name="T100">3</text:span><text:span text:style-name="T101">.<text:s/></text:span><text:span text:style-name="T102">Asmens duomenų tvarkymo tikslas – atpažinti asmenį, kuriam teisės aktų nustatyta tvarka išduotas kvalifikacijos pažymėjimas žemėtvarkos planavimo dokumentams (žemėtvarkos schemoms, kaimo plėtros žemėtvarkos projektams, žemės sklypų formavimo ir pertvarkymo projektams, žemės paėmimo visuomenės poreikiams projektams, žemės konsolidacijos projektams, žemės reformos žemėtvarkos projektams ar karinės infrastruktūros projektams) rengti arba matininko ar geodezininko kvalifikacijos pažymėjimas (toliau – kvalifikacijos pažymėjimas) siekiant padėti apsaugoti trečiųjų asmenų interesus, kad nebūtų sudaromi neteisėti sandoriai.“</text:span></text:p>
      <text:p text:style-name="P103"><text:span text:style-name="T104">5.2</text:span><text:span text:style-name="T105">. Pakeisti 7 punktą ir jį išdėstyti taip:</text:span></text:p>
      <text:p text:style-name="P106"><text:span text:style-name="T107">„</text:span><text:span text:style-name="T108">7</text:span><text:span text:style-name="T109">. Registro valdytoja ir asmens duomenų valdytoja yra Lietuvos Respublikos aplinkos ministerija (toliau<text:s/></text:span><text:span text:style-name="T110">– Registro valdytojas).</text:span><text:span text:style-name="T111">“</text:span></text:p>
      <text:p text:style-name="P112"><text:span text:style-name="T113">5.3</text:span><text:span text:style-name="T114">. Pakeisti 8 punktą ir jį išdėstyti taip:</text:span></text:p>
      <text:p text:style-name="P115"><text:span text:style-name="T116">„</text:span><text:span text:style-name="T117">8</text:span><text:span text:style-name="T118">. Registro tvarkytoja ir asmens duomenų tvarkytoja yra Nacionalinė žemės tarnyba prie Aplinkos ministerijos (toliau – Registro tvarkytojas).“</text:span></text:p>
      <text:p text:style-name="P119"><text:span text:style-name="T120">5.4</text:span><text:span text:style-name="T121">. Papildyti nauju 10.7 papunkčiu:</text:span></text:p>
      <text:p text:style-name="P122"><text:span text:style-name="T123">„</text:span><text:span text:style-name="T124">10.7</text:span><text:span text:style-name="T125">. asmenys, kuriems teisės aktų nustatyta tvarka išduoti kvalifikacijos pažymėjimai rengti karinės infrastruktūros projektus;“.</text:span></text:p>
      <text:p text:style-name="P126"><text:span text:style-name="T127">5.5</text:span><text:span text:style-name="T128">. Buvusius 10.7 ir 10.8 papunkčius laikyti atitinkamai 10.8 ir 10.9 papunkčiais.</text:span></text:p>
      <text:p text:style-name="P129"><text:span text:style-name="T130">5.6</text:span><text:span text:style-name="T131">. Pakeisti 11.5 papunktį ir jį išdėstyti taip:</text:span></text:p>
      <text:p text:style-name="P132"><text:span text:style-name="T133">„</text:span><text:span text:style-name="T134">11.5</text:span><text:span text:style-name="T135">. kvalifikacijos kursų pagal Nacionalinės žemės tarnybos prie Aplinkos ministerijos (toliau – Nacionalinė žemės tarnyba) patvirtintas programas baigimo pažymėjimo išdavimo data<text:s/></text:span><text:soft-page-break/><text:span text:style-name="T136">ir numeris, profesinių žinių patikrinimo arba kvalifikacijos egzamino ar profesinių žinių patikrinimo testo išlaikymo data;“.</text:span></text:p>
      <text:p text:style-name="P137"><text:span text:style-name="T138">6</text:span><text:span text:style-name="T139">. Nustatyti, kad šio nutarimo 5.2, 5.3 ir 5.6 papunkčiai įsigalioja 2023 m. sausio 4 d.</text:span></text:p>
      <text:p text:style-name="P140"/>
      <text:p text:style-name="P141"/>
      <text:p text:style-name="P142"/>
      <text:p text:style-name="P143"/>
      <text:p text:style-name="P144"><text:span text:style-name="T145">Ministrė Pirmininkė</text:span><text:span text:style-name="T146"><text:tab/><text:s text:c="15"/>Ingrida Šimonytė</text:span></text:p>
      <text:p text:style-name="P147"/>
      <text:p text:style-name="P148"/>
      <text:p text:style-name="P149">Žemės ūkio ministras,</text:p>
      <text:p text:style-name="P150"><text:span text:style-name="T151">pavaduojantis aplinkos ministrą</text:span><text:span text:style-name="T152"><text:tab/><text:s text:c="17"/>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GB" style:language-asian="en" style:country-asian="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language-asian="en" style:country-asian="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GB" style:language-asian="en" style:country-asian="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meta:initial-creator>
    <dc:creator>adlibuser</dc:creator>
    <meta:creation-date>2022-12-29T11:45:00Z</meta:creation-date>
    <dc:date>2022-12-29T11:45: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4" meta:paragraph-count="38" meta:word-count="631" meta:character-count="5169" meta:row-count="157" meta:non-whitespace-character-count="4576"/>
  </office:meta>
</office:document-meta>
</file>