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5.0583in"/>
          <style:tab-stop style:type="left" style:position="9.0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2.7562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881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32" style:family="table">
      <style:table-properties style:width="8.5645in" fo:margin-left="0.4888in" table:align="left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tyle-complex="italic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2.7562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7881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68" style:family="table">
      <style:table-properties style:width="8.5645in" fo:margin-left="0.4888in" table:align="left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tyle-complex="italic"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1.6736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1.7715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102" style:family="table">
      <style:table-properties style:width="10.4347in" fo:margin-left="-0.0034in" table:align="left"/>
    </style:style>
    <style:style style:name="TableRow115" style:family="table-row">
      <style:table-row-properties style:min-row-height="0.64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-0.0395in" fo:margin-right="-0.0395in">
        <style:tab-stops/>
      </style:paragraph-properties>
    </style:style>
    <style:style style:name="T118" style:parent-style-name="DefaultParagraphFont" style:family="text">
      <style:text-properties style:font-style-complex="italic" fo:font-size="10pt" style:font-size-asian="10pt"/>
    </style:style>
    <style:style style:name="T11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0" style:parent-style-name="DefaultParagraphFont" style:family="text">
      <style:text-properties style:font-style-complex="italic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1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14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143" style:parent-style-name="Normal" style:family="paragraph">
      <style:paragraph-properties fo:margin-left="-0.0395in" fo:margin-right="-0.0395in">
        <style:tab-stops/>
      </style:paragraph-properties>
    </style:style>
    <style:style style:name="T144" style:parent-style-name="DefaultParagraphFont" style:family="text"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54" style:family="table-row">
      <style:table-row-properties style:min-row-height="0.643in" style:use-optimal-row-height="false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" style:parent-style-name="DefaultParagraphFont" style:family="text">
      <style:text-properties fo:color="#000000" fo:font-size="10pt" style:font-size-asian="10pt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70" style:family="table-row">
      <style:table-row-properties style:min-row-height="0.643in" style:use-optimal-row-height="false"/>
    </style:style>
    <style:style style:name="P1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-0.0395in" fo:margin-right="-0.0395in">
        <style:tab-stops/>
      </style:paragraph-properties>
    </style:style>
    <style:style style:name="T181" style:parent-style-name="DefaultParagraphFont" style:family="text"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8" style:family="table-row">
      <style:table-row-properties style:min-row-height="0.4847in" style:use-optimal-row-height="false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olumn209" style:family="table-column">
      <style:table-column-properties style:column-width="1.6736in" style:use-optimal-column-width="false"/>
    </style:style>
    <style:style style:name="TableColumn210" style:family="table-column">
      <style:table-column-properties style:column-width="0.5909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1.7715in" style:use-optimal-column-width="false"/>
    </style:style>
    <style:style style:name="TableColumn218" style:family="table-column">
      <style:table-column-properties style:column-width="0.5909in" style:use-optimal-column-width="false"/>
    </style:style>
    <style:style style:name="TableColumn219" style:family="table-column">
      <style:table-column-properties style:column-width="0.6888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208" style:family="table">
      <style:table-properties style:width="10.4347in" fo:margin-left="-0.0034in" table:align="left"/>
    </style:style>
    <style:style style:name="TableRow221" style:family="table-row">
      <style:table-row-properties style:min-row-height="0.219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color="#FF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" style:family="table-row">
      <style:table-row-properties style:min-row-height="0.3145in" style:use-optimal-row-height="false"/>
    </style:style>
    <style:style style:name="P2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" style:family="table-row">
      <style:table-row-properties style:min-row-height="0.1597in" style:use-optimal-row-height="false"/>
    </style:style>
    <style:style style:name="P2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80" style:family="table-row">
      <style:table-row-properties style:min-row-height="0.2875in" style:use-optimal-row-height="false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 style:min-row-height="0.2875in" style:use-optimal-row-height="false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olumn320" style:family="table-column">
      <style:table-column-properties style:column-width="3.2451in" style:use-optimal-column-width="false"/>
    </style:style>
    <style:style style:name="TableColumn321" style:family="table-column">
      <style:table-column-properties style:column-width="2.7562in" style:use-optimal-column-width="false"/>
    </style:style>
    <style:style style:name="TableColumn322" style:family="table-column">
      <style:table-column-properties style:column-width="2.1659in" style:use-optimal-column-width="false"/>
    </style:style>
    <style:style style:name="TableColumn323" style:family="table-column">
      <style:table-column-properties style:column-width="1.9687in" style:use-optimal-column-width="false"/>
    </style:style>
    <style:style style:name="Table319" style:family="table">
      <style:table-properties style:width="10.1361in" fo:margin-left="0in" table:align="left"/>
    </style:style>
    <style:style style:name="TableRow324" style:family="table-row">
      <style:table-row-properties style:min-row-height="0.2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Row337" style:family="table-row">
      <style:table-row-properties style:min-row-height="0.281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/>
    </style:style>
    <style:style style:name="TableRow351" style:family="table-row">
      <style:table-row-properties style:min-row-height="0.281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0pt" style:font-size-asian="10pt"/>
    </style:style>
    <style:style style:name="TableRow365" style:family="table-row">
      <style:table-row-properties style:min-row-height="0.5034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min-row-height="0.380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 fo:language="en" fo:country="US"/>
    </style:style>
    <style:style style:name="P394" style:parent-style-name="Normal" style:family="paragraph">
      <style:paragraph-properties fo:text-align="justify" fo:line-height="107%"/>
    </style:style>
    <style:style style:name="T395" style:parent-style-name="DefaultParagraphFont" style:family="text">
      <style:text-properties style:font-name="Segoe UI" style:font-name-complex="Segoe UI" fo:font-size="11pt" style:font-size-asian="11pt" style:font-size-complex="11pt"/>
    </style:style>
    <style:style style:name="T3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397" style:parent-style-name="Normal" style:family="paragraph">
      <style:paragraph-properties fo:text-align="justify" fo:line-height="107%"/>
    </style:style>
    <style:style style:name="T398" style:parent-style-name="DefaultParagraphFont" style:family="text">
      <style:text-properties style:font-name="Segoe UI" style:font-name-complex="Segoe UI" fo:font-size="11pt" style:font-size-asian="11pt" style:font-size-complex="11pt"/>
    </style:style>
    <style:style style:name="T39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00" style:parent-style-name="Normal" style:family="paragraph">
      <style:paragraph-properties fo:text-align="justify" fo:line-height="107%"/>
    </style:style>
    <style:style style:name="T401" style:parent-style-name="DefaultParagraphFont" style:family="text">
      <style:text-properties style:font-name="Segoe UI" style:font-name-complex="Segoe UI" fo:font-size="11pt" style:font-size-asian="11pt" style:font-size-complex="11pt"/>
    </style:style>
    <style:style style:name="T4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4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0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style:line-height-at-least="0.25in" fo:text-indent="0.5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8"/>
      <text:p text:style-name="P19">2023 m. gruodžio 22 d.<text:s/><text:span text:style-name="T20">Nr.<text:s/></text:span><text:span text:style-name="T21">V-1375</text:span>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7">didinimo plėtros programos pažangos priemonės Nr. 11-002-02-11-01 „Gerinti sveikatos priežiūros paslaugų kokybę ir prieinamumą“ aprašo patvirtinimo“:</text:span></text:p>
      <text:p text:style-name="P28"><text:span text:style-name="T29">1</text:span><text:span text:style-name="T30">.</text:span><text:span text:style-name="T31"><text:tab/>Pakeičiu I skyriaus trisdešimt septintąją pastraipą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P-11-002-02-11-01-37</text:p>
          </table:table-cell>
          <table:table-cell table:style-name="TableCell44">
            <text:p text:style-name="P45">Produkto</text:p>
          </table:table-cell>
          <table:table-cell table:style-name="TableCell46">
            <text:p text:style-name="P47"><text:span text:style-name="T48">Sukurtų ilgalaikės priežiūros specialistų komandų, teikiančių paslaugas gyventojų namuose, skaičius</text:span><text:span text:style-name="T49"><text:s/></text:span></text:p>
          </table:table-cell>
          <table:table-cell table:style-name="TableCell50">
            <text:p text:style-name="P51">Vnt.</text:p>
          </table:table-cell>
          <table:table-cell table:style-name="TableCell52">
            <text:p text:style-name="P53">0</text:p>
            <text:p text:style-name="P54">(2021 m.)</text:p>
          </table:table-cell>
          <table:table-cell table:style-name="TableCell55">
            <text:p text:style-name="P56">0</text:p>
            <text:p text:style-name="P57"/>
          </table:table-cell>
          <table:table-cell table:style-name="TableCell58">
            <text:p text:style-name="P59">90</text:p>
            <text:p text:style-name="P60">(2025 m. II ketv.)</text:p>
          </table:table-cell>
          <table:table-cell table:style-name="TableCell61">
            <text:p text:style-name="P62"><text:span text:style-name="T63">EGADP“</text:span></text:p>
          </table:table-cell>
        </table:table-row>
      </table:table>
      <text:p text:style-name="Normal"/>
      <text:p text:style-name="P64"><text:span text:style-name="T65">2</text:span><text:span text:style-name="T66">.</text:span><text:span text:style-name="T67"><text:tab/>Pakeičiu I skyriaus trisdešimt aštuntąją pastraipą ir ją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P-11-002-02-11-01-38</text:p>
          </table:table-cell>
          <table:table-cell table:style-name="TableCell80">
            <text:p text:style-name="P81">Produkto</text:p>
          </table:table-cell>
          <table:table-cell table:style-name="TableCell82">
            <text:p text:style-name="P83">Įkurtų specializuotų dienos priežiūros centrų, skirtų integruotoms ilgalaikės priežiūros paslaugoms teikti, skaičius</text:p>
          </table:table-cell>
          <table:table-cell table:style-name="TableCell84">
            <text:p text:style-name="P85">Vnt.</text:p>
          </table:table-cell>
          <table:table-cell table:style-name="TableCell86">
            <text:p text:style-name="P87">0</text:p>
            <text:p text:style-name="P88">(2021 m.)</text:p>
          </table:table-cell>
          <table:table-cell table:style-name="TableCell89">
            <text:p text:style-name="P90">0</text:p>
            <text:p text:style-name="P91"/>
          </table:table-cell>
          <table:table-cell table:style-name="TableCell92">
            <text:p text:style-name="P93">10</text:p>
            <text:p text:style-name="P94">(2025 m. II ketv.)</text:p>
          </table:table-cell>
          <table:table-cell table:style-name="TableCell95">
            <text:p text:style-name="P96"><text:span text:style-name="T97">EGADP“</text:span></text:p>
          </table:table-cell>
        </table:table-row>
      </table:table>
      <text:p text:style-name="Normal"/>
      <text:p text:style-name="P98"><text:span text:style-name="T99">3</text:span><text:span text:style-name="T100">.</text:span><text:span text:style-name="T101"><text:tab/>Pakeičiu III skyriaus 1.2 papunktį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4">
            <text:p text:style-name="P117"><text:span text:style-name="T118">„1.2.</text:span><text:span text:style-name="T119"><text:s/></text:span><text:span text:style-name="T120">Ilgalaikės priežiūros dienos centrų įrengimas</text:span></text:p>
          </table:table-cell>
          <table:table-cell table:style-name="TableCell121" table:number-rows-spanned="4">
            <text:p text:style-name="P122">I</text:p>
          </table:table-cell>
          <table:table-cell table:style-name="TableCell123" table:number-rows-spanned="4">
            <text:p text:style-name="P124">Asmens sveikatos priežiūros įstaigos (toliau – ASPĮ); savivaldybių administracijos; savivaldybių įstaigos, teikiančios globos paslaugas</text:p>
          </table:table-cell>
          <table:table-cell table:style-name="TableCell125" table:number-rows-spanned="4">
            <text:p text:style-name="P126">P</text:p>
          </table:table-cell>
          <table:table-cell table:style-name="TableCell127" table:number-rows-spanned="4">
            <text:p text:style-name="P128">Taip</text:p>
          </table:table-cell>
          <table:table-cell table:style-name="TableCell129" table:number-rows-spanned="4">
            <text:p text:style-name="P130">D</text:p>
          </table:table-cell>
          <table:table-cell table:style-name="TableCell131" table:number-rows-spanned="4">
            <text:p text:style-name="P132">5 400</text:p>
            <text:p text:style-name="P133"/>
            <text:p text:style-name="P134"/>
            <text:p text:style-name="P135"/>
            <text:p text:style-name="P136"><text:span text:style-name="T137">1 130</text:span></text:p>
          </table:table-cell>
          <table:table-cell table:style-name="TableCell138" table:number-rows-spanned="4">
            <text:p text:style-name="P139">EGADP</text:p>
            <text:p text:style-name="P140"/>
            <text:p text:style-name="P141"/>
            <text:p text:style-name="P142"/>
            <text:p text:style-name="P143"><text:span text:style-name="T144">PVM iš VB</text:span></text:p>
          </table:table-cell>
          <table:table-cell table:style-name="TableCell145">
            <text:p text:style-name="P146">P – Įkurtų specializuotų dienos priežiūros centrų, skirtų integruotoms ilgalaikės priežiūros paslaugoms teikti, skaičius, vnt.</text:p>
          </table:table-cell>
          <table:table-cell table:style-name="TableCell147">
            <text:p text:style-name="P148">10</text:p>
            <text:p text:style-name="P149">2025 m. (II ketv.)</text:p>
          </table:table-cell>
          <table:table-cell table:style-name="TableCell150" table:number-rows-spanned="4">
            <text:p text:style-name="P151">VšĮ Centrinė projektų valdymo agentūra (toliau – CPVA)</text:p>
          </table:table-cell>
          <table:table-cell table:style-name="TableCell152" table:number-rows-spanned="4">
            <text:p text:style-name="P153">SAM; SADM“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R – Naujos arba modernizuotos sveikatos priežiūros infrastruktūros talpumas, asmenys per metus</text:p>
          </table:table-cell>
          <table:table-cell table:style-name="TableCell165">
            <text:p text:style-name="P166"><text:span text:style-name="T167">n/a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R – Ambulatorines ilgalaikes priežiūros paslaugas gaunančių pacientų dalis, proc.</text:span></text:p>
          </table:table-cell>
          <table:table-cell table:style-name="TableCell182">
            <text:p text:style-name="P183">60</text:p>
            <text:p text:style-name="P184"><text:span text:style-name="T185">(2026 m. I ketv.)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R – Išvengiamų hospitalizacijų skaičius</text:p>
          </table:table-cell>
          <table:table-cell table:style-name="TableCell199">
            <text:p text:style-name="P200">16</text:p>
            <text:p text:style-name="P201">(2029 m.)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</table:table>
      <text:p text:style-name="Normal"/>
      <text:p text:style-name="P204"><text:span text:style-name="T205">4</text:span><text:span text:style-name="T206">.</text:span><text:span text:style-name="T207"><text:tab/>Pakeičiu III skyriaus 1.4 papunktį ir jį išdėstau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5">
            <text:p text:style-name="P223">„1.4. Mobilių komandų aprūpinimas įranga ir transporto priemonėmis</text:p>
          </table:table-cell>
          <table:table-cell table:style-name="TableCell224" table:number-rows-spanned="5">
            <text:p text:style-name="P225">I</text:p>
          </table:table-cell>
          <table:table-cell table:style-name="TableCell226" table:number-rows-spanned="5">
            <text:p text:style-name="P227">ASPĮ;</text:p>
            <text:p text:style-name="P228"><text:span text:style-name="T229">Savivaldybių administracijos</text:span><text:span text:style-name="T230"><text:s/></text:span></text:p>
          </table:table-cell>
          <table:table-cell table:style-name="TableCell231" table:number-rows-spanned="5">
            <text:p text:style-name="P232">P</text:p>
          </table:table-cell>
          <table:table-cell table:style-name="TableCell233" table:number-rows-spanned="5">
            <text:p text:style-name="P234">Taip</text:p>
          </table:table-cell>
          <table:table-cell table:style-name="TableCell235" table:number-rows-spanned="5">
            <text:p text:style-name="P236">D</text:p>
          </table:table-cell>
          <table:table-cell table:style-name="TableCell237">
            <text:p text:style-name="P238">3 500</text:p>
          </table:table-cell>
          <table:table-cell table:style-name="TableCell239">
            <text:p text:style-name="P240">EGADP</text:p>
          </table:table-cell>
          <table:table-cell table:style-name="TableCell241" table:number-rows-spanned="3">
            <text:p text:style-name="P242">P – Sukurtų ilgalaikės priežiūros specialistų komandų, teikiančių paslaugas gyventojų namuose, skaičius, vnt.</text:p>
          </table:table-cell>
          <table:table-cell table:style-name="TableCell243" table:number-rows-spanned="3">
            <text:p text:style-name="P244">90</text:p>
            <text:p text:style-name="P245">(2025 m. II ketv.)</text:p>
          </table:table-cell>
          <table:table-cell table:style-name="TableCell246" table:number-rows-spanned="4">
            <text:p text:style-name="P247">CPVA</text:p>
          </table:table-cell>
          <table:table-cell table:style-name="TableCell248" table:number-rows-spanned="4">
            <text:p text:style-name="P249">SAM; SADM“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740</text:p>
          </table:table-cell>
          <table:table-cell table:style-name="TableCell259">
            <text:p text:style-name="P260">PVM iš VB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R – Išvengiamų hospitalizacijų skaičius<text:s/></text:p>
          </table:table-cell>
          <table:table-cell table:style-name="TableCell291">
            <text:p text:style-name="P292">16</text:p>
            <text:p text:style-name="P293"><text:span text:style-name="T294">(2029 m.)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R – Ambulatorines ilgalaikes priežiūros paslaugas gaunančių pacientų dalis, proc.</text:p>
          </table:table-cell>
          <table:table-cell table:style-name="TableCell308">
            <text:p text:style-name="P309">60</text:p>
            <text:p text:style-name="P310">(2026 m. I ketv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Normal"/>
      <text:p text:style-name="P315"><text:span text:style-name="T316">5</text:span><text:span text:style-name="T317">.</text:span><text:span text:style-name="T318"><text:tab/>Pakeičiu 18 priedo rodiklių lentelę ir ją išdėstau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„Rodiklio pavadinimas</text:span></text:p>
          </table:table-cell>
          <table:table-cell table:style-name="TableCell328">
            <text:p text:style-name="P329"><text:span text:style-name="T330">Rodiklio kodas</text:span></text:p>
          </table:table-cell>
          <table:table-cell table:style-name="TableCell331">
            <text:p text:style-name="P332"><text:span text:style-name="T333">Matavimo vienetai</text:span></text:p>
          </table:table-cell>
          <table:table-cell table:style-name="TableCell334">
            <text:p text:style-name="P335"><text:span text:style-name="T336">Siektina reikšmė ir pasiekimo data</text:span></text:p>
          </table:table-cell>
        </table:table-row>
        <table:table-row table:style-name="TableRow337">
          <table:table-cell table:style-name="TableCell338">
            <text:p text:style-name="P339">Įkurtų specializuotų dienos priežiūros centrų, skirtų integruotoms ilgalaikės priežiūros paslaugoms teikti, skaičius</text:p>
          </table:table-cell>
          <table:table-cell table:style-name="TableCell340">
            <text:p text:style-name="P341">R.S.1.3016.3</text:p>
            <text:p text:style-name="P342"><text:span text:style-name="T343">P-11-002-02-11-01-38</text:span></text:p>
          </table:table-cell>
          <table:table-cell table:style-name="TableCell344">
            <text:p text:style-name="P345"><text:span text:style-name="T346">Vnt.</text:span></text:p>
          </table:table-cell>
          <table:table-cell table:style-name="TableCell347">
            <text:p text:style-name="P348">10</text:p>
            <text:p text:style-name="P349"><text:span text:style-name="T350">(2025 m. II ketv.)*</text:span></text:p>
          </table:table-cell>
        </table:table-row>
        <table:table-row table:style-name="TableRow351">
          <table:table-cell table:style-name="TableCell352">
            <text:p text:style-name="P353">Naujos arba modernizuotos sveikatos priežiūros infrastruktūros talpumas</text:p>
          </table:table-cell>
          <table:table-cell table:style-name="TableCell354">
            <text:p text:style-name="P355"><text:span text:style-name="T356">R.B.1.2012</text:span></text:p>
            <text:p text:style-name="P357"><text:span text:style-name="T358">R-11-002-02-11-01-33</text:span></text:p>
          </table:table-cell>
          <table:table-cell table:style-name="TableCell359">
            <text:p text:style-name="P360"><text:span text:style-name="T361">Asmenys per metus</text:span></text:p>
          </table:table-cell>
          <table:table-cell table:style-name="TableCell362">
            <text:p text:style-name="P363"><text:span text:style-name="T364">n/a*</text:span></text:p>
          </table:table-cell>
        </table:table-row>
        <table:table-row table:style-name="TableRow365">
          <table:table-cell table:style-name="TableCell366">
            <text:p text:style-name="P367">Sukurtų ilgalaikės priežiūros specialistų komandų, teikiančių paslaugas gyventojų namuose, skaičius</text:p>
          </table:table-cell>
          <table:table-cell table:style-name="TableCell368">
            <text:p text:style-name="P369"><text:span text:style-name="T370">R.S.1.3016.2</text:span></text:p>
            <text:p text:style-name="P371"><text:span text:style-name="T372">P-11-002-02-11-01-37</text:span></text:p>
          </table:table-cell>
          <table:table-cell table:style-name="TableCell373">
            <text:p text:style-name="P374">Vnt.</text:p>
          </table:table-cell>
          <table:table-cell table:style-name="TableCell375">
            <text:p text:style-name="P376">90</text:p>
            <text:p text:style-name="P377">(2025 m. II ketv.)**</text:p>
          </table:table-cell>
        </table:table-row>
        <table:table-row table:style-name="TableRow378">
          <table:table-cell table:style-name="TableCell379">
            <text:p text:style-name="P380">Ambulatorines ilgalaikes priežiūros paslaugas gaunančių pacientų dalis</text:p>
          </table:table-cell>
          <table:table-cell table:style-name="TableCell381">
            <text:p text:style-name="P382"><text:span text:style-name="T383">R.S.1.3017</text:span></text:p>
            <text:p text:style-name="P384"><text:span text:style-name="T385">R-11-002-02-11-01-04</text:span></text:p>
          </table:table-cell>
          <table:table-cell table:style-name="TableCell386">
            <text:p text:style-name="P387">Proc.</text:p>
          </table:table-cell>
          <table:table-cell table:style-name="TableCell388">
            <text:p text:style-name="P389">60</text:p>
            <text:p text:style-name="P390">(2026 m. I ketv.)</text:p>
            <text:p text:style-name="P391"><text:span text:style-name="T392">(rodiklis taikomas 1.2 ir 1.4 poveiklėms)</text:span><text:span text:style-name="T393">***</text:span></text:p>
          </table:table-cell>
        </table:table-row>
      </table:table>
      <text:p text:style-name="P394"><text:span text:style-name="T395">*</text:span><text:span text:style-name="T396"><text:s/>Rodiklis taikomas 1.2 poveiklei „Ilgalaikės priežiūros dienos centrų įrengimas“.</text:span></text:p>
      <text:p text:style-name="P397"><text:span text:style-name="T398">**<text:s/></text:span><text:span text:style-name="T399">Rodiklis taikomas 1.4 poveiklei „Mobilių komandų aprūpinimas įranga ir transporto priemonėmis“.</text:span></text:p>
      <text:p text:style-name="P400"><text:span text:style-name="T401">***</text:span><text:span text:style-name="T402"><text:s/>Rodiklis<text:s/></text:span><text:span text:style-name="T403">nėra taikomas pagal šį Aprašą vykdomiems projektams, į Projekto įgyvendinimo planą ir finansavimo sutartį rodiklis nėra traukiamas.“</text:span></text:p>
      <text:p text:style-name="P404"><text:span text:style-name="T405">6</text:span><text:span text:style-name="T406">.</text:span><text:span text:style-name="T407"><text:tab/>Pakeičiu 18 priedo lentelės „Specialieji finansavimo reikalavimai“ 2.10 papunkčio pirmąją pastraipą ir j</text:span><text:span text:style-name="T408">ą išdėstau taip</text:span>:</text:p>
      <text:p text:style-name="P409">„2.10. Finansuojamos veiklos turi būti baigtos įgyvendinti iki 2025 m. birželio 30 d.<text:span text:style-name="T410">:</text:span><text:span text:style-name="T411">“.</text:span></text:p>
      <text:p text:style-name="P412"/>
      <text:p text:style-name="Normal"/>
      <text:p text:style-name="Normal"><text:span text:style-name="T413">Sveikatos apsaugos ministras</text:span><text:span text:style-name="T414"><text:tab/></text:span><text:span text:style-name="T415"><text:tab/><text:s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text:s text:c="2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12-22T20:03:00Z</meta:creation-date>
    <dc:date>2023-12-22T20:03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50" meta:word-count="552" meta:character-count="4482" meta:row-count="113" meta:non-whitespace-character-count="3980"/>
  </office:meta>
</office:document-meta>
</file>