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color="#000000" style:font-size-complex="12pt" fo:background-color="#FFFFFF"/>
    </style:style>
    <style:style style:name="T4" style:parent-style-name="DefaultParagraphFont" style:family="text">
      <style:text-properties fo:color="#000000" style:font-size-complex="12pt" fo:background-color="#FFFFFF"/>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fo:background-color="#FFFFFF"/>
    </style:style>
    <style:style style:name="P7" style:parent-style-name="Normal" style:family="paragraph">
      <style:paragraph-properties fo:text-align="center" fo:text-indent="0.043in"/>
      <style:text-properties fo:color="#000000"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text-indent="0.043in"/>
      <style:text-properties fo:color="#000000" style:font-size-complex="12pt" fo:language="en" fo:country="US"/>
    </style:style>
    <style:style style:name="P13" style:parent-style-name="Normal" style:family="paragraph">
      <style:paragraph-properties fo:text-align="center" style:line-height-at-least="0.1187in"/>
      <style:text-properties fo:color="#000000" style:font-size-complex="12pt"/>
    </style:style>
    <style:style style:name="P14" style:parent-style-name="Normal" style:family="paragraph">
      <style:paragraph-properties fo:text-align="center" style:line-height-at-least="0.1187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line-height="115%"/>
      <style:text-properties style:font-size-complex="12pt" fo:language="en" fo:country="US"/>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fo:background-color="#FFFFFF" fo:language="en" fo:country="US"/>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text-position="super 62.5%"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fo:letter-spacing="0.0027in"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text-properties fo:color="#000000" style:font-size-complex="12pt"/>
    </style:style>
    <style:style style:name="P149" style:parent-style-name="Normal" style:family="paragraph">
      <style:paragraph-properties fo:text-align="justify" fo:text-indent="0.043in"/>
      <style:text-properties fo:color="#000000" style:font-size-complex="12pt"/>
    </style:style>
    <style:style style:name="P150" style:parent-style-name="Normal" style:family="paragraph">
      <style:paragraph-properties fo:text-align="justify" fo:text-indent="0.043in"/>
      <style:text-properties fo:color="#000000" style:font-size-complex="12pt"/>
    </style:style>
    <style:style style:name="P151" style:parent-style-name="Normal" style:family="paragraph">
      <style:paragraph-properties fo:text-align="justify"/>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2.5%"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line-height="115%"/>
    </style:style>
  </office:automatic-styles>
  <office:body>
    <office:text text:use-soft-page-breaks="true">
      <text:p text:style-name="P1"><text:span text:style-name="T3">LIETUVOS RESPUBLIKOS SVEIKATOS APSAUGOS MINISTRAS </text:span><text:span text:style-name="T4">–</text:span></text:p>
      <text:p text:style-name="P5"><text:span text:style-name="T6">VALSTYBĖS LYGIO EKSTREMALIOSIOS SITUACIJOS VALSTYBĖS OPERACIJŲ VADOVAS</text:span></text:p>
      <text:p text:style-name="P7"/>
      <text:p text:style-name="P8"><text:span text:style-name="T9">SPRENDIMAS</text:span></text:p>
      <text:p text:style-name="P10"><text:span text:style-name="T11">DĖL NEFORMALIOJO SUAUGUSIŲJŲ ŠVIETIMO IR NEFORMALIOJO PROFESINIO MOKYMO VYKDYMO BŪTINŲ SĄLYGŲ</text:span></text:p>
      <text:p text:style-name="P12"/>
      <text:p text:style-name="P13">2020 m. gruodžio 8 d. Nr. V-2861</text:p>
      <text:p text:style-name="P14"><text:span text:style-name="T15">Vilnius</text:span><text:span text:style-name="T16"><text:s/></text:span></text:p>
      <text:p text:style-name="P17"/>
      <text:p text:style-name="P18"/>
      <text:p text:style-name="P19"><text:span text:style-name="T20">V</text:span><text:span text:style-name="T21">adovaudamasis Lietuvos Respublikos civilinės saugos įstatymo 15 straipsnio 2 dalies 1 ir 4 punktais, Lietuvos Respublikos žmonių užkrečiamųjų ligų profilaktikos ir kontrolės įstatymo </text:span><text:span text:style-name="T22">37 straipsnio</text:span><text:span text:style-name="T23"> 2 dalies 1 punktu, Lietuvos Respublikos Vyriausybės 2020 m. vasario 26 d. nutarimo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text:span><text:span text:style-name="T24">Lietuvos Respublikos Vyriausybės 2020 m. lapkričio 4 d. nutarimo Nr. 1226 „Dėl karantino Lietuvos Respublikos teritorijoje paskelbimo“ (toliau </text:span><text:span text:style-name="T25">– </text:span><text:span text:style-name="T26">Nutarimas) 2.2.9.4 papunkčiu</text:span><text:span text:style-name="T27">, bei atsižvelgdamas į Pasaulio sveikatos organizacijos rekomendacijas, n u s p r e n d ž i u:</text:span></text:p>
      <text:p text:style-name="P28"><text:span text:style-name="T29">1</text:span><text:span text:style-name="T30">. Įpareigoti neformaliojo suaugusiųjų švietimo ir neformaliojo profesinio mokymo teikėjus (toliau – mokymo teikėjai) organizuoti<text:s/></text:span><text:span text:style-name="T31">aviacijos, jūrininkų bei transporto priemonių vairavimo praktinius mokymus<text:s/></text:span><text:span text:style-name="T32">(toliau – praktiniai mokymai)</text:span><text:span text:style-name="T33">, taip pat<text:s/></text:span><text:span text:style-name="T34">užsienio kalbos mokėjimo lygio vertinimo egzaminus (įskaitas) asmenims, stojantiems į užsienio aukštąsias mokyklas (toliau – kalbos egzaminai),<text:s/></text:span><text:span text:style-name="T35">laikantis šių reikalavimų:</text:span></text:p>
      <text:p text:style-name="P36"><text:span text:style-name="T37">1.1</text:span><text:span text:style-name="T38">. Kad visi </text:span><text:span text:style-name="T39">vyresni nei 6 metų</text:span><text:span text:style-name="T40"> asmenys </text:span><text:span text:style-name="T41"><text:s/>praktinių mokymų<text:s/></text:span><text:span text:style-name="T42">metu<text:s/></text:span><text:span text:style-name="T43">ir kalbos egzaminų vykdymo vietose dėvėtų nosį ir burną dengiančias apsaugos priemones (veido kaukes, respiratorius ar kitas priemones)</text:span><text:span text:style-name="T44">, kurios priglunda prie veido ir visiškai dengia nosį ir burną</text:span><text:span text:style-name="T45"> (toliau – veido kaukė). Veido k</text:span><text:span text:style-name="T46">aukių leidžiama nedėvėti neįgalumą turintiems asmenims, kurie dėl savo sveikatos būklės kaukių dėvėti negali ar jų dėvėjimas gali pakenkti asmens sveikatos būklei (rekomenduojama dėvėti veido skydelį), kitais Nutarime nustatytais atvejais.<text:s/></text:span></text:p>
      <text:p text:style-name="P47"><text:span text:style-name="T48">1.2</text:span><text:span text:style-name="T49">. Užtikrinti, kad asmenys<text:s/></text:span><text:span text:style-name="T50">praktiniuose mokymuose</text:span><text:span text:style-name="T51"><text:s/>ir kalbos egzaminuose neturėtų tiesioginio kontakto su darbuotojais, į kurių pareigas neįeina<text:s/></text:span><text:span text:style-name="T52">praktinių mokymų</text:span><text:span text:style-name="T53"><text:s/>ir kalbos egzaminų vykdymas ar kitais pašaliniais asmenimis.</text:span></text:p>
      <text:p text:style-name="P54"><text:span text:style-name="T55">1.3</text:span><text:span text:style-name="T56">. Užtikrinti, kad praktiniuse mokymuose ir<text:s/></text:span><text:span text:style-name="T57">kalbos egzaminuose dalyvautų ne daugiau kaip 5 asmenys<text:s/></text:span><text:span text:style-name="T58"><text:s/>ir<text:s/></text:span><text:span text:style-name="T59">vienam asmeniui būtų skiriamas ne mažesnis nei 10 m</text:span><text:span text:style-name="T60">2</text:span><text:span text:style-name="T61"> plotas.</text:span></text:p>
      <text:p text:style-name="P62"><text:span text:style-name="T63">1.4</text:span><text:span text:style-name="T64">. Tarp<text:s/></text:span><text:span text:style-name="T65">kalbos egzaminuose dalyvaujančių<text:s/></text:span><text:span text:style-name="T66">asmenų turi būti išlaikomas ne mažesnis kaip 2 metrų atstumas.<text:s/></text:span></text:p>
      <text:p text:style-name="P67"><text:span text:style-name="T68">1.5</text:span><text:span text:style-name="T69">.<text:s/></text:span><text:span text:style-name="T70">Praktiniuose mokymuose ir<text:s/></text:span><text:span text:style-name="T71">kalbos egzaminuose dalyvaujantiems asmenims turi būti pateikiama informacija apie:</text:span></text:p>
      <text:p text:style-name="P72"><text:span text:style-name="T73">1.5.1</text:span><text:span text:style-name="T74">. asmens higienos laikymosi būtinybę (rankų higieną, kosėjimo, čiaudėjimo etiketą ir kt.);</text:span></text:p>
      <text:p text:style-name="P75"><text:span text:style-name="T76">1.5.2</text:span><text:span text:style-name="T77">. apie reikalavimus dėl kaukių dėvėjimo;</text:span></text:p>
      <text:p text:style-name="P78"><text:span text:style-name="T79">1.5.3</text:span><text:span text:style-name="T80">. draudimą<text:s/></text:span><text:span text:style-name="T81">praktiniuose mokymuose ir<text:s/></text:span><text:span text:style-name="T82">kalbos egzaminuose<text:s/></text:span><text:span text:style-name="T83">dalyvauti asmenims, kuriems pasireiškia ūmių viršutinių kvėpavimo takų infekcijų požymiai (pvz., karščiavimas (37,3 °C ir daugiau), kosulys, pasunkėjęs kvėpavimas ir pan.).</text:span></text:p>
      <text:p text:style-name="P84"><text:span text:style-name="T85">1.6</text:span><text:span text:style-name="T86">.<text:s/></text:span><text:span text:style-name="T87">Praktiniuose mokymuose ir<text:s/></text:span><text:span text:style-name="T88"><text:s/>kalbos egzaminuose dalyvaujančių asmenų,<text:s/></text:span><text:span text:style-name="T89">darbuotojų sveikatos būklė turi būti stebima:</text:span></text:p>
      <text:p text:style-name="P90"><text:span text:style-name="T91">1.6.1</text:span><text:span text:style-name="T92">. turi būti sudarytos sąlygos<text:s/></text:span><text:span text:style-name="T93">praktiniuose mokymuose ir<text:s/></text:span><text:span text:style-name="T94">kalbos egzaminuose dalyvaujantiems asmenims,<text:s/></text:span><text:span text:style-name="T95">darbuotojams matuoti(s) kūno temperatūrą;</text:span></text:p>
      <text:p text:style-name="P96"><text:span text:style-name="T97">1.6.2</text:span><text:span text:style-name="T98">. asmuo, kuriam pasireiškia ūmių viršutinių kvėpavimo takų infekcijų požymiai (pvz., karščiavimas (37,3 °C ir daugiau), kosulys, pasunkėjęs kvėpavimas ir pan.) turi nedelsiant pasišalinti iš<text:s/></text:span><text:span text:style-name="T99">praktinių mokymų ir</text:span><text:span text:style-name="T100"><text:s/>kalbos egzaminų<text:s/></text:span><text:span text:style-name="T101">vykdymo vietos ir kreiptis konsultacijai į savo šeimos gydytoją;</text:span></text:p>
      <text:p text:style-name="P102"><text:span text:style-name="T103">1.6.3</text:span><text:span text:style-name="T104">. jeigu </text:span><text:span text:style-name="T105">mokymo teikėjas<text:s/></text:span><text:span text:style-name="T106">iš darbuotojo ar asmens dalyvaujančio<text:s/></text:span><text:span text:style-name="T107">praktiniuose mokymuose,</text:span><text:span text:style-name="T108"><text:s/>kalbos egzaminuose</text:span><text:span text:style-name="T109"><text:s/>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10"><text:span text:style-name="T111">1.6.4</text:span><text:span text:style-name="T112">. į<text:s/></text:span><text:span text:style-name="T113">praktinių mokymų,</text:span><text:span text:style-name="T114"><text:s/>kalbos egzaminų<text:s/></text:span><text:span text:style-name="T115">vykdymo vietą draudžiama atvykti asmenims, kuriems privaloma izoliacija, izoliacijos laikotarpiu.</text:span></text:p>
      <text:p text:style-name="P116"><text:span text:style-name="T117">1.7</text:span><text:span text:style-name="T118">. K</text:span><text:span text:style-name="T119">albos egzaminų<text:s/></text:span><text:span text:style-name="T120">vykdymo vietoje turi būti sudarytos tinkamos sąlygos rankų higienai (praustuvėse tiekiamas šiltas ir šaltas vanduo, prie praustuvių patiekiama skysto muilo, vienkartiniai rankšluosčiai). Turi būti sudaryta galimybė<text:s/></text:span><text:span text:style-name="T121">praktiniuose mokymuose,<text:s/></text:span><text:span text:style-name="T122">kalbos egzaminuose dalyvaujančių asmenų ir darbuotojų rankų dezinfekcijai. Siūloma taip pat paviešinti rekomendacijas dėl tinkamos rankų higienos (</text:span><text:span text:style-name="T123">http://sam.lrv.lt/uploads/sam/documents/files/rekomendacijos%20del%20ranku%20higienos(1).pdf</text:span><text:span text:style-name="T124">).</text:span></text:p>
      <text:p text:style-name="P125"><text:span text:style-name="T126">1.8</text:span><text:span text:style-name="T127">. Patalpos, kuriose vykdomas<text:s/></text:span><text:span text:style-name="T128">kalbos egzaminai<text:s/></text:span><text:span text:style-name="T129">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ugdymo priemone, inventoriumi naudojasi daugiau kaip vienas asmuo, jos turi būti išvalomos ir dezinfekuojamos po kiekvieno panaudojimo. Kitas aplinkos valymas<text:s/></text:span><text:span text:style-name="T130">kalbos egzaminų organizavimo vietoje</text:span><text:span text:style-name="T131">turi būti atliekamas atsižvelgiant į Sveikatos apsaugos ministerijos parengtas rekomendacijas patalpų valymui COVID-19 pandemijos metu (</text:span><text:span text:style-name="T132">https://sam.lrv.lt/uploads/sam/documents/files/REKOMENDACIJOS%20dezinfekcijai%2020200327%20(1).pdf</text:span><text:span text:style-name="T133">)</text:span><text:span text:style-name="T134">.</text:span></text:p>
      <text:p text:style-name="P135"><text:span text:style-name="T136">1.9</text:span><text:span text:style-name="T137">. P</text:span><text:span text:style-name="T138">o kiekvieno<text:s/></text:span><text:span text:style-name="T139">praktinių mokymų<text:s/></text:span><text:span text:style-name="T140">užsiėmimo transporto priemonė turi būti išvėdinta ir valymo/dezinfekuojančia priemone nuvalyti paviršiai (vairas, stabdžio, pavarų svirtys, durų rankenos ir kt.).</text:span></text:p>
      <text:p text:style-name="P141"><text:span text:style-name="T142">2</text:span><text:span text:style-name="T143">. Įpareigoti vyresnius nei 6 metų asmenis<text:s/></text:span><text:span text:style-name="T144">praktinių mokymų<text:s/></text:span><text:span text:style-name="T145">metu<text:s/></text:span><text:span text:style-name="T146">ir kalbos egzaminų vykdymo vietose<text:s/></text:span><text:span text:style-name="T147">dėvėti kauke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48"/>
      <text:p text:style-name="P149"/>
      <text:p text:style-name="P150"/>
      <text:p text:style-name="P151"><text:span text:style-name="T152">Laikinai einantis sveikatos apsaugos ministro pareigas<text:s/></text:span><text:span text:style-name="T153">_</text:span><text:span text:style-name="T154"> valstybės lygio</text:span></text:p>
      <text:p text:style-name="P155"><text:span text:style-name="T156">ekstremaliosios situacijos valstybės operacijų vadovas                    </text:span><text:span text:style-name="T157"><text:tab/></text:span><text:span text:style-name="T158"><text:tab/></text:span><text:span text:style-name="T159"><text:tab/>  Aurelijus Veryga</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0-12-25T10:19:00Z</meta:creation-date>
    <dc:date>2020-12-25T10:19:00Z</dc:date>
    <meta:template xlink:href="Normal.dotm" xlink:type="simple"/>
    <meta:editing-cycles>2</meta:editing-cycles>
    <meta:editing-duration>PT0S</meta:editing-duration>
    <meta:document-statistic meta:page-count="2" meta:paragraph-count="104" meta:word-count="771" meta:character-count="6351" meta:row-count="196" meta:non-whitespace-character-count="5684"/>
  </office:meta>
</office:document-meta>
</file>