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fo:line-height="115%" fo:background-color="#FFFFFF">
        <style:tab-stops>
          <style:tab-stop style:type="left" style:position="0.6895in"/>
        </style:tab-stops>
      </style:paragraph-properties>
    </style:style>
    <style:style style:name="T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 style:parent-style-name="DefaultParagraphFont" style:family="text">
      <style:text-properties style:font-name-asian="Calibri" fo:font-weight="bold" style:font-weight-asian="bold" fo:text-transform="uppercase" fo:color="#000000" style:font-size-complex="12pt"/>
    </style:style>
    <style:style style:name="T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4.4166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style:tab-stops>
          <style:tab-stop style:type="left" style:position="4.4166in"/>
        </style:tab-stops>
      </style:paragraph-properties>
    </style:style>
    <style:style style:name="P35" style:parent-style-name="Normal" style:family="paragraph">
      <style:paragraph-properties fo:text-align="justify" fo:line-height="115%">
        <style:tab-stops>
          <style:tab-stop style:type="left" style:position="4.4166in"/>
        </style:tab-stops>
      </style:paragraph-properties>
    </style:style>
    <style:style style:name="P36" style:parent-style-name="Normal" style:family="paragraph">
      <style:paragraph-properties fo:text-align="justify" fo:line-height="115%">
        <style:tab-stops>
          <style:tab-stop style:type="left" style:position="4.4166in"/>
        </style:tab-stops>
      </style:paragraph-properties>
    </style:style>
    <style:style style:name="P37" style:parent-style-name="Normal" style:family="paragraph">
      <style:paragraph-properties fo:text-align="justify" fo:line-height="115%">
        <style:tab-stops>
          <style:tab-stop style:type="left" style:position="4.4166in"/>
        </style:tab-stops>
      </style:paragraph-properties>
      <style:text-properties style:font-size-complex="12pt" style:language-asian="lt" style:country-asian="LT"/>
    </style:style>
    <style:style style:name="P38" style:parent-style-name="Normal" style:family="paragraph">
      <style:paragraph-properties fo:text-align="justify" fo:line-height="115%">
        <style:tab-stops>
          <style:tab-stop style:type="left" style:position="4.4166in"/>
        </style:tab-stops>
      </style:paragraph-properties>
    </style:style>
    <style:style style:name="P39" style:parent-style-name="Normal" style:master-page-name="MPF1" style:family="paragraph">
      <style:paragraph-properties fo:break-before="page" fo:text-indent="3.5437in" style:page-number="1">
        <style:tab-stops>
          <style:tab-stop style:type="left" style:position="0.6895in"/>
        </style:tab-stops>
      </style:paragraph-properties>
    </style:style>
    <style:style style:name="P45" style:parent-style-name="Normal" style:family="paragraph">
      <style:paragraph-properties fo:text-indent="3.5437in">
        <style:tab-stops>
          <style:tab-stop style:type="left" style:position="0.6895in"/>
        </style:tab-stops>
      </style:paragraph-properties>
    </style:style>
    <style:style style:name="P46" style:parent-style-name="Normal" style:family="paragraph">
      <style:paragraph-properties fo:text-indent="3.5437in">
        <style:tab-stops>
          <style:tab-stop style:type="left" style:position="0.6895in"/>
        </style:tab-stops>
      </style:paragraph-properties>
    </style:style>
    <style:style style:name="P47" style:parent-style-name="Normal" style:family="paragraph">
      <style:paragraph-properties>
        <style:tab-stops>
          <style:tab-stop style:type="left" style:position="0.6895in"/>
        </style:tab-stops>
      </style:paragraph-properties>
    </style:style>
    <style:style style:name="P48" style:parent-style-name="Normal" style:family="paragraph">
      <style:paragraph-properties>
        <style:tab-stops>
          <style:tab-stop style:type="left" style:position="0.6895in"/>
        </style:tab-stops>
      </style:paragraph-properties>
      <style:text-properties fo:color="#000000"/>
    </style:style>
    <style:style style:name="P49" style:parent-style-name="Normal" style:family="paragraph">
      <style:paragraph-properties fo:text-align="center" fo:background-color="#FFFFFF">
        <style:tab-stops>
          <style:tab-stop style:type="left" style:position="0.6895in"/>
        </style:tab-stops>
      </style:paragraph-properties>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indent="0.4916in">
        <style:tab-stops>
          <style:tab-stop style:type="left" style:position="0.6895in"/>
        </style:tab-stops>
      </style:paragraph-properties>
      <style:text-properties fo:color="#000000"/>
    </style:style>
    <style:style style:name="P52" style:parent-style-name="Normal" style:family="paragraph">
      <style:paragraph-properties fo:text-align="center">
        <style:tab-stops>
          <style:tab-stop style:type="left" style:position="0.6895in"/>
        </style:tab-stops>
      </style:paragraph-properties>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ab-stops>
          <style:tab-stop style:type="left" style:position="0.6895in"/>
        </style:tab-stops>
      </style:paragraph-properties>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tab-stops>
          <style:tab-stop style:type="left" style:position="0.6895in"/>
        </style:tab-stops>
      </style:paragraph-properties>
      <style:text-properties fo:color="#000000"/>
    </style:style>
    <style:style style:name="P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tab-stops>
          <style:tab-stop style:type="left" style:position="0.6895in"/>
        </style:tab-stops>
      </style:paragraph-properties>
    </style:style>
    <style:style style:name="P83" style:parent-style-name="Normal" style:family="paragraph">
      <style:paragraph-properties fo:text-align="center">
        <style:tab-stops>
          <style:tab-stop style:type="left" style:position="0.6895in"/>
        </style:tab-stops>
      </style:paragraph-properties>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ab-stops>
          <style:tab-stop style:type="left" style:position="0.6895in"/>
        </style:tab-stops>
      </style:paragraph-properties>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ableColumn102" style:family="table-column">
      <style:table-column-properties style:column-width="0.775in"/>
    </style:style>
    <style:style style:name="TableColumn103" style:family="table-column">
      <style:table-column-properties style:column-width="4.6444in"/>
    </style:style>
    <style:style style:name="TableColumn104" style:family="table-column">
      <style:table-column-properties style:column-width="1.2666in"/>
    </style:style>
    <style:style style:name="Table101" style:family="table">
      <style:table-properties style:width="6.6861in" fo:margin-left="0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left="0.5in" fo:text-indent="-0.25in">
        <style:tab-stops>
          <style:tab-stop style:type="left" style:position="0.1895in"/>
        </style:tab-stops>
      </style:paragraph-properties>
      <style:text-properties fo:color="#000000"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left="0.5in" fo:text-indent="-0.25in">
        <style:tab-stops>
          <style:tab-stop style:type="left" style:position="0.1895in"/>
        </style:tab-stops>
      </style:paragraph-properties>
      <style:text-properties fo:color="#000000"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left="0.5in" fo:text-indent="-0.25in">
        <style:tab-stops>
          <style:tab-stop style:type="left" style:position="0.1895in"/>
        </style:tab-stops>
      </style:paragraph-properties>
      <style:text-properties fo:color="#000000"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left="0.5in" fo:text-indent="-0.25in">
        <style:tab-stops>
          <style:tab-stop style:type="left" style:position="0.1895in"/>
        </style:tab-stops>
      </style:paragraph-properties>
      <style:text-properties fo:color="#000000"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margin-left="0.5in" fo:text-indent="-0.25in">
        <style:tab-stops>
          <style:tab-stop style:type="left" style:position="0.1895in"/>
        </style:tab-stops>
      </style:paragraph-properties>
      <style:text-properties fo:color="#000000"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margin-left="0.5in" fo:text-indent="-0.25in">
        <style:tab-stops>
          <style:tab-stop style:type="left" style:position="0.1895in"/>
        </style:tab-stops>
      </style:paragraph-properties>
      <style:text-properties fo:color="#000000"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margin-left="0.5in" fo:text-indent="-0.25in">
        <style:tab-stops>
          <style:tab-stop style:type="left" style:position="0.1895in"/>
        </style:tab-stops>
      </style:paragraph-properties>
      <style:text-properties fo:color="#000000"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159" style:parent-style-name="Normal" style:family="paragraph">
      <style:paragraph-properties fo:text-indent="2.6145in">
        <style:tab-stops>
          <style:tab-stop style:type="left" style:position="2.6145in"/>
        </style:tab-stops>
      </style:paragraph-properties>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fo:color="#000000" style:letter-kerning="true"/>
    </style:style>
    <style:style style:name="T177" style:parent-style-name="DefaultParagraphFont" style:family="text">
      <style:text-properties style:font-name-asian="Calibri" fo:color="#000000" style:letter-kerning="true"/>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letter-kerning="true"/>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letter-kerning="true"/>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fo:color="#000000" style:letter-kerning="true"/>
    </style:style>
    <style:style style:name="P197" style:parent-style-name="Normal" style:family="paragraph">
      <style:paragraph-properties fo:text-align="justify" fo:text-indent="0.3937in">
        <style:tab-stops>
          <style:tab-stop style:type="left" style:position="0.6895in"/>
        </style:tab-stops>
      </style:paragraph-properties>
    </style:style>
    <style:style style:name="T198" style:parent-style-name="DefaultParagraphFont" style:family="text">
      <style:text-properties fo:color="#000000" style:letter-kerning="true"/>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fo:color="#000000" style:letter-kerning="true"/>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style:letter-kerning="true"/>
    </style:style>
    <style:style style:name="T203" style:parent-style-name="DefaultParagraphFont" style:family="text">
      <style:text-properties fo:color="#000000" style:letter-kerning="true"/>
    </style:style>
    <style:style style:name="T204" style:parent-style-name="DefaultParagraphFont" style:family="text">
      <style:text-properties style:letter-kerning="true"/>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style:font-weight-complex="bold" fo:color="#000000" style:letter-kerning="true"/>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P209" style:parent-style-name="Normal" style:family="paragraph">
      <style:paragraph-properties fo:text-align="center">
        <style:tab-stops>
          <style:tab-stop style:type="left" style:position="0.6895in"/>
        </style:tab-stops>
      </style:paragraph-properties>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tab-stops>
          <style:tab-stop style:type="left" style:position="0.6895in"/>
        </style:tab-stops>
      </style:paragraph-properties>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fo:text-indent="0.043in">
        <style:tab-stops>
          <style:tab-stop style:type="left" style:position="0.6895in"/>
        </style:tab-stops>
      </style:paragraph-properties>
      <style:text-properties style:font-size-complex="12p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letter-kerning="true"/>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style:tab-stops>
          <style:tab-stop style:type="left" style:position="0.6895in"/>
        </style:tab-stops>
      </style:paragraph-properties>
    </style:style>
    <style:style style:name="P249" style:parent-style-name="Normal" style:family="paragraph">
      <style:paragraph-properties fo:text-align="center">
        <style:tab-stops>
          <style:tab-stop style:type="left" style:position="0.6895in"/>
        </style:tab-stops>
      </style:paragraph-properties>
    </style:style>
    <style:style style:name="T250"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text:span text:style-name="T10">ŠIAULIŲ MIESTO SAVIVALDYBĖS TARYBA </text:span></text:p>
      <text:p text:style-name="P11"/>
      <text:p text:style-name="P12"><text:span text:style-name="T13">SPRENDIMAS<text:s/></text:span></text:p>
      <text:p text:style-name="P14"><text:span text:style-name="T15">DĖL ŠIAULIŲ MIESTO SAVIVALDYBĖS TARYBOS 2021 M. BIRŽELIO 3 D. <text:s/>SPRENDIMO NR. T-271 „DĖL<text:s/></text:span><text:span text:style-name="T16">ŠIAULIŲ MIESTO SAVIVALDYBĖS GATVIŲ SU ŽVYRO DANGA ASFALTAVIMO TVARKOS APRAŠO<text:s/></text:span><text:span text:style-name="T17">PATVIRTINIMO“ PAKEITIMO<text:s/></text:span></text:p>
      <text:p text:style-name="P18"/>
      <text:p text:style-name="P19">2023 m. kovo 2 d. Nr. T-38<text:s/></text:p>
      <text:p text:style-name="P20">Šiauliai </text:p>
      <text:p text:style-name="P21"/>
      <text:p text:style-name="P22"/>
      <text:p text:style-name="P23"><text:span text:style-name="T24">Vadovaudamasi Lietuvos Respublikos vietos savivaldos<text:s/></text:span><text:span text:style-name="T25">įstatymo<text:s/></text:span><text:span text:style-name="T26">6 straipsnio 32 punktu, 18 straipsnio 1 dalimi, Labdaros ir paramos įstatymo 7 straipsnio 1 dalies 2 punktu ir Lietuvos Respublikos kelių įstatymo 5 straipsnio 7 dalimi</text:span><text:span text:style-name="T27">,<text:s/></text:span><text:span text:style-name="T28">Šiaulių</text:span><text:span text:style-name="T29"><text:s/>miesto savivaldybės taryba<text:s/></text:span><text:span text:style-name="T30">nusprendži</text:span><text:span text:style-name="T31">a:</text:span></text:p>
      <text:p text:style-name="P32"><text:span text:style-name="T33">Pakeisti Šiaulių miesto savivaldybės gatvių su žvyro danga asfaltavimo tvarkos aprašą, patvirtintą Šiaulių miesto savivaldybės tarybos 2021 m. birželio 3 d. sprendimu Nr. T-271 „Dėl Šiaulių miesto savivaldybės gatvių su žvyro danga asfaltavimo tvarkos aprašo patvirtinimo“, ir jį išdėstyti nauja redakcija (pridedama).</text:span></text:p>
      <text:p text:style-name="P34"/>
      <text:p text:style-name="P35"/>
      <text:p text:style-name="P36"/>
      <text:p text:style-name="P37">Savivaldybės meras<text:tab/><text:s text:c="27"/>Artūras Visockas</text:p>
      <text:p text:style-name="P38"/>
      <text:soft-page-break/>
      <text:p text:style-name="P39">PATVIRTINTA</text:p>
      <text:p text:style-name="P45">Šiaulių miesto savivaldybės tarybos<text:s/></text:p>
      <text:p text:style-name="P46">2023 m. kovo 2 d. sprendimu Nr. T-38</text:p>
      <text:p text:style-name="P47"/>
      <text:p text:style-name="P48"/>
      <text:p text:style-name="P49"><text:span text:style-name="T50">ŠIAULIŲ MIESTO SAVIVALDYBĖS GATVIŲ SU ŽVYRO DANGA ASFALTAV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Šiaulių miesto savivaldybės gatvių su žvyro danga asfaltavimo tvarkos aprašas (toliau – Aprašas) numato Šiaulių miesto teritorijos gatvių su žvyro danga parinkimo asfaltuoti pirmumo kriterijus, jų vertinimą ir įgyvendinimo tvarką.</text:span></text:p>
      <text:p text:style-name="P62"><text:span text:style-name="T63">2</text:span><text:span text:style-name="T64">.</text:span><text:span text:style-name="T65"><text:tab/>Aprašas skirtas savivaldybių savarankiškajai funkcijai – savivaldybių vietinės reikšmės kelių ir gatvių priežiūrai, taisymui, tiesimui ir saugaus eismo organizavimui – įgyvendinti.</text:span></text:p>
      <text:p text:style-name="P66"><text:span text:style-name="T67">3</text:span><text:span text:style-name="T68">.</text:span><text:span text:style-name="T69"><text:tab/>Aprašu siekiama prisidėti prie Šiaulių miesto savivaldybės strateginio plėtros plano tikslų įgyvendinimo: vystyti ir puoselėti gyvenamąją ir viešąją aplinką, sukurti ir išlaikyti patogią susisiekimo sistemą, vystyti ir palaikyti saugią ir švarią aplinką, mažinti aplinkos oro taršą ir neigiamą poveikį sveikatai.</text:span></text:p>
      <text:p text:style-name="P70"><text:span text:style-name="T71">4</text:span><text:span text:style-name="T72">.</text:span><text:span text:style-name="T73"><text:tab/>Gatvių su žvyro danga asfaltavimo darbai vykdomi atsižvelgiant į skirtą finansavimą.</text:span></text:p>
      <text:p text:style-name="P74"><text:span text:style-name="T75">5</text:span><text:span text:style-name="T76">.</text:span><text:span text:style-name="T77"><text:tab/>Apraše vartojama sąvoka „gatvė“ – tai gatvė ar jos atkarpa su žvyro danga, kurią planuojama asfaltuoti vadovaujantis Aprašu.<text:s/></text:span></text:p>
      <text:p text:style-name="P78"><text:span text:style-name="T79">6</text:span><text:span text:style-name="T80">.</text:span><text:span text:style-name="T81"><text:tab/>Kitos Apraše vartojamos sąvokos atitinka Lietuvos Respublikos teisės aktuose vartojamas sąvokas.</text:span></text:p>
      <text:p text:style-name="P82"/>
      <text:p text:style-name="P83"><text:span text:style-name="T84">II</text:span><text:span text:style-name="T85"><text:s/>SKYRIUS</text:span></text:p>
      <text:p text:style-name="P86"><text:span text:style-name="T87">GATVIŲ PARINKIMO ASFALTUOTI PIRMUMO KRITERIJAI IR JŲ VERTINIMAS</text:span></text:p>
      <text:p text:style-name="P88"/>
      <text:p text:style-name="P89"><text:span text:style-name="T90">7</text:span><text:span text:style-name="T91">.</text:span><text:span text:style-name="T92"><text:tab/>Gatvių su žvyro danga asfaltavimo eilės tvarka nustatoma susumavus visus nurodytus kriterijų balus. Didesnis balų skaičius lemia pirmumą. Gatvėms surinkus vienodą balų skaičių, pirmenybė gatvės asfaltavimo darbams teikiama gatvei, kuriai skiriama daugiau balų pagal pirmą kriterijų „Deklaruotų gyventojų skaičius, tenkantis 100 metrų gatvės“, o esant vienodam pirmo kriterijaus balų skaičiui, gatvės asfaltuojamos abėcėlės tvarka.<text:s/></text:span></text:p>
      <text:p text:style-name="P93"><text:span text:style-name="T94">8</text:span><text:span text:style-name="T95">.</text:span><text:span text:style-name="T96"><text:tab/></text:span>Gatvių asfaltavimo eilės tvarka sąrašą (toliau – Sąrašas) tvirtina Šiaulių miesto savivaldybės (toliau – Savivaldybė) vykdomoji institucija.<text:s/><text:span text:style-name="T97">Sąrašą parengia, atnaujina, teikia tvirtinti ir skelbia viešai Savivaldybės interneto svetainės skiltyje „Gatvių asfaltavimas“ Savivaldybės administracijos Miesto ūkio ir aplinkos skyriaus Infrastruktūros poskyris.</text:span></text:p>
      <text:p text:style-name="P98"><text:span text:style-name="T99">9</text:span><text:span text:style-name="T100">. Eilės tvarkos nustatymo kriterijai:</text:span></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Eil. Nr.<text:s/></text:p>
          </table:table-cell>
          <table:table-cell table:style-name="TableCell108">
            <text:p text:style-name="P109">Eilės tvarkos nustatymo kriterijai</text:p>
          </table:table-cell>
          <table:table-cell table:style-name="TableCell110">
            <text:p text:style-name="P111">Skiriami balai</text:p>
          </table:table-cell>
        </table:table-row>
        <table:table-row table:style-name="TableRow112">
          <table:table-cell table:style-name="TableCell113">
            <text:p text:style-name="P114">1.<text:tab/></text:p>
          </table:table-cell>
          <table:table-cell table:style-name="TableCell115">
            <text:p text:style-name="P116">Deklaruotų gyventojų skaičius, tenkantis 100 metrų gatvės</text:p>
          </table:table-cell>
          <table:table-cell table:style-name="TableCell117">
            <text:p text:style-name="P118">Tankumas = balas</text:p>
          </table:table-cell>
        </table:table-row>
        <table:table-row table:style-name="TableRow119">
          <table:table-cell table:style-name="TableCell120">
            <text:p text:style-name="P121">2.<text:tab/></text:p>
          </table:table-cell>
          <table:table-cell table:style-name="TableCell122">
            <text:p text:style-name="P123">Aukštesnė gatvės kategorija</text:p>
          </table:table-cell>
          <table:table-cell table:style-name="TableCell124">
            <text:p text:style-name="P125">10</text:p>
          </table:table-cell>
        </table:table-row>
        <table:table-row table:style-name="TableRow126">
          <table:table-cell table:style-name="TableCell127">
            <text:p text:style-name="P128">3.<text:tab/></text:p>
          </table:table-cell>
          <table:table-cell table:style-name="TableCell129">
            <text:p text:style-name="P130">Gretimybės</text:p>
          </table:table-cell>
          <table:table-cell table:style-name="TableCell131">
            <text:p text:style-name="P132">10</text:p>
          </table:table-cell>
        </table:table-row>
        <table:table-row table:style-name="TableRow133">
          <table:table-cell table:style-name="TableCell134">
            <text:p text:style-name="P135">4.<text:tab/></text:p>
          </table:table-cell>
          <table:table-cell table:style-name="TableCell136">
            <text:p text:style-name="P137">Jungtis su Šiaulių rajono savivaldybės teritorija</text:p>
          </table:table-cell>
          <table:table-cell table:style-name="TableCell138">
            <text:p text:style-name="P139">10</text:p>
          </table:table-cell>
        </table:table-row>
        <table:table-row table:style-name="TableRow140">
          <table:table-cell table:style-name="TableCell141">
            <text:p text:style-name="P142">5.<text:tab/></text:p>
          </table:table-cell>
          <table:table-cell table:style-name="TableCell143">
            <text:p text:style-name="P144">Viešasis transportas</text:p>
          </table:table-cell>
          <table:table-cell table:style-name="TableCell145">
            <text:p text:style-name="P146">10</text:p>
          </table:table-cell>
        </table:table-row>
        <table:table-row table:style-name="TableRow147">
          <table:table-cell table:style-name="TableCell148">
            <text:p text:style-name="P149">6.<text:tab/></text:p>
          </table:table-cell>
          <table:table-cell table:style-name="TableCell150">
            <text:p text:style-name="P151">Oro kokybės valdymo programa</text:p>
          </table:table-cell>
          <table:table-cell table:style-name="TableCell152">
            <text:p text:style-name="P153">10</text:p>
          </table:table-cell>
        </table:table-row>
        <table:table-row table:style-name="TableRow154">
          <table:table-cell table:style-name="TableCell155">
            <text:p text:style-name="P156">7.<text:tab/></text:p>
          </table:table-cell>
          <table:table-cell table:style-name="TableCell157">
            <text:p text:style-name="P158">Prisidėjimas paramos lėšomis</text:p>
            <text:p text:style-name="P159"/>
          </table:table-cell>
          <table:table-cell table:style-name="TableCell160">
            <text:p text:style-name="P161">5–10</text:p>
          </table:table-cell>
        </table:table-row>
      </table:table>
      <text:p text:style-name="Normal"/>
      <text:p text:style-name="P162"><text:span text:style-name="T163">10</text:span><text:span text:style-name="T164">. Balai pagal pirmą kriterijų „Deklaruotų gyventojų skaičius, tenkantis 100 metrų gatvės“ atitinka deklaruotų gyventojų skaičių 100 metrų gatvės su žvyro danga, t. y. numatomos asfaltuoti <text:s/>gatvės su žvyro danga ir<text:s/></text:span><text:span text:style-name="T165">sodininkų bendrijos, į kurią veda tik numatoma asfaltuoti gatvė su žvyro<text:s/></text:span><text:soft-page-break/><text:span text:style-name="T166">danga,</text:span><text:span text:style-name="T167"><text:s/>deklaruotų gyventojų skaičius padalijamas iš visos gatvės su žvyro danga ilgio ir padauginamas iš 100 metrų. Skiriamas balas apvalinamas iki 2 skaičių po kablelio tikslumu.<text:s/></text:span></text:p>
      <text:p text:style-name="P168"><text:span text:style-name="T169">11</text:span><text:span text:style-name="T170">. Balai pagal antrą kriterijų</text:span><text:span text:style-name="T171"><text:s/>„</text:span><text:span text:style-name="T172">Aukštesnė gatvės kategorija“</text:span><text:span text:style-name="T173"><text:s/>skiriami</text:span><text:span text:style-name="T174">,<text:s/></text:span><text:span text:style-name="T175">jei,</text:span><text:span text:style-name="T176"><text:s/>vadovaujantis Transporto organizavimo Šiaulių mieste specialiuoju planu, gatvė su žvyro danga yra aukštesnės kategorijos, t. y. gatvei nustatyta kategorija yra<text:s/></text:span><text:span text:style-name="T177">D1 arba C.<text:s/></text:span></text:p>
      <text:p text:style-name="P178"><text:span text:style-name="T179">12</text:span><text:span text:style-name="T180">. Balai pagal trečią kriterijų „Gretimybės“ skiriami, jei<text:s/></text:span><text:span text:style-name="T181">gatvė ribojasi su švietimo, ugdymo, gydymo, socialinėmis įstaigomis, jungiasi ar veda į Šiaulių miesto lankytinas vietas, Rėkyvos ežerą, atliekų surinkimo, tvarkymo įrenginių teritoriją, viešą vaikų žaidimo, sporto aikštelę, sodininkų bendriją.</text:span></text:p>
      <text:p text:style-name="P182"><text:span text:style-name="T183">13</text:span><text:span text:style-name="T184">. Balai pagal ketvirtą kriterijų „Jungtis su Šiaulių rajono savivaldybės teritorija“ skiriami, jei Šiaulių miesto teritorijoje esanti gatvė yra Šiaulių rajone esančios gatvės tęsinys (tiesioginis išvažiavimas į Šiaulių rajono savivaldybės teritoriją).</text:span></text:p>
      <text:p text:style-name="P185"><text:span text:style-name="T186">14</text:span><text:span text:style-name="T187">. Balai pagal penktą kriterijų „Viešasis transportas“ skiriami, jei gatve pagal patvirtintą maršrutą važiuoja viešasis transportas.</text:span></text:p>
      <text:p text:style-name="P188"><text:span text:style-name="T189">15</text:span><text:span text:style-name="T190">. Balai pagal šeštą kriterijų „Oro kokybės valdymo programa“ yra skiriami<text:s/></text:span><text:span text:style-name="T191">gatvėms, įtrauktoms į Šiaulių miesto aplinkos oro kokybės valdymo programos priemonių įgyvendinimo planą.</text:span></text:p>
      <text:p text:style-name="P192"><text:span text:style-name="T193">16</text:span><text:span text:style-name="T194">. Balai pagal septintą kriterijų „Prisidėjimas paramos lėšomis“ skiriami tokia tvarka:</text:span></text:p>
      <text:p text:style-name="P195">16.1. p<text:span text:style-name="T196">risidėjimas paramos lėšomis turi būti prie visų rangos darbų;</text:span></text:p>
      <text:p text:style-name="P197">16.2. m<text:span text:style-name="T198">inimalus prisidėjimas paramos lėšomis – 40 proc. nuo visos rangos darbų sąmatos; už tai skiriami 5 balai. Kiekvienas papildomas 1 proc. prisidėjimas paramos lėšomis suteikia papildomą 0,125 balo;</text:span></text:p>
      <text:p text:style-name="P199">16.3. m<text:span text:style-name="T200">aksimalus prisidėjimas paramos lėšomis – <text:s/>80 proc. nuo visos rangos darbų sąmatos; už tai skiriama 10 balų;</text:span></text:p>
      <text:p text:style-name="P201">16.4. j<text:span text:style-name="T202">ei siūloma prie gatvės asfaltavimo prisidėti 81<text:s/></text:span><text:span text:style-name="T203">proc.</text:span><text:span text:style-name="T204"><text:s/>ir daugiau, – projektas įgyvendinamas be eilės, patvirtinus reikalingą finansavimą ir pasirašius paramos teikimo sutartį;</text:span></text:p>
      <text:p text:style-name="P205">16.5. parama teikiama savanoriškai ir neatlygintinai. Paramos lėšomis asfaltuota gatvė nuosavybės teise priklauso Savivaldybei;</text:p>
      <text:p text:style-name="P206">16.6. paramos lėšų gatvėms asfaltuoti teikimas, vertinimas, sutarčių pasirašymas vykdomas Savivaldybės vykdomosios institucijos nustatyta tvarka. <text:s/><text:span text:style-name="T207"><text:s/></text:span></text:p>
      <text:p text:style-name="P208"/>
      <text:p text:style-name="P209"><text:span text:style-name="T210">III</text:span><text:span text:style-name="T211"><text:s/>SKYRIUS</text:span></text:p>
      <text:p text:style-name="P212"><text:span text:style-name="T213">TVARKOS APRAŠO ĮGYVENDINIMO TVARKA</text:span></text:p>
      <text:p text:style-name="P214"/>
      <text:p text:style-name="P215"><text:span text:style-name="T216">17</text:span><text:span text:style-name="T217">. Duomenys dėl eilės nustatymo pagal pirmą, trečią, ketvirtą, penktą kriterijus iš naujo įvertinami kas trejus metus nuo Sąrašo sudarymo, dėl antro ir šešto kriterijų – ne vėliau kaip per 6 mėnesius nuo Šiaulių miesto transporto specialiojo plano arba<text:s/></text:span><text:span text:style-name="T218">Šiaulių miesto aplinkos oro kokybės valdymo programos patvirtinimo, dėl septinto kriterijaus – kasmet,<text:s/></text:span><text:span text:style-name="T219">išskyrus keitimus dėl techninių klaidų.<text:s/></text:span>Sąrašas kiekvienais metais iki balandžio 1 d. atnaujinamas, įtraukiant duomenis apie praėjusiais kalendoriniais metais Nekilnojamojo turto registre įregistruotas naujas gatves.</text:p>
      <text:p text:style-name="P220"><text:span text:style-name="T221">18</text:span><text:span text:style-name="T222">. Į Sąrašą nepatenka:</text:span></text:p>
      <text:p text:style-name="P223">18.1. gatvės ar jų atkarpos, kurios nėra įrengtos (pastatytos) teisės aktų nustatyta tvarka;</text:p>
      <text:p text:style-name="P224">18.2. gatvės ar jų atkarpos, kuriose draudžiamas transporto eismas;</text:p>
      <text:p text:style-name="P225">18.3. sodų bendrijose esančios gatvės;</text:p>
      <text:p text:style-name="P226">18.4. įvažiavimai, išvažiavimai, likusios neasfaltuotos sankryžos, sankirtos su kitomis gatvėmis ir kiti smulkūs inžineriniai statiniai, kurie remontuojami atskirai.</text:p>
      <text:p text:style-name="P227"><text:span text:style-name="T228">19</text:span><text:span text:style-name="T229">. Savivaldybės vykdomosios institucijos sudarytos komisijos sprendimu konkrečios Sąraše esančios gatvės asfaltavimas atidedamas:</text:span></text:p>
      <text:p text:style-name="P230"><text:span text:style-name="T231">19.1</text:span><text:span text:style-name="T232">. jei gatvės statinyje ar gatvės sklype yra kitiems fiziniams ar juridiniams asmenims priklausančių asfaltavimui trukdančių statinių, įrenginių (tvorų, gyvatvorių ir kt.);</text:span></text:p>
      <text:p text:style-name="P233"><text:span text:style-name="T234">19.2</text:span><text:span text:style-name="T235">. jei gatvėje nėra vandentiekio ir buitinių nuotekų tinklų ar prie jų yra neprisijungta ir ateityje, įrengiant vandentiekio ir buitinių nuotekų tinklus ar prie jų prisijungiant, reikėtų ardyti asfalto dangą.<text:s/></text:span></text:p>
      <text:p text:style-name="P236"><text:span text:style-name="T237">20</text:span><text:span text:style-name="T238">. Kai kurių gatvių asfaltavimo darbai vykdomi nepriklausomai nuo Sąraše nurodytos eilės, jei:<text:s/></text:span></text:p>
      <text:p text:style-name="P239"><text:span text:style-name="T240">20.1</text:span><text:span text:style-name="T241">. gautos specialiosios, tikslinės lėšos pagal patvirtintas specialiąsias valstybės programas ar kitus valstybės nustatytus kriterijus;</text:span></text:p>
      <text:p text:style-name="P242"><text:span text:style-name="T243">20.2</text:span><text:span text:style-name="T244">. Savivaldybės tarybos sprendimu gatvė remontuojama pagal kitą programą, tvarkos aprašą, priemonę dėl kitų iškeltų uždavinių ir tikslų įgyvendinimo, nei nustato Aprašas.</text:span></text:p>
      <text:p text:style-name="P245"><text:span text:style-name="T246">21</text:span><text:span text:style-name="T247">. Aprašas keičiamas ar pripažįstamas netekusiu galios Savivaldybės tarybos sprendimu.</text:span></text:p>
      <text:p text:style-name="P248"/>
      <text:p text:style-name="P249"><text:span text:style-name="T2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4923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 Žutautė</meta:initial-creator>
    <dc:creator>adlibuser</dc:creator>
    <meta:creation-date>2023-03-02T12:46:00Z</meta:creation-date>
    <dc:date>2023-03-02T12:46:00Z</dc:date>
    <meta:template xlink:href="Normal.dotm" xlink:type="simple"/>
    <meta:editing-cycles>2</meta:editing-cycles>
    <meta:editing-duration>PT0S</meta:editing-duration>
    <meta:document-statistic meta:page-count="7" meta:paragraph-count="122" meta:word-count="1079" meta:character-count="8096" meta:row-count="419" meta:non-whitespace-character-count="7139"/>
  </office:meta>
</office:document-meta>
</file>