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P37" style:parent-style-name="Normal" style:family="paragraph">
      <style:paragraph-properties fo:text-align="center" fo:line-height="150%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weight="bold" style:font-weight-asian="bold" fo:color="#00000A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MS Mincho"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BIRŽELIO 11 D. NUTARIMO NR. 526<text:s/></text:span><text:span text:style-name="T17">„Dėl ĮGALIOJIMŲ SUTEIKIMO ĮGYVENDINANT LIETUVOS RESPUBLIKOS BAUDŽIAMOJO PROCESO KODEKSO<text:s/></text:span><text:span text:style-name="T18">131</text:span><text:span text:style-name="T19">1</text:span><text:span text:style-name="T20"> straipsnIO 3 DALĮ“ pakeitimo</text:span></text:p>
      <text:p text:style-name="P21"/>
      <text:p text:style-name="P22">2020 m. rugpjūčio 12 d. Nr. 867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 m. birželio 11 d. nutarimą Nr. 526 „</text:span><text:span text:style-name="T31">Dėl įgaliojimų suteikimo įgyvendinant Lietuvos Respublikos baudžiamojo proceso kodekso 131</text:span><text:span text:style-name="T32">1</text:span><text:span text:style-name="T33"> straipsnio 3 dalį</text:span><text:span text:style-name="T34">“ ir jį<text:s/></text:span><text:span text:style-name="T35">išdėstyti nauja redakcija</text:span><text:span text:style-name="T36">:</text:span></text:p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<text:span text:style-name="T43">dĖL ĮGALIOJIMŲ SUTEIKIMO ĮGYVENDINANT lietuvos respublikos</text:span><text:span text:style-name="T44"><text:s/>BAUDŽIAMOJO PROCESO KODEKSO<text:s/></text:span><text:span text:style-name="T45">131</text:span><text:span text:style-name="T46">1</text:span><text:span text:style-name="T47"><text:s/>straipsnIO 3 DALĮ ir lietuvos respublikos organizuoto nusikalstamumo prevencijos įstatymo 17 straipsnio 5 dalį</text:span></text:p>
      <text:p text:style-name="P48"/>
      <text:p text:style-name="P49"><text:span text:style-name="T50">Vadovaudamasi Lietuvos Respublikos baudžiamojo proceso kodekso 131</text:span><text:span text:style-name="T51">1</text:span><text:span text:style-name="T52"> straipsnio 3 dalimi ir Lietuvos Respublikos organizuoto nusikalstamumo prevencijos įstatymo 17 straipsnio 5 dalimi, Lietuvos Respublikos Vyriausybė</text:span><text:span text:style-name="T53"><text:s/>nutari</text:span><text:span text:style-name="T54">a:</text:span></text:p>
      <text:p text:style-name="P55"><text:span text:style-name="T56">Įgalioti Lietuvos Respublikos vidaus reikalų ministeriją patvirtinti Intensyvios priežiūros vykdymo ir kontrolės taisykles.“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Vidaus reikalų ministrė</text:span><text:span text:style-name="T6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3T06:04:00Z</meta:creation-date>
    <dc:date>2020-08-13T06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248" meta:row-count="26" meta:non-whitespace-character-count="1093"/>
  </office:meta>
</office:document-meta>
</file>