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/text:span><text:span text:style-name="T12"><text:s/>pavedimo vykdyti atvejo vadybos funkcijas</text:span></text:p>
      <text:p text:style-name="P13"/>
      <text:p text:style-name="P14">2018 m. birželio 26 d. Nr. T1-140</text:p>
      <text:p text:style-name="P15">Pasvalys</text:p>
      <text:p text:style-name="Normal"/>
      <text:p text:style-name="P16"/>
      <text:p text:style-name="P17"><text:span text:style-name="T18">Vadovaudamasi Lietuvos Respublikos vietos savivaldos įstatymo 16 straipsnio 4 dalimi, Lietuvos Respublikos biudžetinių įstaigų įstatymo 4 straipsnio 3 dalies 7 punktu, Lietuvos Respublikos vaiko teisių apsaugos pagrindų įstatymo 34 straipsnio 7 dalimi, įgyvendindama Atvejo vadybos tvarkos aprašą, patvirtintą Lietuvos Respublikos socialinės apsaugos ir darbo ministro 2018 m. kovo 29 d. įsakymu Nr. A1-141 „Dėl atvejo vadybos tvarkos aprašo patvirtinimo“, bei atsižvelgdama į Lietuvos Respublikos socialinės apsaugos ir darbo ministerijos 2018 m. gegužės 7 d. raštą Nr. (19.6.-33)SD-2629 „Dėl atvejo vadybos ir pagalbos šeimoms organizavimo savivaldybėse“ ir Valstybinės vaiko teisių apsaugos ir įvaikinimo tarnybos prie socialinės apsaugos ir darbo ministerijos 2018 m. birželio 6 d. raštą Nr. S-3423 Dėl atvejo vadybos ir pagalbos šeimoms bei vaiko laikinos globos (rūpybos) organizavimo savivaldybėse“, Pasvalio rajono savivaldybės taryba<text:s/></text:span><text:span text:style-name="T19">nusprendžia</text:span></text:p>
      <text:p text:style-name="P20"><text:span text:style-name="T21">1</text:span><text:span text:style-name="T22">. Pavesti nuo 2018 m. liepos 1 d.<text:s/></text:span>Pasvalio rajono paslaugų ir užimtumo centrui pagyvenusiems ir neįgaliesiems<text:s/><text:span text:style-name="T23">vykdyti atvejo vadybos funkcijas ir koordinuoti atvejo vadybos procesus.</text:span></text:p>
      <text:p text:style-name="P24"><text:span text:style-name="T25">2</text:span><text:span text:style-name="T26">. Įpareigoti<text:s/></text:span>Pasvalio rajono paslaugų ir užimtumo centrui pagyvenusiems ir neįgaliesiems<text:span text:style-name="T27"><text:s/>direktorių:</text:span></text:p>
      <text:p text:style-name="P28"><text:span text:style-name="T29">2.1</text:span><text:span text:style-name="T30">. paskirti atvejo vadybininkus;</text:span></text:p>
      <text:p text:style-name="P31"><text:span text:style-name="T32">2.2</text:span><text:span text:style-name="T33">. parengti<text:s/></text:span>Pasvalio rajono paslaugų ir užimtumo centrui pagyvenusiems ir neįgaliesiems<text:span text:style-name="T34"><text:s/>nuostatų pakeitimus pagal šio sprendimo 1 punktą ir pateikti juos tvirtinti Savivaldybės tarybai.</text:span></text:p>
      <text:p text:style-name="P35"><text:span text:style-name="T36"><text:tab/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6-27T12:12:00Z</meta:creation-date>
    <dc:date>2018-06-27T12:12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6" meta:character-count="1900" meta:row-count="43" meta:non-whitespace-character-count="1678"/>
  </office:meta>
</office:document-meta>
</file>