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font-size-complex="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font-size-complex="6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fo:font-size="11pt" style:font-size-asian="11pt"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6298in">
        <style:tab-stops>
          <style:tab-stop style:type="left" style:position="0.5909in"/>
          <style:tab-stop style:type="left" style:position="0.6298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6458in">
        <style:tab-stops>
          <style:tab-stop style:type="left" style:position="0.5909in"/>
          <style:tab-stop style:type="left" style:position="0.6895in"/>
          <style:tab-stop style:type="left" style:position="0.7875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625in">
        <style:tab-stops>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text-align="justify" fo:margin-left="0.8798in" fo:text-indent="-0.25in">
        <style:tab-stops>
          <style:tab-stop style:type="left" style:position="-0.2888in"/>
          <style:tab-stop style:type="left" style:position="-0.2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6298in">
        <style:tab-stops>
          <style:tab-stop style:type="left" style:position="0.6298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6298in">
        <style:tab-stops>
          <style:tab-stop style:type="left" style:position="0.6298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
      <text:p text:style-name="P12"/>
      <text:p text:style-name="P13">ŠILALĖS RAJONO SAVIVALDYBĖS</text:p>
      <text:p text:style-name="P14">TARYBA</text:p>
      <text:p text:style-name="P15"/>
      <text:p text:style-name="P16"/>
      <text:p text:style-name="P17">SPRENDIMAS</text:p>
      <text:p text:style-name="P18">DĖL ŠILALĖS RAJONO SAVIVALDYBĖS TARYBOS 2011 M. BIRŽELIO 30 D. SPRENDIMO NR. T1-190 „DĖL ŠILALĖS RAJONO SAVIVALDYBĖS ETIKOS KOMISIJOS DARBO REGLAMENTO TVIRTINIMO“ PAKEITIMO</text:p>
      <text:p text:style-name="P19"/>
      <text:p text:style-name="P20"><text:span text:style-name="T21">2019 m. liepos <text:s/>26 d. Nr. T1-164</text:span></text:p>
      <text:p text:style-name="P22">Šilalė</text:p>
      <text:p text:style-name="P23"/>
      <text:p text:style-name="P24"><text:span text:style-name="T25">Vadovaudamasi Lietuvos Respublikos vietos savivaldos įstatymo 15 straipsnio 1, 6, 6¹ dalimis, 18 straipsnio 1 dalimi, Lietuvos Respublikos valstybės politikų elgesio kodeksu, patvirtintu Lietuvos Respublikos valstybės politikų elgesio kodekso <text:s/>patvirtinimo, įsigaliojimo ir įgyvendinimo įstatymo 1 straipsniu, atsižvelgdama į Vyriausybės atstovų įstaigos Vyriausybės atstovo Klaipėdos ir Tauragės apskrityse 2019 m. liepos 17 d. teikimą Nr. 6-1 „Dėl<text:s/></text:span>Šilalės rajono savivaldybės tarybos<text:s/><text:span text:style-name="T26">2011 m. birželio 30 d. sprendimo Nr. T1-190 „Dėl Šilalės rajono savivaldybės tarybos Etikos komisijos darbo reglamento tvirtinimo“ , Šilalės rajono savivaldybės taryba <text:s/>n u s p r e n d ž i a:</text:span></text:p>
      <text:p text:style-name="P27">1.<text:tab/><text:span text:style-name="T28">Pakeisti<text:s/></text:span><text:span text:style-name="T29"><text:s/></text:span>Šilalės rajono savivaldybės Etikos komisijos darbo reglamentą, patvirtintą Šilalės rajono savivaldybės<text:s/><text:span text:style-name="T30">2011 m. birželio 30 d. sprendimu Nr. T1-190 „Dėl Šilalės rajono savivaldybės Etikos komisijos darbo reglamento tvirtinimo“:</text:span></text:p>
      <text:p text:style-name="P31">1.1.<text:tab/><text:span text:style-name="T32"><text:s/>pakeisti<text:s/></text:span>4 punktą ir jį išdėstyti taip:</text:p>
      <text:p text:style-name="P33">„4.<text:s/><text:span text:style-name="T34">Etikos komisija sudaroma Savivaldybės tarybos įgaliojimų laikui Šilalės rajono savivaldybės tarybos sprendimu. 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seniūnaičiai arba seniūnaičiai ir visuomenės atstovai turi sudaryti ne mažiau kaip 1/3 komisijos narių.<text:s/></text:span></text:p>
      <text:p text:style-name="P35"><text:span text:style-name="T36">Savivaldybės taryba Etikos komisijos pirmininką mero teikimu skiria iš šios komisijos narių. Jeigu yra paskelbta Savivaldybės tarybos opozicija, Etikos komisijos pirmininko kandidatūrą iš šios komisijos narių meras teikia Savivaldybės tarybos opozicijos rašytiniu siūlymu, pasirašytu daugiau kaip pusės visų Savivaldybės tarybos opozicijos narių, reglamento nustatyta tvarka. Jeigu Savivaldybės tarybos opozicija nepasiūlo Etikos komisijos pirmininko kandidatūros, Etikos komisijos pirmininką Savivaldybės taryba iš šios komisijos narių skiria mero teikimu. Pirmininkas laikomas paskirtu, jei už jo kandidatūrą balsavo posėdyje dalyvavusių Tarybos narių dauguma. Jei Etikos komisijos pirmininkas nepaskiriamas, meras (jeigu yra paskelbta Savivaldybės tarybos opozicija – jos siūlymu) privalo teikti kitą kandidatūrą.“;</text:span></text:p>
      <text:p text:style-name="P37">1.2.<text:tab/><text:span text:style-name="T38"><text:s/>papildyti nauju<text:s/></text:span>4<text:span text:style-name="T39">¹</text:span><text:s/>punktu:</text:p>
      <text:p text:style-name="P40">„4<text:span text:style-name="T41">¹.<text:s/></text:span><text:span text:style-name="T42">Etikos komisijos pirmininku gali būti skiriamas tik nepriekaištingos reputacijos, kaip ji yra apibrėžta Lietuvos Respublikos vietos savivaldos įstatyme, Savivaldybės tarybos narys, kuris įstatymų nustatyta tvarka per pastaruosius 3 metus nebuvo pripažintas šiurkščiai pažeidusiu </text:span><text:span text:style-name="T43">Viešųjų ir privačių interesų derinimo valstybinėje tarnyboje įstatymą. Etikos komisijos pirmininkas prieš terminą netenka savo įgaliojimų, jeigu jis pripažįstamas šiurkščiai pažeidusiu Viešųjų ir privačių<text:s/></text:span><text:soft-page-break/><text:span text:style-name="T44">interesų derinimo valstybinėje tarnyboje įstatymą arba neatitinkančiu Lietuvos Respublikos vietos savivaldos įstatyme nustatytų nepriekaištingos reputacijos reikalavimų mero siūlymu Savivaldybės tarybos sprendimu.“</text:span></text:p>
      <text:p text:style-name="P45"><text:span text:style-name="T46">2</text:span><text:span text:style-name="T47">.</text:span><text:span text:style-name="T48"><text:tab/></text:span><text:span text:style-name="T49">Pripažinti netekusiu galios Šilalės rajono savivaldybės tarybos 2016 m. sausio 28 d. sprendimo Nr. T1-16 „Dėl Š</text:span><text:span text:style-name="T50">ilalės rajono savivaldybės tarybos 2011 m. birželio 30 d. sprendimo Nr. T1-190 „Dėl Šilalės rajono savivaldybės Etikos komisijos darbo reglamento tvirtinimo“ pakeitimo“ 1.2 papunktį.</text:span></text:p>
      <text:p text:style-name="P51"><text:span text:style-name="T52">3</text:span><text:span text:style-name="T53">.</text:span><text:span text:style-name="T54"><text:tab/>Paskelbti informaciją apie šį sprendimą vietinėje spaudoje, o visą sprendimą – Šilalės rajono savivaldybės interneto svetainėje www.silale.lt ir Teisės aktų registre.<text:s/></text:span></text:p>
      <text:p text:style-name="P55"><text:span text:style-name="T56">Šis sprendimas per vieną mėnesį nuo paskelbimo</text:span><text:span text:style-name="T57"><text:s/>dienos gali būti skundžiamas<text:s/></text:span><text:span text:style-name="T58">Regiono<text:s/></text:span></text:p>
      <text:p text:style-name="P59"><text:span text:style-name="T60">apygardos administracinio teismo Klaipėdos rūmams (Galinio Pylimo g. 9, 91230 Klaipėda) Lietuvos Respublikos administracinių bylų teisenos įstatymo nustatyta tvarka.</text:span></text:p>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icemeras</meta:initial-creator>
    <dc:creator>adlibuser</dc:creator>
    <meta:creation-date>2021-03-29T06:59:00Z</meta:creation-date>
    <dc:date>2021-03-29T06:59:00Z</dc:date>
    <meta:print-date>2019-07-18T08:57:00Z</meta:print-date>
    <meta:template xlink:href="Normal.dotm" xlink:type="simple"/>
    <meta:editing-cycles>2</meta:editing-cycles>
    <meta:editing-duration>PT0S</meta:editing-duration>
    <meta:document-statistic meta:page-count="2" meta:paragraph-count="20" meta:word-count="510" meta:character-count="4246" meta:row-count="63" meta:non-whitespace-character-count="3756"/>
  </office:meta>
</office:document-meta>
</file>