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font-size-complex="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fo:keep-with-next="always" style:punctuation-wrap="simple" fo:text-align="center" style:vertical-align="baseline" fo:background-color="#FFFFFF"/>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909in"/>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nap-to-layout-grid="fals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7"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8"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9" style:parent-style-name="Normal" style:family="paragraph">
      <style:paragraph-properties style:snap-to-layout-grid="fals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 style:parent-style-name="Normal" style:family="paragraph">
      <style:paragraph-properties style:snap-to-layout-grid="false" fo:text-align="justify" fo:text-indent="0.2166in"/>
      <style:text-properties style:font-size-complex="12pt"/>
    </style:style>
    <style:style style:name="P41" style:parent-style-name="Normal" style:family="paragraph">
      <style:paragraph-properties style:snap-to-layout-grid="false" fo:text-align="center" fo:line-height="150%"/>
      <style:text-properties fo:font-weight="bold" style:font-weight-asian="bold" fo:text-transform="uppercase" style:font-size-complex="12pt"/>
    </style:style>
    <style:style style:name="P42" style:parent-style-name="Normal" style:family="paragraph">
      <style:paragraph-properties style:snap-to-layout-grid="false" fo:text-align="center" fo:line-height="150%"/>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paragraph-properties style:snap-to-layout-grid="false" fo:text-align="center" fo:line-height="150%"/>
      <style:text-properties fo:font-weight="bold" style:font-weight-asian="bold" fo:text-transform="uppercase" style:font-size-complex="12pt"/>
    </style:style>
    <style:style style:name="P47" style:parent-style-name="Normal" style:family="paragraph">
      <style:paragraph-properties style:snap-to-layout-grid="false" fo:text-align="center" fo:line-height="150%"/>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style:snap-to-layout-grid="false" fo:text-align="center" fo:line-height="150%"/>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center" fo:line-height="150%"/>
      <style:text-properties style:font-size-complex="12pt"/>
    </style:style>
    <style:style style:name="P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166in" style:font-size-complex="12pt" style:language-asian="lt" style:country-asian="LT"/>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style:font-weight-complex="bold" fo:color="#000000" fo:letter-spacing="-0.0006in"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fo:letter-spacing="-0.0006in" style:font-size-complex="12pt" style:language-asian="lt" style:country-asian="LT"/>
    </style:style>
    <style:style style:name="T61" style:parent-style-name="DefaultParagraphFont" style:family="text">
      <style:text-properties style:font-weight-complex="bold" fo:color="#000000" fo:letter-spacing="0.0006in" style:font-size-complex="12pt" style:language-asian="lt" style:country-asian="LT"/>
    </style:style>
    <style:style style:name="P62" style:parent-style-name="Normal" style:family="paragraph">
      <style:paragraph-properties style:snap-to-layout-grid="false"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style:font-weight-complex="bold" fo:color="#000000" fo:letter-spacing="0.0013in"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fo:letter-spacing="0.0055in" style:font-size-complex="12pt"/>
    </style:style>
    <style:style style:name="P75" style:parent-style-name="Normal" style:family="paragraph">
      <style:paragraph-properties style:snap-to-layout-grid="false"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name="TimesLT" fo:font-size="10pt" style:font-size-asian="10pt"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center" fo:line-height="150%"/>
    </style:style>
    <style:style style:name="P80" style:parent-style-name="Normal" style:family="paragraph">
      <style:paragraph-properties style:snap-to-layout-grid="false" fo:text-align="center" fo:line-height="150%"/>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fo:language="en" fo:country="US"/>
    </style:style>
    <style:style style:name="P83" style:parent-style-name="Normal" style:family="paragraph">
      <style:paragraph-properties style:snap-to-layout-grid="false" fo:text-align="center" fo:line-height="150%"/>
    </style:style>
    <style:style style:name="T84" style:parent-style-name="DefaultParagraphFont" style:family="text">
      <style:text-properties fo:font-weight="bold" style:font-weight-asian="bold" style:font-weight-complex="bold" fo:color="#000000"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fo:line-height="150%" fo:text-indent="0.5in" fo:background-color="#FFFFFF"/>
      <style:text-properties fo:font-weight="bold" style:font-weight-asian="bold" style:font-weight-complex="bold" fo:color="#000000" style:font-size-complex="12pt" style:language-asian="lt" style:country-asian="LT"/>
    </style:style>
    <style:style style:name="P87" style:parent-style-name="Normal" style:family="paragraph">
      <style:paragraph-properties style:snap-to-layout-grid="false"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snap-to-layout-grid="false"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snap-to-layout-grid="false" fo:text-align="justify" fo:line-height="150%" fo:text-indent="0.5909in"/>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fo:letter-spacing="-0.002in" style:font-size-complex="12pt"/>
    </style:style>
    <style:style style:name="P154" style:parent-style-name="Normal" style:family="paragraph">
      <style:paragraph-properties style:snap-to-layout-grid="false" fo:text-align="justify" fo:line-height="150%" fo:text-indent="0.2166in"/>
    </style:style>
    <style:style style:name="P155" style:parent-style-name="Normal" style:family="paragraph">
      <style:paragraph-properties style:snap-to-layout-grid="false" fo:text-align="center" fo:line-height="150%"/>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style:snap-to-layout-grid="false" fo:text-align="center" fo:line-height="150%"/>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style:snap-to-layout-grid="false" fo:text-align="center" fo:line-height="150%" fo:text-indent="0.2166in"/>
      <style:text-properties fo:font-weight="bold" style:font-weight-asian="bold" style:font-size-complex="12pt"/>
    </style:style>
    <style:style style:name="P161" style:parent-style-name="Normal" style:family="paragraph">
      <style:paragraph-properties style:snap-to-layout-grid="false"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fo:letter-spacing="0.0013in" style:font-size-complex="12pt"/>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pt" fo:country="BR"/>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line-height="150%" fo:text-indent="0.5909in"/>
    </style:style>
    <style:style style:name="T203" style:parent-style-name="DefaultParagraphFont" style:family="text">
      <style:text-properties fo:font-variant="small-caps" style:font-size-complex="12pt"/>
    </style:style>
    <style:style style:name="T204" style:parent-style-name="DefaultParagraphFont" style:family="text">
      <style:text-properties fo:font-variant="small-cap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2166in"/>
    </style:style>
    <style:style style:name="P209" style:parent-style-name="Normal" style:family="paragraph">
      <style:paragraph-properties style:snap-to-layout-grid="false" fo:text-align="center" fo:line-height="150%"/>
    </style:style>
    <style:style style:name="T210" style:parent-style-name="DefaultParagraphFont" style:family="text">
      <style:text-properties fo:font-weight="bold" style:font-weight-asian="bold" fo:text-transform="uppercase" style:font-size-complex="12pt"/>
    </style:style>
    <style:style style:name="T211" style:parent-style-name="DefaultParagraphFont" style:family="text">
      <style:text-properties fo:font-weight="bold" style:font-weight-asian="bold" fo:text-transform="uppercase" style:font-size-complex="12pt"/>
    </style:style>
    <style:style style:name="P212" style:parent-style-name="Normal" style:family="paragraph">
      <style:paragraph-properties style:snap-to-layout-grid="false" fo:text-align="center" fo:line-height="150%"/>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style:snap-to-layout-grid="false" fo:text-align="center" fo:line-height="150%"/>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style:snap-to-layout-grid="false"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snap-to-layout-grid="false"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snap-to-layout-grid="false"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snap-to-layout-grid="false" fo:text-align="justify" fo:line-height="150%" fo:text-indent="0.5909in"/>
    </style:style>
    <style:style style:name="P260" style:parent-style-name="Normal" style:family="paragraph">
      <style:paragraph-properties fo:text-align="center" fo:line-height="150%" fo:background-color="#FFFFFF"/>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line-height="150%" fo:background-color="#FFFFFF"/>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style:snap-to-layout-grid="false" fo:text-align="justify" fo:line-height="150%" fo:text-indent="0.5909in"/>
      <style:text-properties style:font-size-complex="12pt"/>
    </style:style>
    <style:style style:name="P266" style:parent-style-name="Normal" style:family="paragraph">
      <style:paragraph-properties style:snap-to-layout-grid="false" fo:text-align="justify" fo:line-height="150%"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fo:letter-spacing="0.0041in" style:font-size-complex="12pt"/>
    </style:style>
    <style:style style:name="T285" style:parent-style-name="DefaultParagraphFont" style:family="text">
      <style:text-properties style:font-weight-complex="bold" fo:color="#000000" fo:letter-spacing="-0.0006in" style:font-size-complex="12pt"/>
    </style:style>
    <style:style style:name="T286" style:parent-style-name="DefaultParagraphFont" style:family="text">
      <style:text-properties style:font-weight-complex="bold" fo:font-style="italic" style:font-style-asian="italic" fo:color="#000000" fo:letter-spacing="-0.0006in" style:font-size-complex="12pt"/>
    </style:style>
    <style:style style:name="T287" style:parent-style-name="DefaultParagraphFont" style:family="text">
      <style:text-properties style:font-weight-complex="bold" fo:color="#000000" fo:letter-spacing="-0.0006in" style:font-size-complex="12pt"/>
    </style:style>
    <style:style style:name="T288" style:parent-style-name="DefaultParagraphFont" style:family="text">
      <style:text-properties style:font-weight-complex="bold" fo:color="#000000" fo:letter-spacing="0.0013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fo:color="#000000" fo:letter-spacing="0.0013in" style:font-size-complex="12pt"/>
    </style:style>
    <style:style style:name="T296" style:parent-style-name="DefaultParagraphFont" style:family="text">
      <style:text-properties style:font-weight-complex="bold" fo:color="#000000" fo:letter-spacing="0.0006in"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fo:background-color="#FFFFFF"/>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snap-to-layout-grid="false"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snap-to-layout-grid="false" fo:text-align="justify" fo:line-height="150%" fo:text-indent="0.5909in"/>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snap-to-layout-grid="false"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snap-to-layout-grid="false"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snap-to-layout-grid="false"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snap-to-layout-grid="false" fo:text-align="justify" fo:line-height="150%"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style:snap-to-layout-grid="false"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fo:letter-spacing="0.0027in" style:font-size-complex="12pt"/>
    </style:style>
    <style:style style:name="T342" style:parent-style-name="DefaultParagraphFont" style:family="text">
      <style:text-properties fo:color="#000000" fo:letter-spacing="0.002in" style:font-size-complex="12pt"/>
    </style:style>
    <style:style style:name="T343" style:parent-style-name="DefaultParagraphFont" style:family="text">
      <style:text-properties style:font-weight-complex="bold" fo:color="#000000" fo:letter-spacing="0.002in" style:font-size-complex="12pt"/>
    </style:style>
    <style:style style:name="T344" style:parent-style-name="DefaultParagraphFont" style:family="text">
      <style:text-properties fo:color="#000000" fo:letter-spacing="0.0027in" style:font-size-complex="12pt"/>
    </style:style>
    <style:style style:name="T345" style:parent-style-name="DefaultParagraphFont" style:family="text">
      <style:text-properties style:font-weight-complex="bold" fo:color="#000000" fo:letter-spacing="0.002in" style:font-size-complex="12pt"/>
    </style:style>
    <style:style style:name="T346" style:parent-style-name="DefaultParagraphFont" style:family="text">
      <style:text-properties fo:color="#000000" fo:letter-spacing="0.002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style:font-weight-complex="bold"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style:font-weight-complex="bold" fo:color="#000000"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style:font-weight-complex="bold" fo:color="#000000" fo:letter-spacing="0.0013in" style:font-size-complex="12pt"/>
    </style:style>
    <style:style style:name="P365" style:parent-style-name="Normal" style:family="paragraph">
      <style:paragraph-properties style:snap-to-layout-grid="false" fo:text-align="justify" fo:line-height="150%"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text-position="super 62.5%"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style:snap-to-layout-grid="false" fo:text-align="justify" fo:line-height="150%" fo:text-indent="0.5909in"/>
    </style:style>
    <style:style style:name="P376" style:parent-style-name="Normal" style:family="paragraph">
      <style:paragraph-properties style:snap-to-layout-grid="false" fo:text-align="center" fo:line-height="150%"/>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snap-to-layout-grid="false" fo:text-align="center" fo:line-height="150%"/>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style:snap-to-layout-grid="false" fo:text-align="justify" fo:line-height="150%" fo:text-indent="0.5909in"/>
      <style:text-properties fo:font-weight="bold" style:font-weight-asian="bold" style:font-size-complex="12pt"/>
    </style:style>
    <style:style style:name="P382" style:parent-style-name="Normal" style:family="paragraph">
      <style:paragraph-properties style:snap-to-layout-grid="false"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style:font-weight-complex="bold" fo:color="#000000" fo:letter-spacing="0.0006in" style:font-size-complex="12pt"/>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paragraph-properties fo:text-align="justify" fo:line-height="150%" fo:text-indent="0.5909in" fo:background-color="#FFFFFF"/>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fo:letter-spacing="-0.0006in" style:font-size-complex="12pt" style:language-asian="lt" style:country-asian="LT"/>
    </style:style>
    <style:style style:name="P395" style:parent-style-name="Normal" style:family="paragraph">
      <style:paragraph-properties style:snap-to-layout-grid="false"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snap-to-layout-grid="false"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snap-to-layout-grid="false"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snap-to-layout-grid="false"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06in" style:font-size-complex="12pt"/>
    </style:style>
    <style:style style:name="P417" style:parent-style-name="Normal" style:family="paragraph">
      <style:paragraph-properties style:snap-to-layout-grid="false" fo:text-align="justify" fo:line-height="150%" fo:text-indent="0.5909in"/>
    </style:style>
    <style:style style:name="T418" style:parent-style-name="DefaultParagraphFont" style:family="text">
      <style:text-properties fo:color="#000000" fo:letter-spacing="-0.0006in"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style:font-weight-complex="bold" fo:color="#000000" fo:letter-spacing="-0.0006in" style:font-size-complex="12pt"/>
    </style:style>
    <style:style style:name="P421" style:parent-style-name="Normal" style:family="paragraph">
      <style:paragraph-properties fo:text-align="justify" fo:line-height="150%" fo:text-indent="0.5909in" fo:background-color="#FFFFFF">
        <style:tab-stops>
          <style:tab-stop style:type="left" style:position="0.7736in"/>
        </style:tab-stops>
      </style:paragraph-properties>
    </style:style>
    <style:style style:name="T422" style:parent-style-name="DefaultParagraphFont" style:family="text">
      <style:text-properties style:font-weight-complex="bold" fo:color="#000000" fo:letter-spacing="-0.0006in" style:font-size-complex="12pt" style:language-asian="lt" style:country-asian="LT"/>
    </style:style>
    <style:style style:name="T423" style:parent-style-name="DefaultParagraphFont" style:family="text">
      <style:text-properties style:font-weight-complex="bold" fo:color="#000000" fo:letter-spacing="-0.0006in"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line-height="150%" fo:text-indent="0.5909in" fo:background-color="#FFFFFF">
        <style:tab-stops>
          <style:tab-stop style:type="left" style:position="0.7736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line-height="150%" fo:text-indent="0.5909in" fo:background-color="#FFFFFF"/>
    </style:style>
    <style:style style:name="T433" style:parent-style-name="DefaultParagraphFont" style:family="text">
      <style:text-properties style:font-weight-complex="bold" fo:color="#000000" fo:letter-spacing="0.0006in" style:font-size-complex="12pt" style:language-asian="lt" style:country-asian="LT"/>
    </style:style>
    <style:style style:name="T434" style:parent-style-name="DefaultParagraphFont" style:family="text">
      <style:text-properties style:font-weight-complex="bold" fo:color="#000000" fo:letter-spacing="0.0006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snap-to-layout-grid="false" fo:text-align="justify"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83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snap-to-layout-grid="false"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snap-to-layout-grid="false" fo:text-align="justify" fo:line-height="150%"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style:font-weight-complex="bold" fo:color="#000000" fo:letter-spacing="-0.0006in"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style:font-weight-complex="bold" fo:color="#000000" fo:letter-spacing="-0.0006in" style:font-size-complex="12pt"/>
    </style:style>
    <style:style style:name="T459" style:parent-style-name="DefaultParagraphFont" style:family="text">
      <style:text-properties fo:color="#000000" fo:letter-spacing="0.0027in"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style:snap-to-layout-grid="false"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ableColumn470" style:family="table-column">
      <style:table-column-properties style:column-width="1.1583in" style:use-optimal-column-width="false"/>
    </style:style>
    <style:style style:name="TableColumn471" style:family="table-column">
      <style:table-column-properties style:column-width="3.2465in" style:use-optimal-column-width="false"/>
    </style:style>
    <style:style style:name="TableColumn472" style:family="table-column">
      <style:table-column-properties style:column-width="1.4763in" style:use-optimal-column-width="false"/>
    </style:style>
    <style:style style:name="TableColumn473" style:family="table-column">
      <style:table-column-properties style:column-width="0.9833in" style:use-optimal-column-width="false"/>
    </style:style>
    <style:style style:name="Table469" style:family="table">
      <style:table-properties style:width="6.8645in" fo:margin-left="0in" table:align="left"/>
    </style:style>
    <style:style style:name="TableRow474" style:family="table-row">
      <style:table-row-properties style:min-row-height="0.2993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06%"/>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line-height="106%"/>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fo:line-height="106%"/>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06%"/>
      <style:text-properties style:font-size-complex="12pt"/>
    </style:style>
    <style:style style:name="TableRow483" style:family="table-row">
      <style:table-row-properties style:min-row-height="1.3277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06%"/>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06%"/>
      <style:text-properties style:font-size-complex="12pt"/>
    </style:style>
    <style:style style:name="P488" style:parent-style-name="Normal" style:family="paragraph">
      <style:paragraph-properties fo:line-height="106%"/>
      <style:text-properties style:font-size-complex="12pt"/>
    </style:style>
    <style:style style:name="P489" style:parent-style-name="Normal" style:family="paragraph">
      <style:paragraph-properties fo:line-height="106%"/>
      <style:text-properties style:font-size-complex="12pt"/>
    </style:style>
    <style:style style:name="P490" style:parent-style-name="Normal" style:family="paragraph">
      <style:paragraph-properties fo:line-height="106%"/>
      <style:text-properties style:font-size-complex="12pt"/>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06%"/>
      <style:text-properties style:font-size-complex="12pt"/>
    </style:style>
    <style:style style:name="P494" style:parent-style-name="Normal" style:family="paragraph">
      <style:paragraph-properties fo:line-height="106%"/>
      <style:text-properties style:font-size-complex="12pt"/>
    </style:style>
    <style:style style:name="P495" style:parent-style-name="Normal" style:family="paragraph">
      <style:paragraph-properties fo:line-height="106%"/>
      <style:text-properties style:font-size-complex="12pt"/>
    </style:style>
    <style:style style:name="P496" style:parent-style-name="Normal" style:family="paragraph">
      <style:paragraph-properties fo:line-height="106%"/>
      <style:text-properties style:font-size-complex="12pt"/>
    </style:style>
    <style:style style:name="P497" style:parent-style-name="Normal" style:family="paragraph">
      <style:paragraph-properties fo:line-height="106%"/>
      <style:text-properties style:font-size-complex="12pt"/>
    </style:style>
    <style:style style:name="P498" style:parent-style-name="Normal" style:family="paragraph">
      <style:paragraph-properties fo:line-height="106%"/>
      <style:text-properties style:font-size-complex="12pt"/>
    </style:style>
    <style:style style:name="P499" style:parent-style-name="Normal" style:family="paragraph">
      <style:paragraph-properties fo:line-height="106%"/>
      <style:text-properties style:font-size-complex="12pt"/>
    </style:style>
    <style:style style:name="P500" style:parent-style-name="Normal" style:family="paragraph">
      <style:paragraph-properties fo:line-height="106%"/>
      <style:text-properties style:font-size-complex="12pt"/>
    </style:style>
    <style:style style:name="P501" style:parent-style-name="Normal" style:family="paragraph">
      <style:paragraph-properties fo:line-height="106%"/>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06%"/>
      <style:text-properties style:font-size-complex="12pt"/>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fo:line-height="106%"/>
      <style:text-properties style:font-size-complex="12pt"/>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fo:line-height="106%"/>
      <style:text-properties style:font-size-complex="12pt"/>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fo:line-height="106%"/>
      <style:text-properties style:font-size-complex="12p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line-height="106%"/>
      <style:text-properties style:font-size-complex="12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line-height="106%"/>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line-height="106%"/>
      <style:text-properties style:font-size-complex="12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line-height="106%"/>
      <style:text-properties style:font-size-complex="12pt"/>
    </style:style>
    <style:style style:name="TableRow518" style:family="table-row">
      <style:table-row-properties style:min-row-height="1.3229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06%"/>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line-height="106%"/>
      <style:text-properties style:font-size-complex="12pt"/>
    </style:style>
    <style:style style:name="P523" style:parent-style-name="Normal" style:family="paragraph">
      <style:paragraph-properties fo:text-align="justify" fo:line-height="106%"/>
      <style:text-properties style:font-size-complex="12pt"/>
    </style:style>
    <style:style style:name="P524" style:parent-style-name="Normal" style:family="paragraph">
      <style:paragraph-properties fo:line-height="106%"/>
      <style:text-properties style:font-size-complex="12pt"/>
    </style:style>
    <style:style style:name="P525" style:parent-style-name="Normal" style:family="paragraph">
      <style:paragraph-properties fo:line-height="106%"/>
      <style:text-properties style:font-size-complex="12pt"/>
    </style:style>
    <style:style style:name="P526" style:parent-style-name="Normal" style:family="paragraph">
      <style:paragraph-properties fo:line-height="106%"/>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06%"/>
    </style:style>
    <style:style style:name="T529" style:parent-style-name="DefaultParagraphFont" style:family="text">
      <style:text-properties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06%"/>
    </style:style>
    <style:style style:name="T533" style:parent-style-name="DefaultParagraphFont" style:family="text">
      <style:text-properties style:font-size-complex="12pt"/>
    </style:style>
    <style:style style:name="T534" style:parent-style-name="DefaultParagraphFont" style:family="text">
      <style:text-properties style:font-name="Symbol" style:font-name-asian="Symbol" style:font-name-complex="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line-height="106%"/>
    </style:style>
    <style:style style:name="T537" style:parent-style-name="DefaultParagraphFont" style:family="text">
      <style:text-properties style:font-size-complex="12pt"/>
    </style:style>
    <style:style style:name="T538" style:parent-style-name="DefaultParagraphFont" style:family="text">
      <style:text-properties style:font-name="Symbol" style:font-name-asian="Symbol" style:font-name-complex="Symbol" style:font-size-complex="12pt"/>
    </style:style>
    <style:style style:name="T539" style:parent-style-name="DefaultParagraphFont" style:family="text">
      <style:text-properties style:font-size-complex="12pt"/>
    </style:style>
    <style:style style:name="P540" style:parent-style-name="Normal" style:family="paragraph">
      <style:paragraph-properties fo:line-height="106%"/>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06%"/>
      <style:text-properties style:font-size-complex="12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justify" fo:line-height="106%"/>
      <style:text-properties style:font-size-complex="12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fo:line-height="106%"/>
      <style:text-properties style:font-size-complex="12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fo:line-height="106%"/>
      <style:text-properties style:font-size-complex="12pt"/>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line-height="106%"/>
      <style:text-properties style:font-size-complex="12pt"/>
    </style:style>
    <style:style style:name="TableRow551" style:family="table-row">
      <style:table-row-properties style:min-row-height="1.5208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06%"/>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06%"/>
      <style:text-properties style:font-size-complex="12pt"/>
    </style:style>
    <style:style style:name="P556" style:parent-style-name="Normal" style:family="paragraph">
      <style:paragraph-properties fo:line-height="106%"/>
      <style:text-properties style:font-size-complex="12pt"/>
    </style:style>
    <style:style style:name="P557" style:parent-style-name="Normal" style:family="paragraph">
      <style:paragraph-properties fo:line-height="106%"/>
      <style:text-properties style:font-size-complex="12pt"/>
    </style:style>
    <style:style style:name="P558" style:parent-style-name="Normal" style:family="paragraph">
      <style:paragraph-properties fo:line-height="106%"/>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style:font-size-complex="12pt"/>
    </style:style>
    <style:style style:name="T562" style:parent-style-name="DefaultParagraphFont" style:family="text">
      <style:text-properties style:font-name="Symbol" style:font-name-asian="Symbol" style:font-name-complex="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06%"/>
      <style:text-properties style:font-size-complex="12pt"/>
    </style:style>
    <style:style style:name="P565" style:parent-style-name="Normal" style:family="paragraph">
      <style:paragraph-properties fo:line-height="106%"/>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06%"/>
    </style:style>
    <style:style style:name="T570" style:parent-style-name="DefaultParagraphFont" style:family="text">
      <style:text-properties style:font-size-complex="12pt"/>
    </style:style>
    <style:style style:name="T571" style:parent-style-name="DefaultParagraphFont" style:family="text">
      <style:text-properties style:font-name="Symbol" style:font-name-asian="Symbol" style:font-name-complex="Symbol" style:font-size-complex="12pt"/>
    </style:style>
    <style:style style:name="T572" style:parent-style-name="DefaultParagraphFont" style:family="text">
      <style:text-properties style:font-size-complex="12pt"/>
    </style:style>
    <style:style style:name="P573" style:parent-style-name="Normal" style:family="paragraph">
      <style:paragraph-properties fo:line-height="106%"/>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06%"/>
      <style:text-properties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fo:line-height="106%"/>
      <style:text-properties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line-height="106%"/>
      <style:text-properties style:font-size-complex="12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fo:line-height="106%"/>
      <style:text-properties style:font-size-complex="12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fo:line-height="106%"/>
      <style:text-properties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fo:line-height="106%"/>
      <style:text-properties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fo:font-size="5pt" style:font-size-asian="5pt" style:font-size-complex="5pt"/>
    </style:style>
    <style:style style:name="TableColumn591" style:family="table-column">
      <style:table-column-properties style:column-width="1.2562in" style:use-optimal-column-width="false"/>
    </style:style>
    <style:style style:name="TableColumn592" style:family="table-column">
      <style:table-column-properties style:column-width="1.1805in" style:use-optimal-column-width="false"/>
    </style:style>
    <style:style style:name="TableColumn593" style:family="table-column">
      <style:table-column-properties style:column-width="1.1805in" style:use-optimal-column-width="false"/>
    </style:style>
    <style:style style:name="TableColumn594" style:family="table-column">
      <style:table-column-properties style:column-width="3.2472in" style:use-optimal-column-width="false"/>
    </style:style>
    <style:style style:name="Table590" style:family="table">
      <style:table-properties style:width="6.8645in" fo:margin-left="0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line-height="150%"/>
      <style:text-properties style:font-size-complex="12pt"/>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fo:line-height="15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line-height="150%">
        <style:tab-stops>
          <style:tab-stop style:type="center" style:position="1.1062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50%"/>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fo:line-height="150%"/>
      <style:text-properties style:font-size-complex="12pt"/>
    </style:style>
    <style:style style:name="TableRow606" style:family="table-row">
      <style:table-row-properties style:min-row-height="0.3659in" style:use-optimal-row-height="false"/>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6%">
        <style:tab-stops>
          <style:tab-stop style:type="center" style:position="1.1062in"/>
        </style:tab-stops>
      </style:paragraph-properties>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06%">
        <style:tab-stops>
          <style:tab-stop style:type="center" style:position="1.1062in"/>
        </style:tab-stops>
      </style:paragraph-properties>
      <style:text-properties style:font-size-complex="12pt"/>
    </style:style>
    <style:style style:name="P612" style:parent-style-name="Normal" style:family="paragraph">
      <style:text-properties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50%"/>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50%"/>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50%"/>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6%"/>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50%"/>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50%"/>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50%"/>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5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5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50%"/>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style:font-size-complex="12pt"/>
    </style:style>
    <style:style style:name="TableRow640" style:family="table-row">
      <style:table-row-properties style:min-row-height="0.3166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50%"/>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50%" fo:margin-left="-0.075in">
        <style:tab-stops/>
      </style:paragraph-properties>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fo:line-height="150%"/>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style:font-size-complex="12pt"/>
    </style:style>
    <style:style style:name="P649" style:parent-style-name="Normal" style:family="paragraph">
      <style:paragraph-properties style:snap-to-layout-grid="false" fo:text-align="justify" fo:line-height="150%" fo:text-indent="0.2166in"/>
    </style:style>
    <style:style style:name="P650" style:parent-style-name="Normal" style:family="paragraph">
      <style:paragraph-properties style:snap-to-layout-grid="false"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snap-to-layout-grid="false" fo:text-align="center" fo:line-height="150%" fo:text-indent="0.5909in"/>
    </style:style>
    <style:style style:name="P654" style:parent-style-name="Normal" style:family="paragraph">
      <style:paragraph-properties style:snap-to-layout-grid="false" fo:text-align="center" fo:line-height="150%" fo:text-indent="-0.0986in"/>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style:snap-to-layout-grid="false" fo:text-align="center" fo:line-height="150%"/>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style:snap-to-layout-grid="false" fo:text-align="justify" fo:line-height="150%" fo:text-indent="0.5909in"/>
      <style:text-properties style:font-size-complex="12pt"/>
    </style:style>
    <style:style style:name="P660" style:parent-style-name="Normal" style:family="paragraph">
      <style:paragraph-properties style:snap-to-layout-grid="false" fo:text-align="justify" fo:line-height="150%"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line-height="150%"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line-height="150%"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snap-to-layout-grid="false" fo:text-align="justify" fo:line-height="150%"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snap-to-layout-grid="false" fo:text-align="justify" fo:line-height="150%"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line-height="150%"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snap-to-layout-grid="false" fo:line-height="150%"/>
    </style:style>
    <style:style style:name="P696" style:parent-style-name="Normal" style:family="paragraph">
      <style:paragraph-properties style:snap-to-layout-grid="false" fo:text-align="center" fo:line-height="150%"/>
    </style:style>
    <style:style style:name="T697" style:parent-style-name="DefaultParagraphFont" style:family="text">
      <style:text-properties fo:font-weight="bold" style:font-weight-asian="bold" fo:text-transform="uppercase" style:font-size-complex="12pt"/>
    </style:style>
    <style:style style:name="T698" style:parent-style-name="DefaultParagraphFont" style:family="text">
      <style:text-properties fo:font-weight="bold" style:font-weight-asian="bold" fo:text-transform="uppercase" style:font-size-complex="12pt"/>
    </style:style>
    <style:style style:name="P699" style:parent-style-name="Normal" style:family="paragraph">
      <style:paragraph-properties style:snap-to-layout-grid="false" fo:text-align="center" fo:line-height="150%"/>
    </style:style>
    <style:style style:name="T700" style:parent-style-name="DefaultParagraphFont" style:family="text">
      <style:text-properties fo:font-weight="bold" style:font-weight-asian="bold" fo:text-transform="uppercase" style:font-size-complex="12pt"/>
    </style:style>
    <style:style style:name="P701" style:parent-style-name="Normal" style:family="paragraph">
      <style:paragraph-properties style:snap-to-layout-grid="false" fo:text-align="justify" fo:line-height="150%" fo:text-indent="0.5909in"/>
      <style:text-properties style:font-size-complex="12pt"/>
    </style:style>
    <style:style style:name="P702" style:parent-style-name="Normal" style:family="paragraph">
      <style:paragraph-properties style:snap-to-layout-grid="false" fo:text-align="justify"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line-height="150%"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13in" style:font-size-complex="12pt"/>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P716" style:parent-style-name="Normal" style:family="paragraph">
      <style:paragraph-properties style:snap-to-layout-grid="false" fo:text-align="justify" fo:line-height="150%"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snap-to-layout-grid="false" fo:text-align="justify" fo:line-height="150%"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line-height="150%"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snap-to-layout-grid="false" fo:text-align="center" fo:line-height="150%"/>
    </style:style>
    <style:style style:name="T72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text:span text:style-name="T8">DĖL<text:s/></text:span><text:span text:style-name="T9"><text:s/></text:span><text:span text:style-name="T10">ŽEMĖS ŪKIO MINISTRO 2003 M. RUGPJŪČIO 5 D. ĮSAKYMO NR. 3D-322</text:span></text:p>
      <text:p text:style-name="P11">„DĖL ALKOHOLINIŲ KOKTEILIŲ TERMINŲ, GAMYBOS IR PREKINIO PATEIKIMO TECHNINIO REGLAMENTO PATVIRTINIMO“ PAKEITIMO</text:p>
      <text:p text:style-name="P12"/>
      <text:p text:style-name="P13">2015 m. gruodžio 30 d. Nr. 3D-966</text:p>
      <text:p text:style-name="P14">Vilnius</text:p>
      <text:p text:style-name="P15"/>
      <text:p text:style-name="P16"/>
      <text:p text:style-name="P17">1. P a k e i č i u Lietuvos Respublikos žemės ūkio ministro 2003 m. rugpjūčio 5 d. įsakymą Nr. 3D-322 „Dėl Alkoholinių kokteilių terminų, gamybos ir prekinio pateikimo techninio reglamento patvirtinimo“ ir jį išdėstau nauja redakcija:</text:p>
      <text:p text:style-name="P18"><text:span text:style-name="T19">„</text:span><text:span text:style-name="T20">LIETUVOS RESPUBLIKOS ŽEMĖS ŪKIO<text:s/></text:span></text:p>
      <text:p text:style-name="P21">MINISTRAS</text:p>
      <text:p text:style-name="P22"/>
      <text:p text:style-name="P23">ĮSAKYMAS</text:p>
      <text:p text:style-name="P24">DĖL ALKOHOLINIŲ KOKTEILIŲ APIBŪDINIMO, GAMYBOS IR PREKINIO PATEIKIMO TECHNINIO REGLAMENTO PATVIRTINIMO</text:p>
      <text:p text:style-name="P25"/>
      <text:p text:style-name="P26">Siekdamas reglamentuoti alkoholinių kokteilių apibūdinimą, gamybos procesus ir nustatyti prekinio pateikimo reikalavimus,</text:p>
      <text:p text:style-name="P27">t v i r t i n u Alkoholinių kokteilių apibūdinimo, gamybos ir prekinio pateikimo techninį reglamentą (pridedama).“</text:p>
      <text:p text:style-name="P28">2. N u s t a t a u, kad etiketės, atitinkančios šiuo įsakymu keičiamo reglamento nustatytus ženklinimo reikalavimus, gali būti naudojamos ne ilgiau kaip 6 mėnesius po įsakymo įsigaliojimo dienos. <text:s/></text:p>
      <text:p text:style-name="P29"/>
      <text:p text:style-name="P30"/>
      <text:p text:style-name="P31"/>
      <text:p text:style-name="P32"><text:span text:style-name="T33">Žemės ūkio ministrė</text:span><text:span text:style-name="T34"><text:tab/>Virginija Baltraitienė</text:span></text:p>
      <text:p text:style-name="P35"/>
      <text:soft-page-break/>
      <text:p text:style-name="P36">PATVIRTINTA</text:p>
      <text:p text:style-name="P37">Lietuvos Respublikos žemės ūkio ministro 2003 m. rugpjūčio 5 d. įsakymu Nr. 3D-322<text:s/></text:p>
      <text:p text:style-name="P38">(Lietuvos Respublikos žemės ūkio ministro 2015 m. gruodžio 30 d.<text:s/></text:p>
      <text:p text:style-name="P39">įsakymo Nr. 3D- 966 redakcija)<text:s/></text:p>
      <text:p text:style-name="P40"/>
      <text:p text:style-name="P41"/>
      <text:p text:style-name="P42"><text:span text:style-name="T43">ALKOHOLINIŲ KOKTEILIŲ<text:s/></text:span><text:span text:style-name="T44">APIBŪDINIMO</text:span><text:span text:style-name="T45">, GAMYBOS IR PREKINIO PATEIKIMO TECHNINIS REGLAMENTAS</text:span></text:p>
      <text:p text:style-name="P46"/>
      <text:p text:style-name="P47"><text:span text:style-name="T48">I</text:span><text:span text:style-name="T49"><text:s/>SKYRIUS</text:span></text:p>
      <text:p text:style-name="P50"><text:span text:style-name="T51">TAIKYMO SRITIS</text:span></text:p>
      <text:p text:style-name="P52"/>
      <text:p text:style-name="P53"><text:span text:style-name="T54">1</text:span><text:span text:style-name="T55">.</text:span><text:span text:style-name="T56"><text:s/></text:span><text:span text:style-name="T57">Alkoholinių kokteilių apibūdinimo, gamybos ir prekinio pateikimo techninis reglamentas (toliau – reglamentas) parengtas pagal<text:s/></text:span><text:span text:style-name="T58">Lietuvos Respublikos Vyriausybės 1999 m. gegužės<text:s/></text:span><text:span text:style-name="T59">20 d. nutarimą Nr. 617 „Dėl Keitimosi informacija apie standartus, techninius reglamentus ir<text:s/></text:span><text:span text:style-name="T60">atitikties įvertinimo procedūras taisyklių patvirtinimo“</text:span><text:span text:style-name="T61">.</text:span></text:p>
      <text:p text:style-name="P62"><text:span text:style-name="T63">2</text:span><text:span text:style-name="T64">. Reglamentas nustato alkoholinių kokteilių apibūdinimo, gamybos ir prekinio pateikimo reikalavimus. Reglamento nuostatos privalomos visoms</text:span><text:span text:style-name="T65"><text:s/></text:span><text:span text:style-name="T66">Lietuvos Respublikos įmonėms (išskyrus atvejus, kai alkoholiniai kokteiliai gaminami viešojo maitinimo įmonėse ir parduodami suvartoti nedelsiant viešojo maitinimo įmonės patalpose),</text:span><text:span text:style-name="T67"><text:s/></text:span><text:span text:style-name="T68">užsiimančioms šiame reglamente apibrėžtų alkoholinių kokteilių gamyba bei pardavimu.<text:s/></text:span><text:span text:style-name="T69">Taikant abipusio pripažinimo principą,<text:s/></text:span><text:span text:style-name="T70">šie gėrimai,<text:s/></text:span><text:span text:style-name="T71">pagaminti</text:span><text:span text:style-name="T72"><text:s/>teisėtai kitoje<text:s/></text:span><text:span text:style-name="T73">Europos Sąjungos (toliau – ES) valstybėje narėje, Europos laisvosios prekybos asociacijos valstybėje, pasirašiusioje Europos ekonominės erdvės susitarimą, arba Turkijoje, kurie leidžiami tiekti rinkai toje valstybėje arba teisėtai importuoti iš trečiosios valstybės į ES valstybę narę arba Turkiją, kurie leidžiami tiekti rinkai toje valstybėje, gali būti<text:s/></text:span><text:span text:style-name="T74">be jokių apribojimų tiekiami Lietuvos Respublikos rinkai, net jeigu šie gėrimai pagaminti vadovaujantis skirtingomis nei Lietuvos Respublikoje tokiems gėrimams taikomomis techninėmis taisyklėmis.</text:span></text:p>
      <text:p text:style-name="P75"><text:span text:style-name="T76">Prie alkoholinių kokteilių nepriskiriami prie kitų alkoholinių gėrimų grupių priskirti kokteiliai<text:s/></text:span><text:span text:style-name="T77">–<text:s/></text:span><text:span text:style-name="T78">vaisių ir (ar) uogų vyno kokteiliai, `aromatizuoti vyno kokteiliai, alaus kokteiliai ir kiti specialiuosiuose teisės aktuose reglamentuoti kokteiliai.<text:s/></text:span></text:p>
      <text:p text:style-name="P79"/>
      <text:p text:style-name="P80"><text:span text:style-name="T81">II</text:span><text:span text:style-name="T82"><text:s/>SKYRIUS</text:span></text:p>
      <text:p text:style-name="P83"><text:span text:style-name="T84">BENDROSIOS SĄVOKOS IR APIBRĖŽIMAI</text:span><text:span text:style-name="T85"><text:s/></text:span></text:p>
      <text:p text:style-name="P86"/>
      <text:p text:style-name="P87"><text:span text:style-name="T88">3</text:span><text:span text:style-name="T89">.</text:span><text:span text:style-name="T90"><text:s/>Alkoholinio gėrimo pusgaminis –<text:s/></text:span><text:span text:style-name="T91">alkoholinis gėrimas, pagamintas pagal to gėrimo gamybą reglamentuojančio teisės akto reikalavimus, bet neišpilstytas į prekinę tarą.</text:span></text:p>
      <text:p text:style-name="P92"><text:span text:style-name="T93">4</text:span><text:span text:style-name="T94">.</text:span><text:span text:style-name="T95"><text:s/>Alkoholinio kokteilio mišinio darymas</text:span><text:span text:style-name="T96"><text:s/>– alkoholinių kokteilių gamybos technologinis procesas, kai iš atskirų receptūroje nurodytų sudedamųjų dalių paruošiamas kokteilio mišinys.</text:span></text:p>
      <text:p text:style-name="P97"><text:span text:style-name="T98">5</text:span><text:span text:style-name="T99">.</text:span><text:span text:style-name="T100"><text:s/>Alkoholinio kokteilio mišinio taisymas<text:s/></text:span><text:span text:style-name="T101">– papildomas receptūroje nurodytų sudedamųjų dalių supylimas į alkoholinio kokteilio mišinį, nustačius fizikinių ar cheminių rodiklių nuokrypius.</text:span><text:span text:style-name="T102"><text:s/></text:span></text:p>
      <text:p text:style-name="P103"><text:span text:style-name="T104">6</text:span><text:span text:style-name="T105">.</text:span><text:span text:style-name="T106"><text:s/>Alkoholinio kokteilio pusgaminis<text:s/></text:span><text:span text:style-name="T107">(toliau – pusgaminis) – ne visai baigtas gaminys, gaunamas bet kurioje alkoholinio kokteilio gamybos stadijoje nuo mišinio sudarymo iki išpilstymo.</text:span></text:p>
      <text:p text:style-name="P108"><text:span text:style-name="T109">7</text:span><text:span text:style-name="T110">.</text:span><text:span text:style-name="T111"><text:s/>Alkoholinis kokteilis</text:span><text:span text:style-name="T112"><text:s/>(toliau – kokteilis) – žemės ūkio kilmės etilo alkoholio ir (ar) spiritinių gėrimų</text:span><text:span text:style-name="T113"><text:s/></text:span><text:span text:style-name="T114">mišinys su kitais alkoholiniais gėrimais, vandeniu, sultimis ar kitomis alkoholinių gėrimų gamyboje leidžiamomis naudoti žaliavomis,</text:span><text:span text:style-name="T115"><text:s/></text:span><text:span text:style-name="T116">kuriame etilo alkoholio yra</text:span><text:span text:style-name="T117"><text:s/></text:span><text:span text:style-name="T118">ne mažiau kaip 1,2 ir mažiau kaip 15 tūrio proc.<text:s/></text:span></text:p>
      <text:p text:style-name="P119"><text:span text:style-name="T120">8</text:span><text:span text:style-name="T121">.</text:span><text:span text:style-name="T122"><text:s/>Alkoholinis kokteilis su natūralios fermentacijos alkoholiu –<text:s/></text:span><text:span text:style-name="T123">alkoholinis kokteilis, kuriame natūralios fermentacijos alkoholinio gėrimo etilo alkoholis sudaro ne mažiau kaip 25 proc. viso tame kokteilyje esančio etilo alkoholio kiekio.</text:span></text:p>
      <text:p text:style-name="P124"><text:span text:style-name="T125">9</text:span><text:span text:style-name="T126">.</text:span><text:span text:style-name="T127"><text:s/>Gazuotas alkoholinis kokteilis</text:span><text:span text:style-name="T128"><text:s/>– alkoholinis gėrimas, gaunamas į alkoholinį kokteilį pridėjus anglies dioksido, kuriame yra ne mažiau kaip 1,2 ir ne daugiau kaip 15 tūrio proc. etilo alkoholio ir kurio perteklinis slėgis yra ne mažesnis kaip 150 kPa, kai temperatūra 20 °C.</text:span></text:p>
      <text:p text:style-name="P129"><text:span text:style-name="T130">10</text:span><text:span text:style-name="T131">.</text:span><text:span text:style-name="T132"><text:s/>Gazuotas alkoholinis kokteilis su natūralios fermentacijos alkoholiu</text:span><text:span text:style-name="T133"><text:s/>–</text:span><text:span text:style-name="T134"><text:s/></text:span><text:span text:style-name="T135">gazuotas alkoholinis kokteilis, kuriame natūralios fermentacijos alkoholinio gėrimo etilo alkoholis sudaro ne mažiau kaip 25 proc. viso tame kokteilyje esančio etilo alkoholio kiekio.</text:span></text:p>
      <text:p text:style-name="P136"><text:span text:style-name="T137">11</text:span><text:span text:style-name="T138">.</text:span><text:span text:style-name="T139"><text:s/>Grąžinamasis neatitiktinis produktas</text:span><text:span text:style-name="T140"><text:s/>– alkoholinių kokteilių gamyboje gaunamas alkoholinis tirpalas, kurio rodikliai neatitinka pusgaminio ar kokteilio reikalavimų, tačiau neperdirbtas jis gali būti pakartotinai naudojamas kokteilio mišiniui sudaryti.</text:span></text:p>
      <text:p text:style-name="P141"><text:span text:style-name="T142">12</text:span><text:span text:style-name="T143">.</text:span><text:span text:style-name="T144"><text:s/>Neatitiktinis produktas</text:span><text:span text:style-name="T145"><text:s/>– alkoholinių kokteilių gamyboje gaunamas alkoholinis tirpalas, kurio rodikliai neatitinka pusgaminio ar kokteilio reikalavimų, nenaudojamas kokteilio mišiniui sudaryti. Toks neatitiktinis produktas perdirbamas išskiriant iš jo etilo alkoholį.</text:span></text:p>
      <text:p text:style-name="P146"><text:span text:style-name="T147">13</text:span><text:span text:style-name="T148">.</text:span><text:span text:style-name="T149"><text:s/>Vartoti skirtas alkoholinis kokteilis –<text:s/></text:span><text:span text:style-name="T150">išpilstytas į prekinę tarą<text:s/></text:span><text:span text:style-name="T151">alkoholinis<text:s/></text:span><text:span text:style-name="T152">kokteilis, kuriam įforminti atitikties<text:s/></text:span><text:span text:style-name="T153">dokumentai.</text:span></text:p>
      <text:p text:style-name="P154"/>
      <text:p text:style-name="P155"><text:span text:style-name="T156">III</text:span><text:span text:style-name="T157"><text:s/>SKYRIUS</text:span></text:p>
      <text:p text:style-name="P158"><text:span text:style-name="T159">GAMYBOS ŽALIAVOS IR MEDŽIAGOS, JŲ APIBŪDINIMAS IR JOMS KELIAMI REIKALAVIMAI</text:span></text:p>
      <text:p text:style-name="P160"/>
      <text:p text:style-name="P161"><text:span text:style-name="T162">14</text:span><text:span text:style-name="T163">. Kokteiliams gaminti leidžiama naudoti visų kategorijų alkoholinius gėrimus, nurodytus Alkoholinių gėrimų grupėse, pogrupiuose ir (ar) kategorijose, patvirtintose Lietuvos Respublikos žemės ūkio ministro 2002 m. rugpjūčio 30 d. įsakymu Nr. 329 „Dėl alkoholinių gėrimų klasifikavimo“,</text:span><text:span text:style-name="T164"><text:s/></text:span><text:span text:style-name="T165">ir atitinkančius Lietuvos Respublikoje galiojančių teisės aktų reikalavimus. Kokteiliams gaminti naudojami alkoholinių gėrimų pusgaminiai.</text:span></text:p>
      <text:p text:style-name="P166"><text:span text:style-name="T167">15</text:span><text:span text:style-name="T168">. Alkoholiniai gėrimai, pagaminti maišant Lietuvos Respublikos žemės ūkio ministro 2002 m. rugpjūčio 30 d. įsakymu Nr. 329 patvirtintų 1, 2, 3 (alaus, vyno, fermentuotų gėrimų) grupių gėrimus, priskiriami prie fermentuotų gėrimų mišinių pogrupio ir negali būti vadinami alkoholiniais kokteiliais.</text:span></text:p>
      <text:p text:style-name="P169"><text:span text:style-name="T170">16</text:span><text:span text:style-name="T171">. Alkoholiniai gėrimai, pagaminti maišant Lietuvos Respublikos žemės ūkio ministro 2002 m. rugpjūčio 30 d. įsakymu Nr. 329 patvirtintų 1, 2, 3 (alaus, vyno, fermentuotų gėrimų) grupių gėrimus su nealkoholiniais gėrimais, priskiriami prie fermentuotų ir nealkoholinių gėrimų mišinių pogrupio ir negali būti vadinami alkoholiniais kokteiliais. Fermentuotų ir nealkoholinių gėrimų mišinys gali būti vadinamas „alaus kokteiliu“, „aromatizuoto vyno kokteiliu“, „vaisių ir (ar) uogų vyno kokteiliu“, „vaisių ir (ar) uogų vyno gėrimu“ ar „midaus gėrimu“, jeigu jis atitinka šį gėrimą reglamentuojančiame teisės akte nustatytus reikalavimus.</text:span></text:p>
      <text:p text:style-name="P172"><text:span text:style-name="T173">17</text:span><text:span text:style-name="T174">. Į kokteilius pridėtas rektifikuotas etilo alkoholis turi būti tik žemės ūkio kilmės ir atitikti Žemės ūkio kilmės etilo alkoholio gamybos techninio reglamento, patvirtinto Lietuvos Respublikos žemės ūkio ministro 2003 m. sausio 27 d. įsakymu Nr. 3D-25</text:span><text:span text:style-name="T175"><text:s/></text:span><text:span text:style-name="T176">„Dėl Žemės ūkio kilmės etilo alkoholio gamybos techninio reglamento patvirtinimo“, Lietuvos Respublikoje galiojančių teisės aktų reikalavimus.</text:span></text:p>
      <text:p text:style-name="P177"><text:span text:style-name="T178">18</text:span><text:span text:style-name="T179">. Kokteiliams gaminti naudojamas geriamasis vanduo turi atitikti Lietuvos higienos normos HN 24:2003 „Geriamojo vandens saugos ir kokybės reikalavimai“, patvirtintos Lietuvos Respublikos sveikatos apsaugos ministro 2003 m. liepos 23 d. įsakymu Nr. V-455 „Dėl Lietuvos higienos normos HN 24:2003 „Geriamojo vandens saugos ir kokybės reikalavimai“ patvirtinimo“, reikalavimus.<text:s/></text:span></text:p>
      <text:p text:style-name="P180"><text:span text:style-name="T181">19</text:span><text:span text:style-name="T182">. Gaminant kokteilius,<text:s/></text:span><text:span text:style-name="T183">naudojami maisto priedai ir jų leidžiami vartoti kiekiai turi atitikti 2008 m. gruodžio 16 d.<text:s/></text:span><text:span text:style-name="T184">Europos Parlamento ir Tarybos reglamento (EB) Nr. 1333/2008 dėl maisto priedų (OL 2008 L 354, p. 16), su paskutiniais pakeitimais, padarytais 2015 m. spalio 12 d. Komisijos reglamentu (ES) Nr. 2015/1832 (OL 2015, L 266, p. 27),</text:span><text:span text:style-name="T185"><text:s/></text:span><text:span text:style-name="T186">reikalavimus.<text:s/></text:span></text:p>
      <text:p text:style-name="P187"><text:span text:style-name="T188">20</text:span><text:span text:style-name="T189">. Naudojamos kvapiosios medžiagos turi atitikti 2008 m. gruodžio 16 d. Europos Parlamento ir Tarybos reglamento (EB) Nr. 1334/2008 dėl kvapiųjų medžiagų ir aromatinių savybių turinčių tam tikrų maisto ingredientų naudojimo maisto produktuose ir ant jų ir iš dalies keičiančio Tarybos reglamentą (EEB) Nr. 1601/91, reglamentus (EB) Nr. 2232/96 ir (EB) Nr. 110/2008 bei<text:s/></text:span><text:soft-page-break/><text:span text:style-name="T190">Direktyvą 2000/13/EB (OL</text:span><text:span text:style-name="T191"><text:s/>2008 L 354, p. 34),</text:span><text:span text:style-name="T192"><text:s/></text:span><text:span text:style-name="T193">su paskutiniais pakeitimais, padarytais 2015 m. spalio 1 d. Komisijos reglamentu (ES) Nr. 2015/1760 (OL 2015 L 257, p. 27),<text:s/></text:span><text:span text:style-name="T194">reikalavimus.<text:s/></text:span></text:p>
      <text:p text:style-name="P195"><text:span text:style-name="T196">21</text:span><text:span text:style-name="T197">. Pagalbinės perdirbimo medžiagos<text:s/></text:span><text:span text:style-name="T198">–</text:span><text:span text:style-name="T199"><text:s/>tokios medžiagos, kurios naudojamos tam tikroms kokteilių savybėms pasiekti bei technologijos operacijoms atlikti. Prie šių medžiagų priskiriamos skaidrinimo medžiagos, adsorbentai, stabilizatoriai, filtravimo priedai ir kitos medžiagos</text:span><text:span text:style-name="T200">.</text:span><text:span text:style-name="T201"><text:s/></text:span></text:p>
      <text:p text:style-name="P202"><text:span text:style-name="T203">22</text:span><text:span text:style-name="T204">.<text:s/></text:span><text:span text:style-name="T205">Kokteilių gamybos kitos</text:span><text:span text:style-name="T206"><text:s/></text:span><text:span text:style-name="T207">žaliavos ir medžiagos turi atitikti teisės aktų reikalavimus ir turėti atitikties deklaracijas, kuriose nurodomi jų kokybės ir saugos rodikliai.<text:s/></text:span></text:p>
      <text:p text:style-name="P208"/>
      <text:p text:style-name="P209"><text:span text:style-name="T210">IV</text:span><text:span text:style-name="T211"><text:s/>SKYRIUS</text:span></text:p>
      <text:p text:style-name="P212"><text:span text:style-name="T213">GAMYBOS TECHNOLOGIJOS IR PROCESAI<text:s/></text:span></text:p>
      <text:p text:style-name="P214"/>
      <text:p text:style-name="P215"><text:span text:style-name="T216">23</text:span><text:span text:style-name="T217">. Kokteiliai gaminami laikantis šio reglamento nuostatų, įmonėje patvirtintų technologijos instrukcijų ir receptūrų, taip pat maisto tvarkymą reglamentuojančių teisės aktų</text:span><text:span text:style-name="T218"><text:s/></text:span><text:span text:style-name="T219">reikalavimų.</text:span></text:p>
      <text:p text:style-name="P220"><text:span text:style-name="T221">24</text:span><text:span text:style-name="T222">. Gaminant ir tvarkant kokteilius taikytini šie procesai:</text:span></text:p>
      <text:p text:style-name="P223"><text:span text:style-name="T224">24.1</text:span><text:span text:style-name="T225">. etilo alkoholio, alkoholinių gėrimų pusgaminių ir kitų etilo alkoholio turinčių žaliavų priėmimas ir saugojimas;</text:span></text:p>
      <text:p text:style-name="P226"><text:span text:style-name="T227">24.2</text:span><text:span text:style-name="T228">. kitų žaliavų bei sudedamųjų dalių priėmimas ir saugojimas;</text:span></text:p>
      <text:p text:style-name="P229"><text:span text:style-name="T230">24.3</text:span><text:span text:style-name="T231">. vandens paruošimas;</text:span></text:p>
      <text:p text:style-name="P232"><text:span text:style-name="T233">24.4</text:span><text:span text:style-name="T234">. žaliavų ir sudedamųjų dalių paruošimas;</text:span></text:p>
      <text:p text:style-name="P235"><text:span text:style-name="T236">24.5</text:span><text:span text:style-name="T237">. mišinio sudarymas ir jo kokybės rodiklių taisymas, pridedant sudedamųjų dalių;</text:span></text:p>
      <text:p text:style-name="P238"><text:span text:style-name="T239">24.6</text:span><text:span text:style-name="T240">. mišinio skaidrinimas, filtravimas, stabilizavimas ir pasterizavimas (jeigu reikia);</text:span></text:p>
      <text:p text:style-name="P241"><text:span text:style-name="T242">24.7</text:span><text:span text:style-name="T243">. prisotinimas anglies dioksidu (gaminant gazuotus kokteilius);</text:span></text:p>
      <text:p text:style-name="P244"><text:span text:style-name="T245">24.8</text:span><text:span text:style-name="T246">. išpilstymas į tarą, ženklinimas ir apipavidalinimas;</text:span></text:p>
      <text:p text:style-name="P247"><text:span text:style-name="T248">24.9</text:span><text:span text:style-name="T249">. sudėjimas į dėžes arba pakuotes;</text:span></text:p>
      <text:p text:style-name="P250"><text:span text:style-name="T251">24.10</text:span><text:span text:style-name="T252">. laikymas iki pardavimo;</text:span></text:p>
      <text:p text:style-name="P253"><text:span text:style-name="T254">24.11</text:span><text:span text:style-name="T255">. gabenimas.<text:s/></text:span></text:p>
      <text:p text:style-name="P256"><text:span text:style-name="T257">25</text:span><text:span text:style-name="T258">. Kokteilių gamyboje taikomi bendrieji gamybos ir tvarkymo procesai – saldinimas, sumaišymas, derinimas, aromatizavimas, dažymas ir kt., turi atitikti reikalavimus, nustatytus Spiritinių gėrimų gamybos, tvarkymo ir prekinio pateikimo techniniame reglamente, patvirtintame Lietuvos Respublikos žemės ūkio ministro <text:s/>2003 m. balandžio 7 d. įsakymu Nr. 3D-139 „Dėl Spiritinių gėrimų gamybos, tvarkymo ir prekinio pateikimo techninio reglamento patvirtinimo“ (toliau – Spiritinių gėrimų gamybos, tvarkymo ir prekinio pateikimo techninis reglamentas). <text:s text:c="3"/></text:span></text:p>
      <text:p text:style-name="P259"/>
      <text:p text:style-name="P260"><text:span text:style-name="T261">V</text:span><text:span text:style-name="T262"><text:s/>SKYRIUS</text:span></text:p>
      <text:p text:style-name="P263"><text:span text:style-name="T264">GAMYBOS TECHNOLOGIJŲ IR PROCESŲ REIKALAVIMAI</text:span></text:p>
      <text:p text:style-name="P265"/>
      <text:p text:style-name="P266"><text:span text:style-name="T267">26</text:span><text:span text:style-name="T268">. Kiekviena įmonė privalo turėti kokteilių gamybos ir apskaitos taisykles, patvirtintas įmonės vadovo ar jo įgalioto asmens. Technologijos instrukcijos rengiamos, tvirtinamos ir registruojamos pagal Maisto produktų gamybos technologijos instrukcijų rengimo, tvirtinimo ir registravimo taisykles, patvirtintas Lietuvos Respublikos žemės ir miškų ūkio ministerijos 1997 m. gegužės 12 d. įsakymu Nr. 285 „Dėl Maisto produktų gamybos technologijos instrukcijų rengimo tvarkos“, jei Lietuvos Respublikos Vyriausybė ar jos įgaliota institucija</text:span><text:span text:style-name="T269"><text:s/></text:span><text:span text:style-name="T270">nenustato kitaip.</text:span></text:p>
      <text:p text:style-name="P271"><text:span text:style-name="T272">27</text:span><text:span text:style-name="T273">. Kokteilių gamybos ir tvarkymo proceso kiekvienos pakopos parametrus, naudojamą įrangą, kontrolės ir valdymo procesus nustato įmonė pagal gaminamų kokteilių kategorijas ir rūšis, gaminamą kiekį ir kitus ypatumus, tačiau visi gamybos ir tvarkymo procesai turi būti atliekami taip, kad gėrimas būtų saugus ir kokybiškas, o naudojami pusgaminiai,</text:span><text:span text:style-name="T274"><text:s/></text:span><text:span text:style-name="T275">žaliavos, medžiagos ir pagaminti kokteiliai atitiktų šio reglamento ir kitų Lietuvos Respublikoje galiojančių teisės aktų bei taikomų normatyvinių dokumentų nuostatas.</text:span></text:p>
      <text:p text:style-name="P276"><text:span text:style-name="T277">28</text:span><text:span text:style-name="T278">. Pagal patvirtintas gamybos ir apskaitos taisykles įmonės atsakingi asmenys žurnaluose ir (arba) kituose juos atitinkančiuose dokumentuose daro įrašus apie žaliavų ir medžiagų priėmimą bei išdavimą, gamybos ir tvarkymo procesų eigą:</text:span><text:span text:style-name="T279"><text:s/></text:span><text:span text:style-name="T280">nurodomi procesų parametrai; panaudotų žaliavų ir medžiagų ir proceso pabaigoje gauto produkto kiekiai; kiti reikiami duomenys.</text:span></text:p>
      <text:p text:style-name="P281"><text:span text:style-name="T282">29</text:span><text:span text:style-name="T283">. Kokteiliai ir jų gamybai naudojamos žaliavos ir medžiagos turi būti tvarkomos laikantis<text:s/></text:span><text:span text:style-name="T284">2004 m. balandžio 29 d. Europos Parlamento ir Tarybos<text:s/></text:span><text:span text:style-name="T285">reglamento (EB) Nr. 852/2004 dėl maisto produktų higienos (OL 2004 m.</text:span><text:span text:style-name="T286"><text:s/>specialusis leidimas</text:span><text:span text:style-name="T287">,<text:s/></text:span><text:span text:style-name="T288">13 skyrius, 034 tomas, p. 319) su paskutiniais pakeitimais, padarytais 2009 m. kovo 11 d. Europos Parlamento ir Tarybos reglamentu (EB) Nr. 219/2009 (OL 2009 L 87, p. 109), ir<text:s/></text:span><text:span text:style-name="T289">Lietuvos higienos normos HN 15:2005 „Maisto higiena“, patvirtintos Lietuvos Respublikos sveikatos apsaugos ministro 2005 m. rugsėjo 1 d. įsakymu Nr. V-675 „Dėl Lietuvos higienos normos HN 15:2005 „Maisto higiena“ patvirtinimo“,</text:span><text:span text:style-name="T290"><text:s/></text:span><text:span text:style-name="T291">reikalavimų.</text:span></text:p>
      <text:p text:style-name="P292"><text:span text:style-name="T293">30</text:span><text:span text:style-name="T294">. Žaliavų ir medžiagų užterštumas cheminiais teršalais negali viršyti<text:s/></text:span><text:span text:style-name="T295">2006 m. gruodžio 19 d. Komisijos reglamente (EB) Nr. 1881/2006, nustatančiame<text:s/></text:span><text:span text:style-name="T296">didžiausias leistinas tam tikrų teršalų maisto produktuose koncentracijas (OL 2006 L 364, p.<text:s/></text:span><text:span text:style-name="T297">5), su paskutiniais pakeitimais, padarytais 2015 m. spalio 28 d. Komisijos reglamentu (ES) Nr. 2015/1940 (OL 2015 L 283, p. 3),<text:s/></text:span><text:span text:style-name="T298">nustatytų dydžių.<text:s/></text:span></text:p>
      <text:p text:style-name="P299"><text:span text:style-name="T300">31</text:span><text:span text:style-name="T301">. Didžiausios pesticidų likučių koncentracijos negal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5 m.<text:s/></text:span><text:soft-page-break/><text:span text:style-name="T302">lapkričio 18 d. Komisijos reglamentu (ES) Nr. 2015/2075 (OL 2015 L 302, p. 15), nustatytų leidžiamų dydžių.</text:span></text:p>
      <text:p text:style-name="P303"><text:span text:style-name="T304">32</text:span><text:span text:style-name="T305">. Etilo alkoholio ir visos etilo alkoholio turinčių produktų, pusgaminių ir žaliavų priėmimo, saugojimo ir išdavimo operacijos vykdomos vadovaujantis Lietuvos Respublikos teisės aktų reikalavimais.</text:span></text:p>
      <text:p text:style-name="P306"><text:span text:style-name="T307">Jeigu kokteilių gamybai naudojamas etilo alkoholio ir vandens mišinys, jis ruošiamas laikantis reikalavimų, nurodytų Spiritinių gėrimų gamybos, tvarkymo ir prekinio pateikimo techniniame reglamente.<text:s/></text:span></text:p>
      <text:p text:style-name="P308"><text:span text:style-name="T309">33</text:span><text:span text:style-name="T310">. Kitos žaliavos ir medžiagos priimamos į įmonę ir joje saugomos (sandėliuojamos) pagal įmonės vadovo patvirtintas instrukcijas.<text:s/></text:span></text:p>
      <text:p text:style-name="P311"><text:span text:style-name="T312">34</text:span><text:span text:style-name="T313">. Kokteilių gamybai rekomenduojama naudoti specialiai paruoštą (minkštintą) vandenį, apdorojant Spiritinių gėrimų gamybos, tvarkymo ir prekinio pateikimo techniniame reglamente nustatytais ar kitais leistinais būdais.</text:span></text:p>
      <text:p text:style-name="P314"><text:span text:style-name="T315">35</text:span><text:span text:style-name="T316">. Prieš naudojant kokteilių gamybai, žaliavos ir medžiagos turi būti tinkamai paruoštos pagal įmonės vadovo ar jo įgalioto asmens patvirtintas instrukcijas bei nustatytus jų paruošimo reikalavimus. Prie tokių žaliavų priskiriamas cukraus sirupas, karamelės tirpalas, sultys, antpilai, aromatizuoti spiritai ir kitos žaliavos.</text:span></text:p>
      <text:p text:style-name="P317"><text:span text:style-name="T318">36</text:span><text:span text:style-name="T319">. Etilo alkoholio koncentracija kontroliuojama įvairiose gamybos pakopose. Nustatyti etilo alkoholio koncentracijos nuokrypiai taisomi, pripilant apskaičiuotą etilo alkoholio, kokteilio gamybai naudojamo alkoholinio gėrimo pusgaminio ar pusgaminių arba geriamojo vandens kiekį.</text:span></text:p>
      <text:p text:style-name="P320"><text:span text:style-name="T321">37</text:span><text:span text:style-name="T322">. Kokteilių mišiniai ruošiami periodiniu ar srautiniu būdu. Kokteilių mišinių rodikliai turi būti kontroliuojami ir, jeigu bent vienas rodiklis neatitinka receptūros reikalavimų, mišinys taisomas, pripilant į jį trūkstamų sudedamųjų dalių. Kokteilių mišinys taisomas pagal etilo alkoholio, cukraus, rūgšties kiekį ir (ar) kitus receptūroje nurodytus rodiklius.</text:span></text:p>
      <text:p text:style-name="P323"><text:span text:style-name="T324">38</text:span><text:span text:style-name="T325">. Kokteilių gamyboje taikomi skaidrinimo ir filtravimo technologiniai procesai priklauso</text:span><text:span text:style-name="T326"><text:s/></text:span><text:span text:style-name="T327">nuo naudojamų žaliavų kiekio ir fizikinių bei cheminių savybių, technologijos ypatumų ir kokteilių kokybės. Šie procesai, jų deriniai ir taikomos medžiagos bei įranga parenkami kiekvienoje įmonėje pagal produkcijos asortimentą ir gamybos apimtį, tačiau naudojamos medžiagos ir procesai neturi pakeisti kokteilių gamyboje panaudotų alkoholinių gėrimų esminių savybių – skonio ir aromato.</text:span></text:p>
      <text:p text:style-name="P328"><text:span text:style-name="T329">39</text:span><text:span text:style-name="T330">.</text:span><text:span text:style-name="T331"><text:s/></text:span><text:span text:style-name="T332">Skaidrinimui gali būti naudojamos tik tokios medžiagos, kurios veikia mechaniškai ar absorbcijos būdu ir kurios po to galėtų būti pašalinamos, arba jų liekana nesukeltų pavojaus vartotojų sveikatai.</text:span></text:p>
      <text:p text:style-name="P333"><text:span text:style-name="T334">40</text:span><text:span text:style-name="T335">. Kokteilių stabilumui pagerinti gali būti taikomi fizikiniai ir cheminiai būdai, nurodyti Spiritinių gėrimų gamybos, tvarkymo ir prekinio pateikimo techniniame reglamente, taip pat pasterizavimas ir sterilusis filtravimas.</text:span></text:p>
      <text:p text:style-name="P336"><text:span text:style-name="T337">41</text:span><text:span text:style-name="T338">.<text:s/></text:span><text:span text:style-name="T339">Kokteiliai,<text:s/></text:span><text:span text:style-name="T340">kurių kokybės rodiklių atitiktis teisės aktų<text:s/></text:span><text:span text:style-name="T341">reikalavimams patvirtinama atestuotos laboratorijos išduotu kokybės dokumentu, pilstomi į<text:s/></text:span><text:span text:style-name="T342">stiklinius ir polietilentereftalato (PET) butelius, metalinius indelius, statines ir kitokią tarą,<text:s/></text:span><text:span text:style-name="T343">kuri<text:s/></text:span><text:span text:style-name="T344">sandariai uždaroma. Tara ir jos uždarymui naudojami kamščiai turi būti pagaminti iš<text:s/></text:span><text:span text:style-name="T345">2004 m. spalio 27 d. Europos Parlamento ir Tarybos reglamento (EB) Nr. 1935/2004 dėl žaliavų ir gaminių, skirtų liestis su maistu, ir panaikinančio direktyvas 80/590/EEB ir 89/109/EEB (OL 2004 L 338, p.4), su paskutiniais pakeitimais, padarytais 2009 m. birželio 18 d. Europos Parlamento ir Tarybos reglamentu (EB) Nr. 596/2009 (OL 2009 L 188, p.14), ir<text:s/></text:span><text:span text:style-name="T346">Lietuvos higienos normos HN 16:2011 „Medžiagų ir<text:s/></text:span><text:span text:style-name="T347">gaminių,<text:s/></text:span><text:span text:style-name="T348">skirtų liestis<text:s/></text:span><text:span text:style-name="T349">su maistu,<text:s/></text:span><text:span text:style-name="T350">specialieji sveikatos saugos reikalavimai“,<text:s/></text:span><text:span text:style-name="T351">patvirtintos Lietuvos Respublikos sveikatos apsaugos ministro 2011 m.<text:s/></text:span><text:span text:style-name="T352">gegužės<text:s/></text:span><text:span text:style-name="T353">2 d.<text:s/></text:span><text:span text:style-name="T354">įsakymu Nr.<text:s/></text:span><text:span text:style-name="T355">V-417<text:s/></text:span><text:span text:style-name="T356">„Dėl<text:s/></text:span><text:span text:style-name="T357">Lietuvos higienos normos HN 16:2011 „Medžiagų ir<text:s/></text:span><text:span text:style-name="T358">gaminių,<text:s/></text:span><text:span text:style-name="T359">skirtų liestis<text:s/></text:span><text:span text:style-name="T360">su maistu,<text:s/></text:span><text:span text:style-name="T361">specialieji sveikatos saugos reikalavimai“</text:span><text:span text:style-name="T362"><text:s/>patvirtinimo“,<text:s/></text:span><text:span text:style-name="T363">reikalavimus<text:s/></text:span><text:span text:style-name="T364">atitinkančių medžiagų.</text:span></text:p>
      <text:p text:style-name="P365"><text:span text:style-name="T366">42</text:span><text:span text:style-name="T367">.</text:span><text:span text:style-name="T368"><text:s/>Kokteiliai<text:s/></text:span><text:span text:style-name="T369">gabenami ir sandėliuojami apsaugoti nuo tiesioginių saulės spindulių ir šalčio,<text:s/></text:span><text:span text:style-name="T370">esant ne žemesnei kaip +2<text:s/></text:span><text:span text:style-name="T371">0</text:span><text:span text:style-name="T372">C temperatūrai.<text:s/></text:span><text:span text:style-name="T373">Sandėlio patalpos turi būti vėdinamos, jų oro<text:s/></text:span><text:span text:style-name="T374">santykinis drėgnis turi neviršyti 85 proc.<text:s/></text:span></text:p>
      <text:p text:style-name="P375"/>
      <text:p text:style-name="P376"><text:span text:style-name="T377">VI</text:span><text:span text:style-name="T378"><text:s/>SKYRIUS</text:span></text:p>
      <text:p text:style-name="P379"><text:span text:style-name="T380">ALKOHOLINIŲ KOKTEILIŲ KOKYBĖS REIKALAVIMAI</text:span></text:p>
      <text:p text:style-name="P381"/>
      <text:p text:style-name="P382"><text:span text:style-name="T383">43</text:span><text:span text:style-name="T384">.<text:s/></text:span><text:span text:style-name="T385">Kiekvienam konkretaus pavadinimo<text:s/></text:span><text:span text:style-name="T386">kokteiliui<text:s/></text:span><text:span text:style-name="T387">turi būti<text:s/></text:span><text:span text:style-name="T388">parengta receptūra, kurią tvirtina įmonės vadovas. Receptūroje turi būti nurodytas</text:span><text:span text:style-name="T389"><text:s/>žaliavų ir kitų sudedamųjų dalių kiekis,<text:s/></text:span><text:span text:style-name="T390">kokteilio organoleptiniai ir<text:s/></text:span><text:span text:style-name="T391">toliau išvardyti fizikiniai bei cheminiai rodikliai.<text:s/></text:span></text:p>
      <text:p text:style-name="P392"><text:span text:style-name="T393">44</text:span><text:span text:style-name="T394">. Privalomai nurodomi šie fizikiniai bei cheminiai rodikliai:</text:span></text:p>
      <text:p text:style-name="P395"><text:span text:style-name="T396">44.1</text:span><text:span text:style-name="T397">. faktinė etilo alkoholio koncentracija, tūrio proc.;</text:span></text:p>
      <text:p text:style-name="P398"><text:span text:style-name="T399">44.2</text:span><text:span text:style-name="T400">. cukraus kiekis, perskaičiuotas į invertuotąjį, g/l;</text:span></text:p>
      <text:p text:style-name="P401"><text:span text:style-name="T402">44.3</text:span><text:span text:style-name="T403">. titruojamų rūgščių kiekis, perskaičiuotas į kokteilyje vyraujančią (obuolių ar citrinų) rūgštį, g/l;</text:span></text:p>
      <text:p text:style-name="P404"><text:span text:style-name="T405">44.4</text:span><text:span text:style-name="T406">. tinkamumo vartoti terminas (kokteiliams, turintiems mažiau kaip 10 tūrio proc. etilo alkoholio);</text:span></text:p>
      <text:p text:style-name="P407"><text:span text:style-name="T408">44.5</text:span><text:span text:style-name="T409">. gali būti nurodomi ir kiti reikiami (kontroliuojami) fiziniai bei cheminiai rodikliai.</text:span></text:p>
      <text:p text:style-name="P410"><text:span text:style-name="T411">45</text:span><text:span text:style-name="T412">. Žaliavų ir kitų sudedamųjų dalių kiekį rekomenduojama nurodyti 10000 litrų gėrimo.</text:span></text:p>
      <text:p text:style-name="P413"><text:span text:style-name="T414">46</text:span><text:span text:style-name="T415">.<text:s/></text:span><text:span text:style-name="T416">Fizinių ir cheminių rodiklių nuokrypos nuo receptūroje nurodytųjų neturi viršyti:</text:span></text:p>
      <text:p text:style-name="P417"><text:span text:style-name="T418">46.1</text:span><text:span text:style-name="T419">. faktinė etilo alkoholio koncentracija, ±<text:s/></text:span><text:span text:style-name="T420">0,3 proc.;</text:span></text:p>
      <text:p text:style-name="P421"><text:span text:style-name="T422">46.2</text:span><text:span text:style-name="T423">.<text:s/></text:span><text:span text:style-name="T424">cukraus kiekio, perskaičiuoto į invertuotąjį, ± 3 g/l;</text:span></text:p>
      <text:p text:style-name="P425"><text:span text:style-name="T426">46.</text:span><text:span text:style-name="T427">3</text:span><text:span text:style-name="T428">. titruojamojo rūgštingumo,</text:span><text:span text:style-name="T429"><text:s/>perskaičiuoto į kokteilyje vyraujančią (obuolių ar citrinų) rūgštį,<text:s/></text:span><text:span text:style-name="T430">±<text:s/></text:span><text:span text:style-name="T431">0,5 g/l.<text:s/></text:span></text:p>
      <text:p text:style-name="P432"><text:span text:style-name="T433">47</text:span><text:span text:style-name="T434">.</text:span><text:span text:style-name="T435"><text:s/></text:span><text:span text:style-name="T436">Nurodytos reglamento 46 punkte</text:span><text:span text:style-name="T437"><text:s/>nuokrypos negalimos, jeigu nurodytas leistinas rodiklių intervalas. Reglamento<text:s/></text:span><text:span text:style-name="T438">46 punkte nurodytos nuokrypos turi būti taikomos<text:s/></text:span><text:span text:style-name="T439">nepažeidžiant tyrimų metodų, naudojamų nustatant nurodytus rodiklius, nuokrypų.</text:span></text:p>
      <text:p text:style-name="P440"><text:span text:style-name="T441">48</text:span><text:span text:style-name="T442">. Organoleptiniai rodikliai nurodomi pagal šio reglamento 52.1 papunktį.<text:s/></text:span></text:p>
      <text:p text:style-name="P443"><text:span text:style-name="T444">49</text:span><text:span text:style-name="T445">.<text:s/></text:span><text:span text:style-name="T446">Kokteilių kiekis pakuotėje turi atitikti<text:s/></text:span><text:span text:style-name="T447">Fasuotų prekių ir matavimo indų techninio reglamento, patvirtinto Lietuvos Respublikos ūkio ministro 2015 m. rugsėjo 25 d. įsakymu Nr. 4-594 „Dėl Fasuotų prekių ir matavimo indų techninio reglamento patvirtinimo“, reikalavimus.<text:s/></text:span></text:p>
      <text:p text:style-name="P448"><text:span text:style-name="T449">50</text:span><text:span text:style-name="T450">. Kokteilių gamyba tikrinama laikantis Spiritinių gėrimų gamybos, tvarkymo ir prekinio pateikimo techniniame reglamente nurodytų atitinkamų reikalavimų. Kiekvienoje įmonėje parengiamos išsamios žaliavų, jų sudedamųjų dalių, medžiagų, pusgaminių ir kokteilių kokybės tikrinimo instrukcijos, kurias tvirtina įmonės vadovas arba jo įgaliotas asmuo.</text:span></text:p>
      <text:p text:style-name="P451"><text:span text:style-name="T452">51</text:span><text:span text:style-name="T453">.</text:span><text:span text:style-name="T454"><text:s/></text:span><text:span text:style-name="T455">Kokybės rodikliams nustatyti taikomi oficialiai Lietuvoje įteisinti<text:s/></text:span><text:span text:style-name="T456">analizės<text:s/></text:span><text:span text:style-name="T457">metodai.<text:s/></text:span><text:span text:style-name="T458">Gali būti taikomi kiti nustatyta tvarka įforminti analizės metodai, bet tik tuo atveju, jei gauti rezultatai, įvertinus metodų leidžiamas tikslumo, pakartojamumo ir atkuriamumo vertes, atitinka nurodytuosius<text:s/></text:span><text:span text:style-name="T459">oficialiai</text:span><text:span text:style-name="T460"><text:s/>Lietuvos įteisintuose standartuose. Nesutarimo<text:s/></text:span><text:span text:style-name="T461">atveju rezultatai tikrinami akredituotose nešališkose laboratorijose oficialiai įteisintais analizės metodais</text:span><text:span text:style-name="T462">.<text:s/></text:span></text:p>
      <text:p text:style-name="P463"><text:span text:style-name="T464">52</text:span><text:span text:style-name="T465">. Organoleptiniai kokteilių rodikliai vertinami pagal 10 balų sistemą:</text:span></text:p>
      <text:p text:style-name="P466"><text:span text:style-name="T467">52.1</text:span><text:span text:style-name="T468">. organoleptiniai kokteilių rodikliai ir jų įvertinimas balais:</text:span></text:p>
      <table:table table:style-name="Table469">
        <table:table-columns>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Rodikliai</text:p>
          </table:table-cell>
          <table:table-cell table:style-name="TableCell477">
            <text:p text:style-name="P478">Rodiklių apibūdinimas</text:p>
          </table:table-cell>
          <table:table-cell table:style-name="TableCell479">
            <text:p text:style-name="P480">Įvertinimas balais</text:p>
          </table:table-cell>
          <table:table-cell table:style-name="TableCell481">
            <text:p text:style-name="P482">Pastaba</text:p>
          </table:table-cell>
        </table:table-row>
        <table:table-row table:style-name="TableRow483">
          <table:table-cell table:style-name="TableCell484">
            <text:p text:style-name="P485">1.Skaidrumas (tik skaidriems kokteiliams) ir spalva</text:p>
          </table:table-cell>
          <table:table-cell table:style-name="TableCell486">
            <text:p text:style-name="P487">1.1. skaidrus, ryškios ir gaminiui būdingos spalvos, be nuosėdų ir priemaišų skystis su būdingu blizgesiu;</text:p>
            <text:p text:style-name="P488"/>
            <text:p text:style-name="P489">1.2. skaidrus, gaminiui būdingos spalvos, be nuosėdų ir priemaišų skystis, be būdingo blizgesio;<text:s/></text:p>
            <text:p text:style-name="P490">1.3. skaidrus, be nuosėdų ir priemaišų skystis, nelabai ryškios spalvos, tačiau ir būdingo blizgesio; <text:s/></text:p>
            <text:p text:style-name="P491">1.4. drumstas, nebūdingos gaminiui spalvos skystis. <text:s/></text:p>
          </table:table-cell>
          <table:table-cell table:style-name="TableCell492">
            <text:p text:style-name="P493">1,9–2,0 (labai gerai)</text:p>
            <text:p text:style-name="P494"/>
            <text:p text:style-name="P495"/>
            <text:p text:style-name="P496">1,7–1,8 (gerai)</text:p>
            <text:p text:style-name="P497"/>
            <text:p text:style-name="P498"/>
            <text:p text:style-name="P499">1,6–1,5 (patenkinamai)</text:p>
            <text:p text:style-name="P500"/>
            <text:p text:style-name="P501">&lt;1,5 (blogai)</text:p>
          </table:table-cell>
          <table:table-cell table:style-name="TableCell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brokuojama</text:p>
          </table:table-cell>
        </table:table-row>
        <table:table-row table:style-name="TableRow518">
          <table:table-cell table:style-name="TableCell519">
            <text:p text:style-name="P520">2. Aromatas</text:p>
          </table:table-cell>
          <table:table-cell table:style-name="TableCell521">
            <text:p text:style-name="P522">2.1. būdingas gaminiui, aiškiai juntamas;</text:p>
            <text:p text:style-name="P523"/>
            <text:p text:style-name="P524">2.2. būdingas gaminiui, geras;</text:p>
            <text:p text:style-name="P525">2.3. būdingas gaminiui, tačiau menkai juntamas;</text:p>
            <text:p text:style-name="P526">2.4. nebūdingas gaminiui, turi pašalinį nemalonų kvapą.</text:p>
          </table:table-cell>
          <table:table-cell table:style-name="TableCell527">
            <text:p text:style-name="P528"><text:span text:style-name="T529">3,6</text:span><text:span text:style-name="T530"></text:span><text:span text:style-name="T531">4,0 (labai gerai)</text:span></text:p>
            <text:p text:style-name="P532"><text:span text:style-name="T533">3,0</text:span><text:span text:style-name="T534"></text:span><text:span text:style-name="T535">3,5 (gerai)</text:span></text:p>
            <text:p text:style-name="P536"><text:span text:style-name="T537">2,5</text:span><text:span text:style-name="T538"></text:span><text:span text:style-name="T539">2,9 (patenkinamai)</text:span></text:p>
            <text:p text:style-name="P540">&lt;2,5 (blogai)</text:p>
          </table:table-cell>
          <table:table-cell table:style-name="TableCell541">
            <text:p text:style-name="P542"/>
            <text:p text:style-name="P543"/>
            <text:p text:style-name="P544"/>
            <text:p text:style-name="P545"/>
            <text:p text:style-name="P546"/>
            <text:p text:style-name="P547"/>
            <text:p text:style-name="P548"/>
            <text:p text:style-name="P549"/>
            <text:p text:style-name="P550">brokuojama</text:p>
          </table:table-cell>
        </table:table-row>
        <text:soft-page-break/>
        <table:table-row table:style-name="TableRow551">
          <table:table-cell table:style-name="TableCell552">
            <text:p text:style-name="P553">3. Skonis</text:p>
          </table:table-cell>
          <table:table-cell table:style-name="TableCell554">
            <text:p text:style-name="P555">3.1. harmoningas, suderintas, būdingas gaminiui;</text:p>
            <text:p text:style-name="P556">3.2. geras, grynas, būdingas gaminiui;<text:s/></text:p>
            <text:p text:style-name="P557">3.3. būdingas gaminiui, tačiau menkai išreikštas;</text:p>
            <text:p text:style-name="P558">3.4. nebūdingas gaminiui, su pašaliniu prieskoniu.</text:p>
          </table:table-cell>
          <table:table-cell table:style-name="TableCell559">
            <text:p text:style-name="P560"><text:span text:style-name="T561">3,6</text:span><text:span text:style-name="T562"></text:span><text:span text:style-name="T563">4,0 (labai gerai)</text:span></text:p>
            <text:p text:style-name="P564"/>
            <text:p text:style-name="P565"><text:span text:style-name="T566">3,0</text:span><text:span text:style-name="T567"></text:span><text:span text:style-name="T568">3,5 (gerai)</text:span></text:p>
            <text:p text:style-name="P569"><text:span text:style-name="T570">2,5</text:span><text:span text:style-name="T571"></text:span><text:span text:style-name="T572">2,9 (patenkinamai)</text:span></text:p>
            <text:p text:style-name="P573">&lt;2,5 (blogai)</text:p>
          </table:table-cell>
          <table:table-cell table:style-name="TableCell574">
            <text:p text:style-name="P575"/>
            <text:p text:style-name="P576"/>
            <text:p text:style-name="P577"/>
            <text:p text:style-name="P578"/>
            <text:p text:style-name="P579"/>
            <text:p text:style-name="P580"/>
            <text:p text:style-name="P581"/>
            <text:p text:style-name="P582"/>
            <text:p text:style-name="P583"/>
            <text:p text:style-name="P584"/>
            <text:p text:style-name="P585">brokuojama</text:p>
          </table:table-cell>
        </table:table-row>
      </table:table>
      <text:p text:style-name="Normal"/>
      <text:p text:style-name="P586"><text:span text:style-name="T587">52.2</text:span><text:span text:style-name="T588">. bendrasis įvertinimas gaunamas susumavus atskirų organoleptinių rodiklių įvertinimo rodiklius:<text:s/></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
            <text:p text:style-name="P598"/>
            <text:p text:style-name="P599">Įvertinimas</text:p>
          </table:table-cell>
          <table:table-cell table:style-name="TableCell600" table:number-columns-spanned="2">
            <text:p text:style-name="P601">Balų suma</text:p>
          </table:table-cell>
          <table:covered-table-cell/>
          <table:table-cell table:style-name="TableCell602" table:number-rows-spanned="2">
            <text:p text:style-name="P603"/>
            <text:p text:style-name="P604"/>
            <text:p text:style-name="P605">Įvertinimo sąlygos</text:p>
          </table:table-cell>
        </table:table-row>
        <table:table-row table:style-name="TableRow606">
          <table:covered-table-cell>
            <text:p text:style-name="P607"/>
          </table:covered-table-cell>
          <table:table-cell table:style-name="TableCell608">
            <text:p text:style-name="P609">skaidriems kokteiliams<text:tab/></text:p>
          </table:table-cell>
          <table:table-cell table:style-name="TableCell610">
            <text:p text:style-name="P611">neskaidriems kokteiliams</text:p>
          </table:table-cell>
          <table:covered-table-cell>
            <text:p text:style-name="P612"/>
          </table:covered-table-cell>
        </table:table-row>
        <table:table-row table:style-name="TableRow613">
          <table:table-cell table:style-name="TableCell614">
            <text:p text:style-name="P615">Labai gerai</text:p>
          </table:table-cell>
          <table:table-cell table:style-name="TableCell616">
            <text:p text:style-name="P617">9,1–10</text:p>
          </table:table-cell>
          <table:table-cell table:style-name="TableCell618">
            <text:p text:style-name="P619">7,2–8,0</text:p>
          </table:table-cell>
          <table:table-cell table:style-name="TableCell620">
            <text:p text:style-name="P621">Visi rodikliai įvertinti labai gerai</text:p>
          </table:table-cell>
        </table:table-row>
        <table:table-row table:style-name="TableRow622">
          <table:table-cell table:style-name="TableCell623">
            <text:p text:style-name="P624">Gerai</text:p>
          </table:table-cell>
          <table:table-cell table:style-name="TableCell625">
            <text:p text:style-name="P626">7,7–9,0</text:p>
          </table:table-cell>
          <table:table-cell table:style-name="TableCell627">
            <text:p text:style-name="P628">6,0–7,1</text:p>
          </table:table-cell>
          <table:table-cell table:style-name="TableCell629">
            <text:p text:style-name="P630">Rodikliai įvertinti tik labai gerai ir gerai</text:p>
          </table:table-cell>
        </table:table-row>
        <table:table-row table:style-name="TableRow631">
          <table:table-cell table:style-name="TableCell632">
            <text:p text:style-name="P633">Patenkinamai</text:p>
          </table:table-cell>
          <table:table-cell table:style-name="TableCell634">
            <text:p text:style-name="P635">9,6–7,7</text:p>
          </table:table-cell>
          <table:table-cell table:style-name="TableCell636">
            <text:p text:style-name="P637">5,0–5,9</text:p>
          </table:table-cell>
          <table:table-cell table:style-name="TableCell638">
            <text:p text:style-name="P639">Rodikliai įvertinti tik labai gerai, gerai ir patenkinamai</text:p>
          </table:table-cell>
        </table:table-row>
        <table:table-row table:style-name="TableRow640">
          <table:table-cell table:style-name="TableCell641">
            <text:p text:style-name="P642">Blogai</text:p>
          </table:table-cell>
          <table:table-cell table:style-name="TableCell643">
            <text:p text:style-name="P644">Mažiau nei 6,6</text:p>
          </table:table-cell>
          <table:table-cell table:style-name="TableCell645">
            <text:p text:style-name="P646">Mažiau nei 5,0</text:p>
          </table:table-cell>
          <table:table-cell table:style-name="TableCell647">
            <text:p text:style-name="P648">Bent vienas rodiklis įvertintas <text:s/>blogai</text:p>
          </table:table-cell>
        </table:table-row>
      </table:table>
      <text:p text:style-name="P649"/>
      <text:p text:style-name="P650"><text:span text:style-name="T651">52.3</text:span><text:span text:style-name="T652">. kilus nesutarimų dėl kokteilių organoleptinių rodiklių įvertinimo, pavyzdžiui, tarp kokteilių gamintojų ir (ar) prekiautojų ir Lietuvos Respublikos įgaliotųjų kontroliuojančiųjų institucijų, organoleptiniai rodikliai įvertinami pakartotinai laikantis juslinės analizės metodikų, patvirtintų Lietuvos Respublikos žemės ūkio ministro 2003 m. balandžio 17 d. įsakymu Nr. 3D-165 „Dėl juslinės analizės metodikų patvirtinimo“, ir galiojančių juslinio įvertinimo standartų. Tokiam įvertinimui bendru sutarimu tarp gamintojų ir (ar) prekiautojų ir Lietuvos Respublikos kontroliuojančiųjų institucijų sudaroma degustacijos komisija, kurios sudėtį tvirtina abiejų ginče dalyvaujančių įmonių vadovai.</text:span></text:p>
      <text:p text:style-name="P653"/>
      <text:p text:style-name="P654"><text:span text:style-name="T655">VII</text:span><text:span text:style-name="T656"><text:s/>SKYRIUS</text:span></text:p>
      <text:p text:style-name="P657"><text:span text:style-name="T658">PREKINIS PATEIKIMAS</text:span></text:p>
      <text:p text:style-name="P659"/>
      <text:p text:style-name="P660"><text:span text:style-name="T661">53</text:span><text:span text:style-name="T662">. Kokteilius galima laikyti pardavimui ir parduoti vartotojui, jeigu jie atitinka šio reglamento, receptūros ir kitų Lietuvos Respublikos teisės aktų bei norminių dokumentų reikalavimus.<text:s/></text:span></text:p>
      <text:p text:style-name="P663"><text:span text:style-name="T664">54</text:span><text:span text:style-name="T665">. Tiekiami žmonėms vartoti kokteiliai, priskirti prie vienos iš kategorijų, turi atitikti šiai kategorijai nustatytus reikalavimus.</text:span></text:p>
      <text:p text:style-name="P666"><text:span text:style-name="T667">55</text:span><text:span text:style-name="T668">. Kokteiliai ženklinami pagal Lietuvos higienos normos HN 119:2014 „Maisto produktų ženklinimas“, patvirtintos Lietuvos Respublikos sveikatos apsaugos ministro 2002 m. gruodžio 24 d. įsakymu Nr. 677 „Dėl Lietuvos higienos normos HN 119:2014 „Maisto produktų ženklinimas“ patvirtinimo“ (toliau – Lietuvos higienos norma HN 119:2014), kitų teisės aktų, reglamentuojančių alkoholinių gėrimų ženklinimą, bei šio reglamento 56 punkto reikalavimus.<text:s/></text:span></text:p>
      <text:p text:style-name="P669"><text:span text:style-name="T670">56</text:span><text:span text:style-name="T671">. Kokteilio etiketėse ar kitu būdu pateikiamoje informacijoje, be reglamento 55 punkte nurodytuose teisės aktuose nustatytų reikalavimų, papildomai turi būti nurodoma:</text:span></text:p>
      <text:p text:style-name="P672"><text:span text:style-name="T673">56.1</text:span><text:span text:style-name="T674">. kokteilio kategorija pagal reglamento 7–10 punktus;<text:s/></text:span></text:p>
      <text:p text:style-name="P675"><text:span text:style-name="T676">56.2</text:span><text:span text:style-name="T677">. sudedamųjų dalių sąrašas ir jų kiekis pagal Lietuvos higienos normos HN 119:2014 reikalavimus;</text:span></text:p>
      <text:p text:style-name="P678"><text:span text:style-name="T679">56.3</text:span><text:span text:style-name="T680">. kokteilio kategoriją nurodančio užrašo raidės turi būti ne mažesnės kaip <text:s/>3 mm.</text:span><text:span text:style-name="T681"><text:s/></text:span><text:span text:style-name="T682">Kategorijos apibūdinimo visi žodžiai turi būti pateikiami to paties šrifto, dydžio ir spalvos raidėmis bei vienoje vietoje;</text:span></text:p>
      <text:p text:style-name="P683"><text:span text:style-name="T684">56.4</text:span><text:span text:style-name="T685">. kokteilis negali būti pavadintas kitų alkoholinių gėrimų kategorijos, nurodytos alkoholinių gėrimų grupėse, pogrupiuose ir kategorijose, vardu;</text:span></text:p>
      <text:p text:style-name="P686"><text:span text:style-name="T687">56.5</text:span><text:span text:style-name="T688">. kokteilio sudėtiniame pavadinime leidžiama vartoti:</text:span></text:p>
      <text:p text:style-name="P689"><text:span text:style-name="T690">56.5.1</text:span><text:span text:style-name="T691">. spiritinio gėrimo kategorijos pavadinimą, su sąlyga, kad tokio kokteilio sudėtyje visas esantis etilo alkoholio kiekis gaunamas vien pavadinime nurodyto spiritinio gėrimo;</text:span></text:p>
      <text:p text:style-name="P692"><text:span text:style-name="T693">56.5.2</text:span><text:span text:style-name="T694">. nuorodą „alkoholinis kokteilis su…“, toliau nurodant kokteiliui gaminti panaudoto natūralios fermentacijos gėrimo kategorijos pavadinimą, su sąlyga, kad tokio kokteilio sudėtyje su pavadinime nurodytu gėrimu pridėtas etilo alkoholio kiekis sudaro ne mažiau kaip 25 proc. bendrojo kokteilyje esančio etilo alkoholio kiekio.</text:span></text:p>
      <text:p text:style-name="P695"/>
      <text:p text:style-name="P696"><text:span text:style-name="T697">VIII</text:span><text:span text:style-name="T698"><text:s/>SKYRIUS</text:span></text:p>
      <text:p text:style-name="P699"><text:span text:style-name="T700">BAIGIAMOSIOS NUOSTATOS<text:s/></text:span></text:p>
      <text:p text:style-name="P701"/>
      <text:p text:style-name="P702"><text:span text:style-name="T703">57</text:span><text:span text:style-name="T704">. Alkoholinių kokteilių gamintojai bei pardavėjai turi užtikrinti, kad jų gaminamų ir parduodamų kokteilių prekinis pateikimas atitiktų šio reglamento reikalavimus, išskyrus išlygą, nurodytą šio reglamento 2 punkte.</text:span></text:p>
      <text:p text:style-name="P705"><text:span text:style-name="T706">58</text:span><text:span text:style-name="T707">. Kiekviena</text:span><text:span text:style-name="T708">i</text:span><text:span text:style-name="T709"><text:s/>Lietuvos Respublikoje pagaminta ir realizuojama kokteilių partija privalo turėti atitiktį patvirtinančius dokumentus, išduotus Valstybinės maisto ir veterinarijos tarnybos patvirtintos laboratorijos.</text:span><text:span text:style-name="T710"><text:s/>Laboratorijų, turinčių teisę<text:s/></text:span><text:span text:style-name="T711">išduoti alkoholio produktų atitiktį patvirtinančius dokumentus, sąrašas patvirtintas Valstybinės<text:s/></text:span><text:span text:style-name="T712">maisto ir veterinarijos tarnybos direktoriaus 2004 m. birželio 30 d. įsakymu Nr. B1-617<text:s/></text:span><text:span text:style-name="T713">„Dėl<text:s/></text:span><text:span text:style-name="T714">Laboratorijų, turinčių teisę<text:s/></text:span><text:span text:style-name="T715">išduoti alkoholio produktų atitiktį patvirtinančius dokumentus, sąrašo patvirtinimo“.</text:span></text:p>
      <text:p text:style-name="P716"><text:span text:style-name="T717">59</text:span><text:span text:style-name="T718">. Lietuvos Respublikos kompetentingai institucijai pareikalavus, turi būti pateikiama informacija apie kokteilių gamybos technologiją ir procesus, gamyboje panaudotų žaliavų ir medžiagų sudėtį, kokybę bei kilmę.</text:span></text:p>
      <text:p text:style-name="P719"><text:span text:style-name="T720">60</text:span><text:span text:style-name="T721">. Atitiktį patvirtinantys dokumentai turi būti įforminami pagal Alkoholio produktų atitiktį patvirtinančių dokumentų įforminimo reikalavimus, išduodami ir tvarkomi pagal Alkoholio produktų atitiktį patvirtinančių dokumentų išdavimo taisyklių, taikomų parduodant, laikant ir gabenant alkoholio produktus, patvirtintų Lietuvos Respubliko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 reikalavimus.</text:span></text:p>
      <text:p text:style-name="P722"><text:span text:style-name="T723">61</text:span><text:span text:style-name="T724">. Ūkio subjektai, nesilaikantys šio reglamento reikalavimų, atsako Lietuvos Respublikos teisės aktų nustatyta tvarka.</text:span></text:p>
      <text:p text:style-name="P725"><text:span text:style-name="T7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3T12:45:00Z</meta:creation-date>
    <dc:date>2016-02-03T12:45:00Z</dc:date>
    <meta:template xlink:href="Normal" xlink:type="simple"/>
    <meta:editing-cycles>1</meta:editing-cycles>
    <meta:editing-duration>PT0S</meta:editing-duration>
    <meta:document-statistic meta:page-count="12" meta:paragraph-count="215" meta:word-count="3413" meta:character-count="26922" meta:row-count="741" meta:non-whitespace-character-count="23724"/>
  </office:meta>
</office:document-meta>
</file>