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text-indent="0.8659in"/>
      <style:text-properties style:font-name-asian="Calibri" fo:font-size="4pt" style:font-size-asian="4pt" style:font-size-complex="4p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fo:language="de" fo:country="DE"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fo:language="de" fo:country="DE" style:language-asian="lt" style:country-asian="LT"/>
    </style:style>
    <style:style style:name="T41" style:parent-style-name="DefaultParagraphFont" style:family="text">
      <style:text-properties style:font-size-complex="12pt" fo:language="de" fo:country="DE"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DĖL 2018 METŲ ŽEMĖS MOKESČIO LENGVATŲ<text:s/></text:p>
      <text:p text:style-name="P11"/>
      <text:p text:style-name="P12"/>
      <text:p text:style-name="P13">2018 m. gegužės 24 d. Nr. TS-156</text:p>
      <text:p text:style-name="P14">Kupiškis</text:p>
      <text:p text:style-name="P15"/>
      <text:p text:style-name="P16"/>
      <text:p text:style-name="P17"><text:span text:style-name="T18">Vadovaudamasi Lietuvos Respublikos vietos savivaldos įstatymo 16 straipsnio 2 dalies 18 punktu ir Lietuvos Respublikos žemės mokesčio įstatymo 8 straipsnio 2 dalies 3 punktu ir 3 dalimi, Kupiškio rajono savivaldybės taryba n u s p r e n d ž i a:</text:span></text:p>
      <text:p text:style-name="P19"><text:span text:style-name="T20">1</text:span><text:span text:style-name="T21">. Nustatyti neapmokestinamuosius žemės sklypų dydžius fiziniams asmenims, kurių šeimose mokestinio laikotarpio pradžioje nėra darbingų asmenų ir kuriems nustatytas 0–40 procentų darbingumo lygis arba kurie yra sukakę senatvės pensijos amžių ar yra nepilnamečiai:<text:s/></text:span></text:p>
      <text:p text:style-name="P22"><text:span text:style-name="T23">1.1</text:span><text:span text:style-name="T24">. 0,25 ha – Kupiškio ir Subačiaus miestuose;</text:span></text:p>
      <text:p text:style-name="P25"><text:span text:style-name="T26">1.2</text:span><text:span text:style-name="T27">. 1,20 ha – kaimo vietovėje.<text:s/></text:span></text:p>
      <text:p text:style-name="P28"><text:span text:style-name="T29">2</text:span><text:span text:style-name="T30">. Atleisti nuo žemės mokesčio 1991 m. sausio 11–13 dienų įvykiuose nukentėjusius rajono gyventojus ir kartu su jais gyvenančius šeimos narius.</text:span></text:p>
      <text:p text:style-name="P31"><text:span text:style-name="T32">3</text:span><text:span text:style-name="T33">. Sumažinti 20 procentų žemės mokestį žemės ūkio paskirties žemės sklypams (išskyrus mėgėjų sodo žemės sklypus).</text:span></text:p>
      <text:p text:style-name="P34"><text:span text:style-name="T35">4</text:span><text:span text:style-name="T36">. Netaikyti šio sprendimo 1–3 punktuose nustatytų žemės mokesčio lengvatų apleistiems, n</text:span><text:span text:style-name="T37">e</text:span><text:span text:style-name="T38">naudojamiems žemės plotams.<text:s/></text:span></text:p>
      <text:p text:style-name="P39"><text:span text:style-name="T40">5</text:span><text:span text:style-name="T41">.<text:s/></text:span><text:span text:style-name="T42">Šio sprendimo nuostatas taikyti, apskaičiuojant 2018 metų žemės mokestį.<text:s/></text:span></text:p>
      <text:p text:style-name="P43"><text:span text:style-name="T44">6</text:span><text:span text:style-name="T45">. Apie šį sprendimą paskelbti spaudoje, o visą sprendimą – Savivaldybės interneto svetainėje ir Teisės aktų registre.</text:span></text:p>
      <text:p text:style-name="P46"><text:span text:style-name="T4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48">Savivaldybės meras</text:span><text:span text:style-name="T4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803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8-05-25T10:21:00Z</meta:creation-date>
    <dc:date>2018-05-25T10:21:00Z</dc:date>
    <meta:print-date>2018-05-14T14:00:00Z</meta:print-date>
    <meta:template xlink:href="Normal.dotm" xlink:type="simple"/>
    <meta:editing-cycles>2</meta:editing-cycles>
    <meta:editing-duration>PT0S</meta:editing-duration>
    <meta:user-defined meta:name="LabbisDVSAttachmentId">8a0b568b-f2ea-4145-9aa6-8db3bb627654</meta:user-defined>
    <meta:document-statistic meta:page-count="1" meta:paragraph-count="11" meta:word-count="218" meta:character-count="1763" meta:row-count="27" meta:non-whitespace-character-count="1556"/>
  </office:meta>
</office:document-meta>
</file>