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555in" fo:font-size="11pt" style:font-size-asian="11pt" style:font-size-complex="11pt" style:language-asian="lt" style:country-asian="LT"/>
    </style:style>
    <style:style style:name="T26" style:parent-style-name="DefaultParagraphFont" style:family="text">
      <style:text-properties fo:letter-spacing="0.0555in" fo:font-size="11pt" style:font-size-asian="11pt" style:font-size-complex="11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
      <text:p text:style-name="P20">2018 m. spalio 4 d. Nr. VA-77</text:p>
      <text:p text:style-name="P21">Vilnius</text:p>
      <text:p text:style-name="P22"/>
      <text:p text:style-name="P23"/>
      <text:p text:style-name="P24"><text:span text:style-name="T25">1</text:span><text:span text:style-name="T26">.</text:span><text:span text:style-name="T27">Pakeiči</text:span><text:span text:style-name="T28">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text:s/></text:span><text:span text:style-name="T29">„Dėl Mokesčių deklaracijų pateikimo, jų pateikimo termino pratęsimo ir mokesčių mokėtojų laikino atleidimo nuo mokesčių deklaracijų ir (arba) kitų teisės aktuose nurodytų dokumentų pateikimo“</text:span><text:span text:style-name="T30">:</text:span></text:p>
      <text:p text:style-name="P31"><text:span text:style-name="T32">1.1</text:span><text:span text:style-name="T33">.<text:s/></text:span><text:span text:style-name="T34">Pripažįstu netekusiu galios 27</text:span><text:span text:style-name="T35"><text:s/></text:span><text:span text:style-name="T36">punktą.</text:span></text:p>
      <text:p text:style-name="P37"><text:span text:style-name="T38">1.2</text:span><text:span text:style-name="T39">. Pakeičiu 28 punktą ir jį išdėstau taip:</text:span></text:p>
      <text:p text:style-name="P40"><text:span text:style-name="T41">„</text:span><text:span text:style-name="T42">28</text:span><text:span text:style-name="T43">. Jeigu mokesčių mokėtojas atitinka Taisyklių 26 punkte išvardytus kriterijus, tai jis gali kreiptis į VMI Taisyklių 37 punkte nurodytu būdu, pateikdamas Prašymą laikinai atleisti nuo deklaracijų ir (arba) kitų dokumentų pateikimo dėl laikino veiklos nevykdymo (Taisyklių 2 priedas) (toliau – prašymas). Prašymas turi būti pateiktas iki deklaracijos pateikimo termino pabaigos.</text:span><text:span text:style-name="T44">“</text:span></text:p>
      <text:p text:style-name="P45"><text:span text:style-name="T46">1.3</text:span><text:span text:style-name="T47">.<text:s/></text:span><text:span text:style-name="T48">Pripažįstu netekusiu galios 30.1</text:span><text:span text:style-name="T49"><text:s/></text:span><text:span text:style-name="T50">papunktį.</text:span></text:p>
      <text:p text:style-name="P51"><text:span text:style-name="T52">1.4</text:span><text:span text:style-name="T53">. Pakeičiu 50 punktą ir jį išdėstau taip:</text:span></text:p>
      <text:p text:style-name="P54"><text:span text:style-name="T55">„</text:span><text:span text:style-name="T56">50</text:span><text:span text:style-name="T57">. Kai VMI priimamas Taisyklių 42.2 papunktyje nustatytas sprendimas ar kai Taisyklių 37 punkte nurodytu būdu pateikiamas Pranešimas apie laikiną veiklos nevykdymą (Taisyklių 2 priedas) (toliau – Pranešimas), Pranešimo duomenys įvedami į Mokesčių mokėtojų registrą jo valstybinio socialinio draudimo įmokų ir išmokų administravimo tikslais. Jeigu mokesčių mokėtojo veikla atnaujinama anksčiau negu nurodyta jo Pranešime, jis per 5 darbo dienas Taisyklių 37 punkte nurodytu būdu apie tai turi (pavyzdys išdėstytas Taisyklių 4 priede) pranešti VMI ir vykdyti mokestines prievoles.“<text:s/></text:span></text:p>
      <text:p text:style-name="P58"><text:span text:style-name="T59">2</text:span><text:span text:style-name="T60">. N u s t a t a u, kad šis įsakymas įsigalioja 2019 m. sausio 1 dieną.</text:span></text:p>
      <text:p text:style-name="P61"/>
      <text:p text:style-name="P62"/>
      <text:p text:style-name="P63"/>
      <text:p text:style-name="P64"><text:span text:style-name="T65">Viršinink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8-10-04T13:51:00Z</meta:creation-date>
    <dc:date>2018-10-04T13:51:00Z</dc:date>
    <meta:print-date>2018-08-22T08:18:00Z</meta:print-date>
    <meta:template xlink:href="Normal.dotm" xlink:type="simple"/>
    <meta:editing-cycles>2</meta:editing-cycles>
    <meta:editing-duration>PT0S</meta:editing-duration>
    <meta:document-statistic meta:page-count="1" meta:paragraph-count="36" meta:word-count="304" meta:character-count="2300" meta:row-count="48" meta:non-whitespace-character-count="2032"/>
  </office:meta>
</office:document-meta>
</file>