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22–2025 M. KLIMATO KAITOS PROGRAMOS <text:s/></text:p>
      <text:p text:style-name="P16">INVESTICIJŲ PLANO PATVIRTINIMO</text:p>
      <text:p text:style-name="P17"/>
      <text:p text:style-name="P18">2022 m. balandžio 20 d. Nr. 383</text:p>
      <text:p text:style-name="P19">Vilnius</text:p>
      <text:p text:style-name="P20"/>
      <text:p text:style-name="P21"/>
      <text:p text:style-name="P22"><text:span text:style-name="T23">Vadovaudamasi Lietuvos Respublikos klimato kaitos valdymo įstatymo 10 straipsnio 4 dalies 2 punktu Vyriausybė</text:span><text:span text:style-name="T24"><text:s/>nutari</text:span><text:span text:style-name="T25">a:</text:span></text:p>
      <text:p text:style-name="P26"><text:span text:style-name="T27">Patvirtinti 2022–2025 m. Klimato kaitos programos <text:s/>investicijų planą (pridedama).</text:span></text:p>
      <text:p text:style-name="P28"/>
      <text:p text:style-name="P29"/>
      <text:p text:style-name="P30"/>
      <text:p text:style-name="P31">Ministrė Pirmininkė<text:tab/><text:tab/><text:tab/><text:tab/><text:tab/><text:tab/><text:tab/>Ingrida Šimonytė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Karaliūtė</meta:initial-creator>
    <dc:creator>adlibuser</dc:creator>
    <meta:creation-date>2023-11-20T09:12:00Z</meta:creation-date>
    <dc:date>2023-11-20T09:1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6" meta:word-count="54" meta:character-count="455" meta:row-count="25" meta:non-whitespace-character-count="407"/>
  </office:meta>
</office:document-meta>
</file>