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ĖS DARBO INSPEKCIJOS ĮSTATYMO NR. IX-1768 8 STRAIPSNIO PAKEITIMO</text:p>
      <text:p text:style-name="P17"><text:span text:style-name="T18">ĮSTATYMAS</text:span></text:p>
      <text:p text:style-name="P19"/>
      <text:p text:style-name="P20">2015 m. lapkričio 5 d. Nr. XII-1994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8 straipsnio pakeitimas</text:span></text:p>
      <text:p text:style-name="P28"><text:span text:style-name="T29">Pakeisti 8 straipsnio 2 dalies 1 punktą ir jį išdėstyti taip:</text:span></text:p>
      <text:p text:style-name="P30"><text:span text:style-name="T31">„</text:span><text:span text:style-name="T32">1</text:span><text:span text:style-name="T33">) organizuoja Valstybinės darbo inspekcijos darbą, atsako už jos veiklą, organizuoja iš valstybės biudžeto gautų asignavimų naudojimą;“.</text:span></text:p>
      <text:p text:style-name="P34"/>
      <text:p text:style-name="P35"><text:span text:style-name="T36">2</text:span><text:span text:style-name="T37"><text:s/>straipsnis.<text:s/></text:span><text:span text:style-name="T38">Įstatymo įsigaliojimas ir įgyvendinimas</text:span></text:p>
      <text:p text:style-name="P39"><text:span text:style-name="T40">1</text:span><text:span text:style-name="T41">. Šis įstatymas, išskyrus šio straipsnio 2 dalį, įsigalioja 2016 m. kovo 1 d.</text:span></text:p>
      <text:p text:style-name="P42"><text:span text:style-name="T43">2</text:span><text:span text:style-name="T44">. Lietuvos Respublikos Vyriausybė, Lietuvos Respublikos socialinės apsaugos ir darbo ministras ir<text:s/></text:span><text:span text:style-name="T45">Lietuvos Respublikos vyriausiasis valstybinis darbo inspektorius<text:s/></text:span><text:span text:style-name="T46">iki 2016 m. vasario 29 d. priima šio įstatymo įgyvendinamuosius teisės aktus.<text:s/>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p text:style-name="P53">Respublikos Prezidentė<text:span text:style-name="T5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1-17T13:42:00Z</meta:creation-date>
    <dc:date>2015-11-17T13:4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10" meta:character-count="895" meta:row-count="39" meta:non-whitespace-character-count="796"/>
  </office:meta>
</office:document-meta>
</file>