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5.7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5.70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5.70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style:vertical-align="baseline" fo:line-height="150%">
        <style:tab-stops>
          <style:tab-stop style:type="left" style:position="3.49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3.5437in"/>
        </style:tab-stops>
      </style:paragraph-properties>
      <style:text-properties style:font-size-complex="12pt"/>
    </style:style>
    <style:style style:name="P61" style:parent-style-name="Normal" style:family="paragraph">
      <style:paragraph-properties fo:text-align="center" fo:line-height="200%"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weight-complex="bold" fo:text-transform="uppercase" style:font-size-complex="12pt"/>
    </style:style>
    <style:style style:name="P65" style:parent-style-name="Normal" style:family="paragraph">
      <style:paragraph-properties fo:text-align="center" fo:margin-left="0.2958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margin-left="0.2958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line-height="150%" fo:margin-left="0.2479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1.2659in" fo:text-indent="-0.675in">
        <style:tab-stops>
          <style:tab-stop style:type="left" style:position="-0.2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Symbol" style:font-name-asian="Symbol" style:font-name-complex="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188" style:parent-style-name="Normal" style:family="paragraph">
      <style:paragraph-properties fo:text-align="center" fo:margin-left="0.2958in">
        <style:tab-stops/>
      </style:paragraph-properties>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margin-left="0.2479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margin-left="0.2479in" fo:text-indent="0.5909in">
        <style:tab-stops/>
      </style:paragraph-properties>
      <style:text-properties style:font-weight-complex="bold" fo:text-transform="uppercase"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font-style="italic" style:font-style-asian="italic"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fo:font-style="italic" style:font-style-asian="italic"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34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font-size-complex="12pt"/>
    </style:style>
    <style:style style:name="P45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1.1812in"/>
        </style:tab-stops>
      </style:paragraph-properties>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41in" style:font-size-complex="12pt"/>
    </style:style>
    <style:style style:name="P514" style:parent-style-name="Normal" style:family="paragraph">
      <style:paragraph-properties fo:text-align="justify" fo:line-height="150%">
        <style:tab-stops>
          <style:tab-stop style:type="left" style:position="0.6895in"/>
        </style:tab-stops>
      </style:paragraph-properties>
    </style:style>
    <style:style style:name="P515" style:parent-style-name="Normal" style:family="paragraph">
      <style:paragraph-properties fo:text-align="center" fo:margin-left="0.2958in">
        <style:tab-stops/>
      </style:paragraph-properties>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fo:margin-left="0.1972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style:punctuation-wrap="simple" fo:text-align="justify" style:vertical-align="baseline" fo:line-height="150%" fo:text-indent="0.5909in"/>
      <style:text-properties style:font-size-complex="12pt"/>
    </style:style>
    <style:style style:name="P5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27in" style:font-size-complex="12pt"/>
    </style:style>
    <style:style style:name="P6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27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27in" style:font-size-complex="12pt"/>
    </style:style>
    <style:style style:name="P6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34in" style:font-size-complex="12pt"/>
    </style:style>
    <style:style style:name="P701" style:parent-style-name="Normal" style:family="paragraph">
      <style:paragraph-properties fo:text-align="justify" fo:line-height="150%" fo:text-indent="0.590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line-height="150%"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50%" fo:text-indent="0.5909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9847in"/>
        </style:tab-stops>
      </style:paragraph-properties>
    </style:style>
    <style:style style:name="T745" style:parent-style-name="DefaultParagraphFont" style:family="text">
      <style:text-properties fo:letter-spacing="-0.0034in" style:font-size-complex="12pt"/>
    </style:style>
    <style:style style:name="T746" style:parent-style-name="DefaultParagraphFont" style:family="text">
      <style:text-properties fo:letter-spacing="-0.0034in" style:font-size-complex="12pt"/>
    </style:style>
    <style:style style:name="T747" style:parent-style-name="DefaultParagraphFont" style:family="text">
      <style:text-properties fo:letter-spacing="-0.0034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34in"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5909in">
        <style:tab-stops>
          <style:tab-stop style:type="left" style:position="0.3937in"/>
        </style:tab-stops>
      </style:paragraph-properties>
    </style:style>
    <style:style style:name="P757" style:parent-style-name="Normal" style:family="paragraph">
      <style:paragraph-properties fo:text-align="center" fo:margin-left="0.2958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style:punctuation-wrap="simple" fo:text-align="justify" style:vertical-align="baseline" fo:line-height="150%"/>
      <style:text-properties style:font-size-complex="12pt"/>
    </style:style>
    <style:style style:name="P76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7875in"/>
        </style:tab-stops>
      </style:paragraph-properties>
    </style:style>
    <style:style style:name="P820" style:parent-style-name="Normal" style:family="paragraph">
      <style:paragraph-properties fo:text-align="center" fo:margin-left="0.2958in">
        <style:tab-stops/>
      </style:paragraph-properties>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center" fo:margin-left="0.2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margin-left="0.1972in" fo:text-indent="0.5909in">
        <style:tab-stops>
          <style:tab-stop style:type="left" style:position="0.1965in"/>
        </style:tab-stops>
      </style:paragraph-properties>
      <style:text-properties style:font-size-complex="12pt"/>
    </style:style>
    <style:style style:name="P826"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margin-left="0.5909in">
        <style:tab-stops>
          <style:tab-stop style:type="left" style:position="-0.1972in"/>
          <style:tab-stop style:type="left" style:position="0.0986in"/>
          <style:tab-stop style:type="left" style:position="0.2951in"/>
        </style:tab-stops>
      </style:paragraph-properties>
      <style:text-properties fo:hyphenate="false"/>
    </style:style>
    <style:style style:name="P867" style:parent-style-name="Normal" style:family="paragraph">
      <style:paragraph-properties fo:text-align="center" fo:line-height="150%"/>
    </style:style>
    <style:style style:name="T868" style:parent-style-name="DefaultParagraphFont" style:family="text">
      <style:text-properties style:font-size-complex="12pt"/>
    </style:style>
    <style:style style:name="P869"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3" style:parent-style-name="Normal" style:family="paragraph">
      <style:paragraph-properties fo:text-indent="3.5437in">
        <style:tab-stops>
          <style:tab-stop style:type="left" style:position="3.5437in"/>
        </style:tab-stops>
      </style:paragraph-properties>
      <style:text-properties style:font-size-complex="12pt"/>
    </style:style>
    <style:style style:name="P874" style:parent-style-name="Normal" style:family="paragraph">
      <style:paragraph-properties fo:text-align="center" fo:line-height="150%"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8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27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34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fo:letter-spacing="-0.0041in" style:font-size-complex="12pt"/>
    </style:style>
    <style:style style:name="T956" style:parent-style-name="DefaultParagraphFont" style:family="text">
      <style:text-properties fo:letter-spacing="-0.0041in" style:font-size-complex="12pt"/>
    </style:style>
    <style:style style:name="T957" style:parent-style-name="DefaultParagraphFont" style:family="text">
      <style:text-properties fo:font-weight="bold" style:font-weight-asian="bold" fo:letter-spacing="-0.0041in"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line-height="150%"/>
    </style:style>
    <style:style style:name="P1020" style:parent-style-name="Normal" style:family="paragraph">
      <style:paragraph-properties fo:text-align="center" fo:margin-left="0.2958in">
        <style:tab-stops/>
      </style:paragraph-properties>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26"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27in"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27in" style:font-size-complex="12pt"/>
    </style:style>
    <style:style style:name="P11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50%"/>
    </style:style>
    <style:style style:name="P1266" style:parent-style-name="Normal" style:family="paragraph">
      <style:paragraph-properties fo:text-align="center" fo:margin-left="0.2958in">
        <style:tab-stops/>
      </style:paragraph-properties>
    </style:style>
    <style:style style:name="T1267" style:parent-style-name="DefaultParagraphFont" style:family="text">
      <style:text-properties fo:font-weight="bold" style:font-weight-asian="bold" style:font-weight-complex="bold" fo:text-transform="uppercase" style:font-size-complex="12pt"/>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7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55in"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41in"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letter-spacing="-0.0027in" style:font-size-complex="12pt"/>
    </style:style>
    <style:style style:name="T1338" style:parent-style-name="DefaultParagraphFont" style:family="text">
      <style:text-properties fo:font-style="italic" style:font-style-asian="italic" fo:letter-spacing="-0.0027in" style:font-size-complex="12pt"/>
    </style:style>
    <style:style style:name="T1339" style:parent-style-name="DefaultParagraphFont" style:family="text">
      <style:text-properties fo:letter-spacing="-0.0027in" style:font-size-complex="12p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P1347" style:parent-style-name="Normal" style:family="paragraph">
      <style:paragraph-properties fo:text-align="center" fo:margin-left="0.2958in">
        <style:tab-stops/>
      </style:paragraph-properties>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fo:margin-left="0.75in">
        <style:tab-stops/>
      </style:paragraph-properties>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line-height="150%" fo:margin-left="0.75in">
        <style:tab-stops/>
      </style:paragraph-properties>
      <style:text-properties fo:font-weight="bold" style:font-weight-asian="bold" style:font-weight-complex="bold" fo:text-transform="uppercase" style:font-size-complex="12pt"/>
    </style:style>
    <style:style style:name="P135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27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27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0.7444in">
        <style:tab-stops/>
      </style:paragraph-properties>
    </style:style>
    <style:style style:name="P1391"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1392" style:parent-style-name="DefaultParagraphFont" style:family="text">
      <style:text-properties style:font-size-complex="12pt"/>
    </style:style>
    <style:style style:name="P1393" style:parent-style-name="Normal" style:master-page-name="MPF3"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ar" style:country-asian="SA"/>
    </style:style>
    <style:style style:name="P1397"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398" style:parent-style-name="DefaultParagraphFont" style:family="text">
      <style:text-properties fo:font-size="11pt" style:font-size-asian="11pt" style:font-size-complex="11pt" style:language-asian="ar" style:country-asian="SA"/>
    </style:style>
    <style:style style:name="T1399" style:parent-style-name="DefaultParagraphFont" style:family="text">
      <style:text-properties fo:font-size="11pt" style:font-size-asian="11pt" style:font-size-complex="11pt" style:language-asian="ar" style:country-asian="SA"/>
    </style:style>
    <style:style style:name="P1400"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401" style:parent-style-name="Normal" style:family="paragraph">
      <style:text-properties fo:font-size="10pt" style:font-size-asian="10pt"/>
    </style:style>
    <style:style style:name="P1402" style:parent-style-name="Normal" style:family="paragraph">
      <style:paragraph-properties style:punctuation-wrap="simple" fo:text-align="center" style:vertical-align="baseline" fo:text-indent="0.5909in"/>
      <style:text-properties fo:hyphenate="false"/>
    </style:style>
    <style:style style:name="T1403" style:parent-style-name="DefaultParagraphFont" style:family="text">
      <style:text-properties fo:font-weight="bold" style:font-weight-asian="bold" fo:font-size="11pt" style:font-size-asian="11pt" style:font-size-complex="11pt" style:language-asian="ar" style:country-asian="SA"/>
    </style:style>
    <style:style style:name="P1404" style:parent-style-name="Normal" style:family="paragraph">
      <style:paragraph-properties style:punctuation-wrap="simple" fo:text-align="center" style:vertical-align="baseline" fo:text-indent="0.5909in"/>
      <style:text-properties fo:hyphenate="false"/>
    </style:style>
    <style:style style:name="T1405" style:parent-style-name="DefaultParagraphFont" style:family="text">
      <style:text-properties fo:font-weight="bold" style:font-weight-asian="bold" fo:font-size="11pt" style:font-size-asian="11pt" style:font-size-complex="11pt" style:language-asian="ar" style:country-asian="SA"/>
    </style:style>
    <style:style style:name="P1406" style:parent-style-name="Normal" style:family="paragraph">
      <style:text-properties fo:font-size="10pt" style:font-size-asian="10pt"/>
    </style:style>
    <style:style style:name="TableColumn1408" style:family="table-column">
      <style:table-column-properties style:column-width="1.618in"/>
    </style:style>
    <style:style style:name="TableColumn1409" style:family="table-column">
      <style:table-column-properties style:column-width="2.8652in"/>
    </style:style>
    <style:style style:name="TableColumn1410" style:family="table-column">
      <style:table-column-properties style:column-width="4.2465in"/>
    </style:style>
    <style:style style:name="TableColumn1411" style:family="table-column">
      <style:table-column-properties style:column-width="2.2152in"/>
    </style:style>
    <style:style style:name="Table1407" style:family="table">
      <style:table-properties style:width="10.9451in" style:rel-width="99%" fo:margin-left="0in" table:align="left"/>
    </style:style>
    <style:style style:name="TableRow1412" style:family="table-row">
      <style:table-row-properties style:min-row-height="0.6562in"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style:punctuation-wrap="simple" style:snap-to-layout-grid="false" fo:text-align="center"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style:punctuation-wrap="simple" style:snap-to-layout-grid="false" fo:text-align="center"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style:punctuation-wrap="simple" style:snap-to-layout-grid="false" fo:text-align="center"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style:snap-to-layout-grid="false" fo:text-align="center" style:vertical-align="baseline" fo:margin-left="-0.0395in" fo:margin-right="-0.0395in">
        <style:tab-stops/>
      </style:paragraph-properties>
      <style:text-properties fo:hyphenate="false"/>
    </style:style>
    <style:style style:name="T1421" style:parent-style-name="DefaultParagraphFont" style:family="text">
      <style:text-properties fo:font-size="11pt" style:font-size-asian="11pt" style:font-size-complex="11pt" style:language-asian="ar" style:country-asian="SA"/>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language-asian="ar" style:country-asian="SA"/>
    </style:style>
    <style:style style:name="TableRow1424" style:family="table-row">
      <style:table-row-properties style:min-row-height="0.0138in" fo:keep-together="alway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fo:font-size="11pt" style:font-size-asian="11pt" style:font-size-complex="11pt" style:language-asian="ar" style:country-asian="SA"/>
    </style:style>
    <style:style style:name="P1435"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fo:font-size="11pt" style:font-size-asian="11pt" style:font-size-complex="11pt" style:language-asian="ar" style:country-asian="SA"/>
    </style:style>
    <style:style style:name="TableRow1438" style:family="table-row">
      <style:table-row-properties style:min-row-height="0.0138in"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font-size="11pt" style:font-size-asian="11pt" style:font-size-complex="11pt" style:language-asian="ar" style:country-asian="SA"/>
    </style:style>
    <style:style style:name="P1449"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1pt" style:language-asian="ar" style:country-asian="SA"/>
    </style:style>
    <style:style style:name="TableRow1452" style:family="table-row">
      <style:table-row-properties style:min-row-height="0.0138in" fo:keep-together="always"/>
    </style:style>
    <style:style style:name="TableCell1453"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5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fo:font-size="11pt" style:font-size-asian="11pt" style:font-size-complex="11pt" style:language-asian="ar" style:country-asian="SA"/>
    </style:style>
    <style:style style:name="P1463"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fo:font-size="11pt" style:font-size-asian="11pt" style:font-size-complex="11pt" style:language-asian="ar" style:country-asian="SA"/>
    </style:style>
    <style:style style:name="TableRow1466" style:family="table-row">
      <style:table-row-properties style:min-row-height="0.0138in" fo:keep-together="always"/>
    </style:style>
    <style:style style:name="TableCell146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language-asian="ar" style:country-asian="SA"/>
    </style:style>
    <style:style style:name="P1477"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fo:font-size="11pt" style:font-size-asian="11pt" style:font-size-complex="11pt" style:language-asian="ar" style:country-asian="SA"/>
    </style:style>
    <style:style style:name="TableRow1480" style:family="table-row">
      <style:table-row-properties style:min-row-height="0.0138in" fo:keep-together="always"/>
    </style:style>
    <style:style style:name="TableCell148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8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fo:font-size="11pt" style:font-size-asian="11pt" style:font-size-complex="11pt" style:language-asian="ar" style:country-asian="SA"/>
    </style:style>
    <style:style style:name="P1491"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fo:font-size="11pt" style:font-size-asian="11pt" style:font-size-complex="11pt" style:language-asian="ar" style:country-asian="SA"/>
    </style:style>
    <style:style style:name="TableRow1494" style:family="table-row">
      <style:table-row-properties style:min-row-height="0.0138in" fo:keep-together="always"/>
    </style:style>
    <style:style style:name="TableCell149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9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501"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50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05" style:family="table-row">
      <style:table-row-properties style:min-row-height="0.0138in" fo:keep-together="always"/>
    </style:style>
    <style:style style:name="TableCell150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P1510" style:parent-style-name="Normal" style:family="paragraph">
      <style:text-properties fo:font-size="11pt" style:font-size-asian="11pt" style:font-size-complex="11pt" style:language-asian="ar" style:country-asian="SA"/>
    </style:style>
    <style:style style:name="P1511" style:parent-style-name="Normal" style:family="paragraph">
      <style:text-properties fo:font-size="11pt" style:font-size-asian="11pt" style:font-size-complex="11pt" style:language-asian="ar" style:country-asian="SA"/>
    </style:style>
    <style:style style:name="TableRow1512" style:family="table-row">
      <style:table-row-properties style:min-row-height="0.0138in" fo:keep-together="always"/>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521"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22" style:family="table-row">
      <style:table-row-properties style:min-row-height="0.0138in" fo:keep-together="always"/>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31" style:family="table-row">
      <style:table-row-properties style:min-row-height="0.0138in" fo:keep-together="always"/>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536" style:parent-style-name="DefaultParagraphFont" style:family="text">
      <style:text-properties fo:letter-spacing="-0.0055in" fo:font-size="11pt" style:font-size-asian="11pt" style:font-size-complex="11pt" style:language-asian="ar" style:country-asian="SA"/>
    </style:style>
    <style:style style:name="T1537" style:parent-style-name="DefaultParagraphFont" style:family="text">
      <style:text-properties fo:font-size="11pt" style:font-size-asian="11pt" style:font-size-complex="11pt" style:language-asian="ar" style:country-asian="SA"/>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punctuation-wrap="simple" style:snap-to-layout-grid="false" fo:text-align="justify" style:vertical-align="baseline" fo:margin-left="-0.0395in" fo:margin-right="-0.0395in">
        <style:tab-stops/>
      </style:paragraph-properties>
      <style:text-properties fo:letter-spacing="-0.0027in" fo:font-size="11pt" style:font-size-asian="11pt" style:font-size-complex="11pt" style:language-asian="ar" style:country-asian="SA" fo:hyphenate="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42" style:family="table-row">
      <style:table-row-properties style:min-row-height="0.0138in" fo:keep-together="always"/>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style:punctuation-wrap="simple" style:snap-to-layout-grid="false" fo:text-align="justify" style:vertical-align="baseline" fo:margin-left="-0.0395in" fo:margin-right="-0.0395in">
        <style:tab-stops>
          <style:tab-stop style:type="left" style:position="0.5895in"/>
        </style:tab-stops>
      </style:paragraph-properties>
      <style:text-properties fo:font-size="11pt" style:font-size-asian="11pt" style:font-size-complex="11pt" style:language-asian="ar" style:country-asian="SA"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55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52" style:family="table-row">
      <style:table-row-properties style:min-row-height="0.0138in" fo:keep-together="always"/>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61" style:family="table-row">
      <style:table-row-properties style:min-row-height="0.0138in" fo:keep-together="always"/>
    </style:style>
    <style:style style:name="TableCell1562"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63"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70" style:family="table-row">
      <style:table-row-properties style:min-row-height="0.0138in" fo:keep-together="always"/>
    </style:style>
    <style:style style:name="TableCell157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7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79" style:family="table-row">
      <style:table-row-properties style:min-row-height="0.0138in" fo:keep-together="always"/>
    </style:style>
    <style:style style:name="TableCell158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8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588" style:family="table-row">
      <style:table-row-properties style:min-row-height="0.0138in" fo:keep-together="always"/>
    </style:style>
    <style:style style:name="TableCell158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9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P1593" style:parent-style-name="Normal" style:family="paragraph">
      <style:text-properties fo:font-size="11pt" style:font-size-asian="11pt" style:font-size-complex="11pt" style:language-asian="ar" style:country-asian="SA"/>
    </style:style>
    <style:style style:name="P1594" style:parent-style-name="Normal" style:family="paragraph">
      <style:text-properties fo:font-size="11pt" style:font-size-asian="11pt" style:font-size-complex="11pt" style:language-asian="ar" style:country-asian="SA"/>
    </style:style>
    <style:style style:name="TableRow1595" style:family="table-row">
      <style:table-row-properties style:min-row-height="0.0138in" fo:keep-together="always"/>
    </style:style>
    <style:style style:name="TableCell159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04" style:family="table-row">
      <style:table-row-properties style:min-row-height="0.0138in" fo:keep-together="always"/>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fo:text-align="justify" fo:margin-left="-0.0395in" fo:margin-right="-0.0395in" fo:text-indent="0.5909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1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14" style:family="table-row">
      <style:table-row-properties style:min-row-height="0.0138in" fo:keep-together="always"/>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fo:margin-left="-0.0395in" fo:margin-right="-0.0395in" fo:text-indent="0.5909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2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24" style:family="table-row">
      <style:table-row-properties style:min-row-height="0.0138in" fo:keep-together="always"/>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style:snap-to-layout-grid="false" fo:text-align="justify" fo:margin-left="-0.0395in" fo:margin-right="-0.0395in" fo:text-indent="0.5909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33" style:family="table-row">
      <style:table-row-properties style:min-row-height="0.0138in" fo:keep-together="always"/>
    </style:style>
    <style:style style:name="TableCell1634" style:family="table-cell">
      <style:table-cell-properties fo:border-top="0.0069in solid #FFFFFF" fo:border-left="0.0069in solid #000000" fo:border-bottom="none" fo:border-right="none" style:writing-mode="lr-tb" fo:padding-top="0in" fo:padding-left="0.075in" fo:padding-bottom="0in" fo:padding-right="0.075in"/>
    </style:style>
    <style:style style:name="P163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3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43" style:family="table-row">
      <style:table-row-properties style:min-row-height="0.1979in" fo:keep-together="always"/>
    </style:style>
    <style:style style:name="TableCell1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52" style:family="table-row">
      <style:table-row-properties style:min-row-height="0.3125in" fo:keep-together="always"/>
    </style:style>
    <style:style style:name="P1653" style:parent-style-name="Normal" style:family="paragraph">
      <style:text-properties fo:font-size="11pt" style:font-size-asian="11pt" style:font-size-complex="11pt" style:language-asian="ar" style:country-asian="SA"/>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60" style:family="table-row">
      <style:table-row-properties style:min-row-height="0.0138in" fo:keep-together="always"/>
    </style:style>
    <style:style style:name="TableCell166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66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665" style:parent-style-name="DefaultParagraphFont" style:family="text">
      <style:text-properties fo:font-size="11pt" style:font-size-asian="11pt" style:font-size-complex="11pt" style:language-asian="ar" style:country-asian="SA"/>
    </style:style>
    <style:style style:name="T1666" style:parent-style-name="DefaultParagraphFont" style:family="text">
      <style:text-properties fo:letter-spacing="-0.0027in"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language-asian="ar" style:country-asian="SA"/>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70"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73"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74" style:family="table-row">
      <style:table-row-properties style:min-row-height="0.0138in" fo:keep-together="always"/>
    </style:style>
    <style:style style:name="TableCell167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67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83"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684" style:family="table-row">
      <style:table-row-properties style:min-row-height="0.1979in" fo:keep-together="always"/>
    </style:style>
    <style:style style:name="TableCell168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87" style:parent-style-name="Normal" style:family="paragraph">
      <style:text-properties fo:font-size="11pt" style:font-size-asian="11pt" style:font-size-complex="11pt" style:language-asian="ar" style:country-asian="SA"/>
    </style:style>
    <style:style style:name="P1688" style:parent-style-name="Normal" style:family="paragraph">
      <style:text-properties fo:font-size="11pt" style:font-size-asian="11pt" style:font-size-complex="11pt" style:language-asian="ar" style:country-asian="SA"/>
    </style:style>
    <style:style style:name="P1689" style:parent-style-name="Normal" style:family="paragraph">
      <style:text-properties fo:font-size="11pt" style:font-size-asian="11pt" style:font-size-complex="11pt" style:language-asian="ar" style:country-asian="SA"/>
    </style:style>
    <style:style style:name="TableRow1690" style:family="table-row">
      <style:table-row-properties style:min-row-height="0.0138in" fo:keep-together="always"/>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699"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00" style:family="table-row">
      <style:table-row-properties style:min-row-height="0.0138in" fo:keep-together="always"/>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09"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10" style:family="table-row">
      <style:table-row-properties style:min-row-height="0.0138in" fo:keep-together="always"/>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1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25"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30"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31" style:family="table-row">
      <style:table-row-properties style:min-row-height="0.0138in" fo:keep-together="always"/>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40"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41" style:family="table-row">
      <style:table-row-properties style:min-row-height="0.0138in" fo:keep-together="always"/>
    </style:style>
    <style:style style:name="TableCell174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743"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50"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51" style:family="table-row">
      <style:table-row-properties style:min-row-height="0.0138in" fo:keep-together="always"/>
    </style:style>
    <style:style style:name="TableCell1752"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60" style:family="table-row">
      <style:table-row-properties style:min-row-height="0.0138in" fo:keep-together="always"/>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punctuation-wrap="simple" style:snap-to-layout-grid="false" fo:text-align="justify" style:vertical-align="baseline" fo:margin-left="-0.0395in" fo:margin-right="-0.0395in">
        <style:tab-stops/>
      </style:paragraph-properties>
      <style:text-properties fo:letter-spacing="-0.0027in" fo:font-size="11pt" style:font-size-asian="11pt" style:font-size-complex="11pt" style:language-asian="ar" style:country-asian="SA" fo:hyphenate="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69"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70" style:family="table-row">
      <style:table-row-properties style:min-row-height="0.0138in" fo:keep-together="always"/>
    </style:style>
    <style:style style:name="P1771" style:parent-style-name="Normal" style:family="paragraph">
      <style:text-properties fo:font-size="11pt" style:font-size-asian="11pt" style:font-size-complex="11pt" style:language-asian="ar" style:country-asian="SA"/>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7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79" style:family="table-row">
      <style:table-row-properties style:min-row-height="0.0138in" fo:keep-together="always"/>
    </style:style>
    <style:style style:name="P1780" style:parent-style-name="Normal" style:family="paragraph">
      <style:text-properties fo:font-size="11pt" style:font-size-asian="11pt" style:font-size-complex="11pt" style:language-asian="ar" style:country-asian="SA"/>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8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788" style:family="table-row">
      <style:table-row-properties style:min-row-height="0.0138in" fo:keep-together="always"/>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fo:color="#FF0000" fo:font-size="11pt" style:font-size-asian="11pt" style:font-size-complex="11pt" style:language-asian="ar" style:country-asian="SA"/>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799"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fo:letter-spacing="-0.0083in" fo:font-size="11pt" style:font-size-asian="11pt" style:font-size-complex="11pt" style:language-asian="ar" style:country-asian="SA"/>
    </style:style>
    <style:style style:name="P1802" style:parent-style-name="Normal" style:family="paragraph">
      <style:paragraph-properties style:punctuation-wrap="simple" style:snap-to-layout-grid="false" fo:text-align="justify" style:vertical-align="baseline" fo:margin-left="-0.0395in" fo:margin-right="-0.0395in">
        <style:tab-stops/>
      </style:paragraph-properties>
      <style:text-properties fo:letter-spacing="-0.0083in" fo:font-size="11pt" style:font-size-asian="11pt" style:font-size-complex="11pt" style:language-asian="ar" style:country-asian="SA" fo:hyphenate="false"/>
    </style:style>
    <style:style style:name="TableRow1803" style:family="table-row">
      <style:table-row-properties style:min-row-height="0.0138in" fo:keep-together="always"/>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8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812" style:family="table-row">
      <style:table-row-properties style:min-row-height="0.3833in"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style:snap-to-layout-grid="false" fo:text-align="justify" style:vertical-align="baseline" fo:margin-right="-0.0395in"/>
      <style:text-properties fo:font-size="11pt" style:font-size-asian="11pt" style:font-size-complex="11pt" style:language-asian="ar" style:country-asian="SA" fo:hyphenate="false"/>
    </style:style>
    <style:style style:name="P1821" style:parent-style-name="Normal" style:family="paragraph">
      <style:paragraph-properties style:punctuation-wrap="simple" fo:text-align="justify" style:vertical-align="baseline" fo:margin-right="-0.0395in"/>
      <style:text-properties fo:font-size="11pt" style:font-size-asian="11pt" style:font-size-complex="11pt" style:language-asian="ar" style:country-asian="SA" fo:hyphenate="false"/>
    </style:style>
    <style:style style:name="TableRow1822" style:family="table-row">
      <style:table-row-properties style:min-row-height="0.0138in" fo:keep-together="always"/>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27" style:parent-style-name="DefaultParagraphFont" style:family="text">
      <style:text-properties fo:letter-spacing="-0.0083in"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ar" style:country-asian="SA"/>
    </style:style>
    <style:style style:name="TableCell1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33"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34"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1835" style:parent-style-name="DefaultParagraphFont" style:family="text">
      <style:text-properties fo:letter-spacing="-0.0083in" fo:font-size="11pt" style:font-size-asian="11pt" style:font-size-complex="11pt" style:language-asian="ar" style:country-asian="SA"/>
    </style:style>
    <style:style style:name="TableRow1836" style:family="table-row">
      <style:table-row-properties style:min-row-height="0.0138in" fo:keep-together="always"/>
    </style:style>
    <style:style style:name="TableCell18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8"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45"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46"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1847" style:parent-style-name="DefaultParagraphFont" style:family="text">
      <style:text-properties fo:letter-spacing="-0.0083in" fo:font-size="11pt" style:font-size-asian="11pt" style:font-size-complex="11pt" style:language-asian="ar" style:country-asian="SA"/>
    </style:style>
    <style:style style:name="TableRow1848" style:family="table-row">
      <style:table-row-properties style:min-row-height="0.0138in" fo:keep-together="always"/>
    </style:style>
    <style:style style:name="TableCell1849" style:family="table-cell">
      <style:table-cell-properties fo:border-top="none" fo:border-left="0.0069in solid #000000" fo:border-bottom="none" fo:border-right="none" style:writing-mode="lr-tb" fo:padding-top="0in" fo:padding-left="0.075in" fo:padding-bottom="0in" fo:padding-right="0.075in"/>
    </style:style>
    <style:style style:name="P185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fo:background-color="#FFFF00" style:language-asian="ar" style:country-asian="SA" fo:hyphenate="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57"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58"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59" style:parent-style-name="DefaultParagraphFont" style:family="text">
      <style:text-properties fo:letter-spacing="-0.0083in" fo:font-size="11pt" style:font-size-asian="11pt" style:font-size-complex="11pt" style:language-asian="ar" style:country-asian="SA"/>
    </style:style>
    <style:style style:name="TableRow1860" style:family="table-row">
      <style:table-row-properties style:min-row-height="0.8486in" fo:keep-together="always"/>
    </style:style>
    <style:style style:name="TableCell1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hyphenate="false"/>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text-properties fo:font-size="11pt" style:font-size-asian="11pt" style:font-size-complex="11pt" style:language-asian="ar" style:country-asian="S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6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71"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7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1873" style:parent-style-name="DefaultParagraphFont" style:family="text">
      <style:text-properties fo:letter-spacing="-0.0083in" fo:font-size="11pt" style:font-size-asian="11pt" style:font-size-complex="11pt" style:language-asian="ar" style:country-asian="SA"/>
    </style:style>
    <style:style style:name="TableRow1874" style:family="table-row">
      <style:table-row-properties style:min-row-height="0.0138in" fo:keep-together="always"/>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77" style:parent-style-name="DefaultParagraphFont" style:family="text">
      <style:text-properties fo:letter-spacing="-0.0013in" fo:font-size="11pt" style:font-size-asian="11pt" style:font-size-complex="11pt" style:language-asian="ar" style:country-asian="SA"/>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letter-spacing="-0.0055in"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P188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P188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Row1892" style:family="table-row">
      <style:table-row-properties style:min-row-height="0.802in" fo:keep-together="always"/>
    </style:style>
    <style:style style:name="P1893" style:parent-style-name="Normal" style:family="paragraph">
      <style:text-properties fo:font-size="11pt" style:font-size-asian="11pt" style:font-size-complex="11pt" style:language-asian="ar" style:country-asian="SA"/>
    </style:style>
    <style:style style:name="P1894" style:parent-style-name="Normal" style:family="paragraph">
      <style:text-properties fo:font-size="11pt" style:font-size-asian="11pt" style:font-size-complex="11pt" style:language-asian="ar" style:country-asian="SA"/>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style:snap-to-layout-grid="false" fo:text-align="justify" style:vertical-align="baseline" fo:margin-left="-0.0395in" fo:margin-right="-0.0395in">
        <style:tab-stops/>
      </style:paragraph-properties>
      <style:text-properties fo:hyphenate="false"/>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ar" style:country-asian="SA"/>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fo:margin-left="-0.0395in" fo:margin-right="-0.0395in">
        <style:tab-stops/>
      </style:paragraph-properties>
      <style:text-properties fo:font-size="11pt" style:font-size-asian="11pt" style:font-size-complex="11pt" style:language-asian="ar" style:country-asian="SA"/>
    </style:style>
    <style:style style:name="TableRow1902" style:family="table-row">
      <style:table-row-properties style:min-row-height="0.0138in" fo:keep-together="always"/>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punctuation-wrap="simple" style:snap-to-layout-grid="false" fo:text-align="justify" style:vertical-align="baseline" fo:margin-left="-0.0395in" fo:margin-right="-0.0395in">
        <style:tab-stops/>
      </style:paragraph-properties>
      <style:text-properties fo:letter-spacing="-0.0041in" fo:font-size="11pt" style:font-size-asian="11pt" style:font-size-complex="11pt" style:language-asian="ar" style:country-asian="SA" fo:hyphenate="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size="11pt" style:font-size-asian="11pt" style:font-size-complex="11pt" style:language-asian="ar" style:country-asian="SA" fo:hyphenate="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fo:margin-left="-0.0395in" fo:margin-right="-0.0395in">
        <style:tab-stops/>
      </style:paragraph-properties>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color="#FF0000" fo:letter-spacing="-0.0111in" fo:font-size="11pt" style:font-size-asian="11pt" style:font-size-complex="11pt" style:language-asian="ar" style:country-asian="SA"/>
    </style:style>
    <style:style style:name="P1913"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914" style:parent-style-name="Normal" style:family="paragraph">
      <style:paragraph-properties fo:text-align="center" fo:line-height="150%"/>
      <style:text-properties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style:font-size-complex="12pt"/>
    </style:style>
    <style:style style:name="P1917"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punctuation-wrap="simple" fo:text-align="center" style:vertical-align="baseline" fo:margin-left="1.1263in" fo:text-indent="-1.1263in">
        <style:tab-stops/>
      </style:paragraph-properties>
      <style:text-properties fo:font-weight="bold" style:font-weight-asian="bold" fo:text-transform="uppercase" style:font-size-complex="12pt" style:language-asian="ar" style:country-asian="SA" fo:hyphenate="false"/>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punctuation-wrap="simple" fo:text-align="center" style:vertical-align="baseline" fo:margin-left="1.125in" fo:text-indent="-1.125in">
        <style:tab-stops/>
      </style:paragraph-properties>
      <style:text-properties fo:hyphenate="false"/>
    </style:style>
    <style:style style:name="T1928" style:parent-style-name="DefaultParagraphFont" style:family="text">
      <style:text-properties fo:font-weight="bold" style:font-weight-asian="bold" style:font-size-complex="12pt" style:language-asian="ar" style:country-asian="SA"/>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language-asian="ar" style:country-asian="SA"/>
    </style:style>
    <style:style style:name="P1931" style:parent-style-name="Normal" style:family="paragraph">
      <style:paragraph-properties style:punctuation-wrap="simple" fo:text-align="center" style:vertical-align="baseline" fo:margin-left="1.125in" fo:text-indent="-1.125in">
        <style:tab-stops/>
      </style:paragraph-properties>
      <style:text-properties fo:hyphenate="false"/>
    </style:style>
    <style:style style:name="T1932" style:parent-style-name="DefaultParagraphFont" style:family="text">
      <style:text-properties fo:font-weight="bold" style:font-weight-asian="bold"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fo:font-weight="bold" style:font-weight-asian="bold" style:font-size-complex="12pt" style:language-asian="ar" style:country-asian="SA"/>
    </style:style>
    <style:style style:name="P1935" style:parent-style-name="Normal" style:family="paragraph">
      <style:paragraph-properties style:punctuation-wrap="simple" fo:text-align="center" style:vertical-align="baseline" fo:margin-left="1.125in" fo:text-indent="-1.125in">
        <style:tab-stops/>
      </style:paragraph-properties>
      <style:text-properties fo:font-weight="bold" style:font-weight-asian="bold" fo:text-transform="uppercase" style:font-size-complex="12pt" style:language-asian="ar" style:country-asian="SA" fo:hyphenate="false"/>
    </style:style>
    <style:style style:name="P1936"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37" style:parent-style-name="Normal" style:family="paragraph">
      <style:paragraph-properties style:punctuation-wrap="simple" fo:text-align="center" style:vertical-align="baseline" fo:text-indent="0.5909in"/>
      <style:text-properties fo:hyphenate="false"/>
    </style:style>
    <style:style style:name="T1938" style:parent-style-name="DefaultParagraphFont" style:family="text">
      <style:text-properties fo:font-weight="bold" style:font-weight-asian="bold" style:font-size-complex="12pt" style:language-asian="ar" style:country-asian="SA"/>
    </style:style>
    <style:style style:name="T1939" style:parent-style-name="DefaultParagraphFont" style:family="text">
      <style:text-properties fo:font-weight="bold" style:font-weight-asian="bold" fo:text-transform="uppercase" style:font-size-complex="12pt" style:language-asian="ar" style:country-asian="SA"/>
    </style:style>
    <style:style style:name="T1940" style:parent-style-name="DefaultParagraphFont" style:family="text">
      <style:text-properties fo:font-weight="bold" style:font-weight-asian="bold"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fo:font-weight="bold" style:font-weight-asian="bold" style:font-size-complex="12pt" style:language-asian="ar" style:country-asian="SA"/>
    </style:style>
    <style:style style:name="P1943"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4"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946" style:parent-style-name="Normal" style:family="paragraph">
      <style:text-properties fo:font-size="10pt" style:font-size-asian="10pt"/>
    </style:style>
    <style:style style:name="TableColumn1948" style:family="table-column">
      <style:table-column-properties style:column-width="0.352in"/>
    </style:style>
    <style:style style:name="TableColumn1949" style:family="table-column">
      <style:table-column-properties style:column-width="1.4881in"/>
    </style:style>
    <style:style style:name="TableColumn1950" style:family="table-column">
      <style:table-column-properties style:column-width="0.7472in"/>
    </style:style>
    <style:style style:name="TableColumn1951" style:family="table-column">
      <style:table-column-properties style:column-width="1.6763in"/>
    </style:style>
    <style:style style:name="TableColumn1952" style:family="table-column">
      <style:table-column-properties style:column-width="1.1194in"/>
    </style:style>
    <style:style style:name="TableColumn1953" style:family="table-column">
      <style:table-column-properties style:column-width="1.1173in"/>
    </style:style>
    <style:style style:name="TableColumn1954" style:family="table-column">
      <style:table-column-properties style:column-width="1.8625in"/>
    </style:style>
    <style:style style:name="TableColumn1955" style:family="table-column">
      <style:table-column-properties style:column-width="2.1013in"/>
    </style:style>
    <style:style style:name="Table1947" style:family="table">
      <style:table-properties style:width="10.4645in" style:rel-width="100%" fo:margin-left="0in" table:align="left"/>
    </style:style>
    <style:style style:name="TableRow1956" style:family="table-row">
      <style:table-row-properties style:min-row-height="0.3812in"/>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fo:hyphenate="false"/>
    </style:style>
    <style:style style:name="T1961" style:parent-style-name="DefaultParagraphFont" style:family="text">
      <style:text-properties style:font-size-complex="12pt" style:language-asian="ar" style:country-asian="SA"/>
    </style:style>
    <style:style style:name="TableRow1962" style:family="table-row">
      <style:table-row-properties style:min-row-height="1.0437in"/>
    </style:style>
    <style:style style:name="P1963" style:parent-style-name="Normal" style:family="paragraph">
      <style:text-properties style:font-size-complex="12pt" style:language-asian="ar" style:country-asian="SA"/>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fo:widows="0" fo:orphans="0" style:punctuation-wrap="simple" fo:text-align="center" style:vertical-align="baseline"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P1966" style:parent-style-name="Normal" style:family="paragraph">
      <style:paragraph-properties fo:widows="0" fo:orphans="0" style:punctuation-wrap="simple" fo:text-align="center" style:vertical-align="baseline"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widows="0" fo:orphans="0" style:punctuation-wrap="simple" style:snap-to-layout-grid="false" fo:text-align="center" style:vertical-align="baseline"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widows="0" fo:orphans="0" style:punctuation-wrap="simple" style:snap-to-layout-grid="false" fo:text-align="center" style:vertical-align="baseline"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73" style:parent-style-name="Normal" style:family="paragraph">
      <style:paragraph-properties style:punctuation-wrap="simpl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76" style:parent-style-name="Normal" style:family="paragraph">
      <style:paragraph-properties style:punctuation-wrap="simpl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79" style:parent-style-name="Normal" style:family="paragraph">
      <style:paragraph-properties style:punctuation-wrap="simpl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ar" style:country-asian="SA"/>
    </style:style>
    <style:style style:name="TableRow1984" style:family="table-row">
      <style:table-row-properties style:min-row-height="0.125in"/>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style:punctuation-wrap="simple" style:snap-to-layout-grid="false" fo:text-align="justify" style:vertical-align="baseline" fo:margin-left="-0.0395in" fo:margin-right="-0.0395in">
        <style:tab-stops/>
      </style:paragraph-properties>
      <style:text-properties style:font-size-complex="12pt" style:language-asian="ar" style:country-asian="SA" fo:hyphenate="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2001" style:family="table-row">
      <style:table-row-properties style:min-row-height="0.125in"/>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weight="bold" style:font-weight-asian="bold"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018" style:family="table-row">
      <style:table-row-properties style:min-row-height="0.125in"/>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weight="bold" style:font-weight-asian="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035" style:family="table-row">
      <style:table-row-properties style:min-row-height="0.125in"/>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weight="bold" style:font-weight-asian="bold"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052" style:family="table-row">
      <style:table-row-properties style:min-row-height="0.125in"/>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punctuation-wrap="simple" style:snap-to-layout-grid="false" fo:text-align="center" style:vertical-align="baselin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punctuation-wrap="simple" style:snap-to-layout-grid="false" fo:text-align="justify" style:vertical-align="baseline" fo:margin-left="-0.0395in" fo:margin-right="-0.0395in">
        <style:tab-stops/>
      </style:paragraph-properties>
      <style:text-properties fo:font-weight="bold" style:font-weight-asian="bold" style:font-size-complex="12pt" style:language-asian="ar" style:country-asian="SA" fo:hyphenate="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snap-to-layout-grid="false" fo:text-align="justify" style:vertical-align="baselin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P206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1" style:parent-style-name="Normal" style:family="paragraph">
      <style:paragraph-properties style:punctuation-wrap="simple" fo:text-align="justify" style:vertical-align="baseline"/>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name="Symbol" style:font-name-asian="Symbol" style:font-name-complex="Symbol"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name="Symbol" style:font-name-asian="Symbol" style:font-name-complex="Symbol"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name="Symbol" style:font-name-asian="Symbol" style:font-name-complex="Symbol"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name="Symbol" style:font-name-asian="Symbol" style:font-name-complex="Symbol"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name="Symbol" style:font-name-asian="Symbol" style:font-name-complex="Symbol"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name="Symbol" style:font-name-asian="Symbol" style:font-name-complex="Symbol"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name="Symbol" style:font-name-asian="Symbol" style:font-name-complex="Symbol"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name="Symbol" style:font-name-asian="Symbol" style:font-name-complex="Symbol"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name="Symbol" style:font-name-asian="Symbol" style:font-name-complex="Symbol"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name="Symbol" style:font-name-asian="Symbol" style:font-name-complex="Symbol"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name="Symbol" style:font-name-asian="Symbol" style:font-name-complex="Symbol"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center" fo:line-height="150%"/>
    </style:style>
    <style:style style:name="T2096" style:parent-style-name="DefaultParagraphFont" style:family="text">
      <style:text-properties style:font-size-complex="12pt"/>
    </style:style>
    <style:style style:name="P2097" style:parent-style-name="Normal" style:master-page-name="MPF5" style:family="paragraph">
      <style:paragraph-properties fo:break-before="page" style:punctuation-wrap="simple" fo:text-align="justify" style:vertical-align="baseline" fo:margin-left="3.5in" style:page-number="1">
        <style:tab-stops/>
      </style:paragraph-properties>
      <style:text-properties style:font-size-complex="12pt"/>
    </style:style>
    <style:style style:name="P2099" style:parent-style-name="Normal" style:family="paragraph">
      <style:paragraph-properties style:punctuation-wrap="simple" fo:text-align="justify" style:vertical-align="baseline" fo:text-indent="3.54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margin-left="3.5in">
        <style:tab-stops/>
      </style:paragraph-properties>
      <style:text-properties fo:font-weight="bold" style:font-weight-asian="bold" style:font-weight-complex="bold" style:font-size-complex="12pt"/>
    </style:style>
    <style:style style:name="P2103"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P2104" style:parent-style-name="Normal" style:family="paragraph">
      <style:paragraph-properties style:punctuation-wrap="simple" fo:text-align="center" style:vertical-align="baseline" fo:background-color="#FFFFFF"/>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TableColumn2108" style:family="table-column">
      <style:table-column-properties style:column-width="0.8722in"/>
    </style:style>
    <style:style style:name="TableColumn2109" style:family="table-column">
      <style:table-column-properties style:column-width="2.9625in"/>
    </style:style>
    <style:style style:name="TableColumn2110" style:family="table-column">
      <style:table-column-properties style:column-width="2.8506in"/>
    </style:style>
    <style:style style:name="Table2107" style:family="table">
      <style:table-properties style:width="6.6854in"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5in" fo:text-indent="-0.25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style>
    <style:style style:name="P2128" style:parent-style-name="Normal" style:family="paragraph">
      <style:paragraph-properties style:punctuation-wrap="simple" fo:text-align="justify" style:vertical-align="baseline"/>
    </style:style>
    <style:style style:name="T2129" style:parent-style-name="DefaultParagraphFont" style:family="text">
      <style:text-properties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style:font-size-complex="12pt"/>
    </style:style>
    <style:style style:name="P2139" style:parent-style-name="Normal" style:family="paragraph">
      <style:paragraph-properties style:punctuation-wrap="simple" fo:text-align="justify" style:vertical-align="baseline"/>
    </style:style>
    <style:style style:name="T2140" style:parent-style-name="DefaultParagraphFont" style:family="text">
      <style:text-properties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text-properties style:font-size-complex="12pt"/>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2161" style:parent-style-name="DefaultParagraphFont" style:family="text">
      <style:text-properties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5in" fo:text-indent="-0.2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2171" style:parent-style-name="DefaultParagraphFont" style:family="text">
      <style:text-properties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5in" fo:text-indent="-0.2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2181" style:parent-style-name="DefaultParagraphFont" style:family="text">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5in" fo:text-indent="-0.2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2191" style:parent-style-name="DefaultParagraphFont" style:family="text">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left="0.5in" fo:text-indent="-0.25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center" style:vertical-align="baseline" fo:background-color="#FFFFFF"/>
      <style:text-properties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size-complex="12pt"/>
    </style:style>
    <style:style style:name="P2205" style:parent-style-name="Normal" style:master-page-name="MPF6" style:family="paragraph">
      <style:paragraph-properties fo:break-before="page" style:punctuation-wrap="simple" fo:text-align="justify" style:vertical-align="baseline" fo:margin-left="3.5in" style:page-number="1">
        <style:tab-stops/>
      </style:paragraph-properties>
      <style:text-properties style:font-size-complex="12pt"/>
    </style:style>
    <style:style style:name="P2210" style:parent-style-name="Normal" style:family="paragraph">
      <style:paragraph-properties style:punctuation-wrap="simple" fo:text-align="justify" style:vertical-align="baseline" fo:margin-left="3.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style:style>
    <style:style style:name="P2214" style:parent-style-name="Normal" style:family="paragraph">
      <style:paragraph-properties style:punctuation-wrap="simple" fo:text-align="justify" style:vertical-align="baseline"/>
    </style:style>
    <style:style style:name="P2215" style:parent-style-name="Normal" style:family="paragraph">
      <style:paragraph-properties style:punctuation-wrap="simple" fo:text-align="center" style:vertical-align="baseline"/>
    </style:style>
    <style:style style:name="T2216" style:parent-style-name="DefaultParagraphFont" style:family="text">
      <style:text-properties fo:font-weight="bold" style:font-weight-asian="bold"/>
    </style:style>
    <style:style style:name="P2217" style:parent-style-name="Normal" style:family="paragraph">
      <style:paragraph-properties style:punctuation-wrap="simple" fo:text-align="justify" style:vertical-align="baseline" fo:line-height="150%"/>
    </style:style>
    <style:style style:name="P2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7" style:parent-style-name="Normal" style:family="paragraph">
      <style:paragraph-properties style:punctuation-wrap="simple" fo:text-align="justify" style:vertical-align="baseline" fo:line-height="150%" fo:text-indent="0.3937in"/>
    </style:style>
    <style:style style:name="P2248" style:parent-style-name="Normal" style:family="paragraph">
      <style:paragraph-properties fo:text-align="center" fo:line-height="150%"/>
    </style:style>
    <style:style style:name="T2249" style:parent-style-name="DefaultParagraphFont" style:family="text">
      <style:text-properties style:font-size-complex="12pt"/>
    </style:style>
    <style:style style:name="P2250" style:parent-style-name="Normal" style:master-page-name="MPF7" style:family="paragraph">
      <style:paragraph-properties fo:break-before="page" style:punctuation-wrap="simple" fo:text-align="justify" style:vertical-align="baseline" fo:margin-left="3.5in" style:page-number="1">
        <style:tab-stops/>
      </style:paragraph-properties>
      <style:text-properties style:font-size-complex="12pt"/>
    </style:style>
    <style:style style:name="P2255" style:parent-style-name="Normal" style:family="paragraph">
      <style:paragraph-properties style:punctuation-wrap="simple" fo:text-align="justify" style:vertical-align="baseline" fo:margin-left="3.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4.3312in" fo:background-color="#FFFFFF">
        <style:tab-stops>
          <style:tab-stop style:type="left" style:position="-3.6645in"/>
        </style:tab-stops>
      </style:paragraph-properties>
      <style:text-properties style:font-name-asian="Calibri" style:font-size-complex="12pt" fo:hyphenate="false"/>
    </style:style>
    <style:style style:name="P2259" style:parent-style-name="Normal" style:family="paragraph">
      <style:paragraph-properties fo:text-align="justify" fo:margin-left="4.3312in" fo:background-color="#FFFFFF">
        <style:tab-stops>
          <style:tab-stop style:type="left" style:position="-3.6645in"/>
        </style:tab-stops>
      </style:paragraph-properties>
      <style:text-properties style:font-name-asian="Calibri" style:font-size-complex="12pt" fo:hyphenate="false"/>
    </style:style>
    <style:style style:name="P2260"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264" style:family="table-column">
      <style:table-column-properties style:column-width="0.8354in"/>
    </style:style>
    <style:style style:name="TableColumn2265" style:family="table-column">
      <style:table-column-properties style:column-width="1.1243in"/>
    </style:style>
    <style:style style:name="TableColumn2266" style:family="table-column">
      <style:table-column-properties style:column-width="4.1013in"/>
    </style:style>
    <style:style style:name="TableColumn2267" style:family="table-column">
      <style:table-column-properties style:column-width="0.7104in"/>
    </style:style>
    <style:style style:name="Table2263" style:family="table">
      <style:table-properties style:width="6.7715in" style:rel-width="100%" fo:margin-left="0in" table:align="center"/>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274" style:family="table-row">
      <style:table-row-properties style:min-row-height="0.0159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282" style:family="table-row">
      <style:table-row-properties style:min-row-height="0.0159in"/>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name-asian="Calibri"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fo:letter-spacing="-0.0027in" style:font-size-complex="12pt" style:language-asian="lt" style:country-asian="LT"/>
    </style:style>
    <style:style style:name="T2293" style:parent-style-name="DefaultParagraphFont" style:family="text">
      <style:text-properties style:font-name-asian="Calibri" fo:font-style="italic" style:font-style-asian="italic" fo:letter-spacing="-0.0027in" style:font-size-complex="12pt" style:language-asian="lt" style:country-asian="LT"/>
    </style:style>
    <style:style style:name="T2294" style:parent-style-name="DefaultParagraphFont" style:family="text">
      <style:text-properties style:font-name-asian="Calibri" fo:letter-spacing="-0.0027in" style:font-size-complex="12pt" style:language-asian="lt" style:country-asian="LT"/>
    </style:style>
    <style:style style:name="P2295" style:parent-style-name="Normal" style:family="paragraph">
      <style:paragraph-properties fo:text-align="justify"/>
      <style:text-properties style:font-name-asian="Calibri"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fo:font-style="italic" style:font-style-asian="italic"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style:text-properties style:font-name-asian="Calibri" style:font-size-complex="12pt" style:language-asian="lt" style:country-asian="LT"/>
    </style:style>
    <style:style style:name="P2301" style:parent-style-name="Normal" style:family="paragraph">
      <style:paragraph-properties fo:text-align="justify"/>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text-position="super 66.6%" style:font-size-complex="12pt" style:language-asian="lt" style:country-asian="LT"/>
    </style:style>
    <style:style style:name="TableRow2306" style:family="table-row">
      <style:table-row-properties style:min-row-height="0.0159in"/>
    </style:style>
    <style:style style:name="P2307" style:parent-style-name="Normal" style:family="paragraph">
      <style:text-properties style:font-name-asian="Calibri" style:font-size-complex="12pt" style:language-asian="lt" style:country-asian="LT"/>
    </style:style>
    <style:style style:name="P2308" style:parent-style-name="Normal" style:family="paragraph">
      <style:text-properties style:font-name-asian="Calibri"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language-asian="lt" style:country-asian="LT"/>
    </style:style>
    <style:style style:name="P2311" style:parent-style-name="Normal" style:family="paragraph">
      <style:paragraph-properties fo:text-align="justify"/>
      <style:text-properties style:font-name-asian="Calibri" style:font-size-complex="12pt" style:language-asian="lt" style:country-asian="LT"/>
    </style:style>
    <style:style style:name="P2312" style:parent-style-name="Normal" style:family="paragraph">
      <style:paragraph-properties fo:text-align="justify"/>
      <style:text-properties style:font-name-asian="Calibri"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text-position="super 66.6%" style:font-size-complex="12pt" style:language-asian="lt" style:country-asian="LT"/>
    </style:style>
    <style:style style:name="TableRow2317" style:family="table-row">
      <style:table-row-properties style:min-row-height="0.0159in"/>
    </style:style>
    <style:style style:name="P2318" style:parent-style-name="Normal" style:family="paragraph">
      <style:text-properties style:font-name-asian="Calibri" style:font-size-complex="12pt" style:language-asian="lt" style:country-asian="LT"/>
    </style:style>
    <style:style style:name="P2319" style:parent-style-name="Normal" style:family="paragraph">
      <style:text-properties style:font-name-asian="Calibri"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language-asian="lt" style:country-asian="LT"/>
    </style:style>
    <style:style style:name="P2322" style:parent-style-name="Normal" style:family="paragraph">
      <style:paragraph-properties fo:text-align="justify"/>
      <style:text-properties style:font-name-asian="Calibri" style:font-size-complex="12pt" style:language-asian="lt" style:country-asian="LT"/>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text-position="super 66.6%" style:font-size-complex="12pt" style:language-asian="lt" style:country-asian="LT"/>
    </style:style>
    <style:style style:name="TableRow2328" style:family="table-row">
      <style:table-row-properties style:min-row-height="0.0159in"/>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language-asian="lt" style:country-asian="LT"/>
    </style:style>
    <style:style style:name="P2335" style:parent-style-name="Normal" style:family="paragraph">
      <style:paragraph-properties fo:text-align="justify"/>
      <style:text-properties style:font-name-asian="Calibri" style:font-size-complex="12pt" style:language-asian="lt" style:country-asian="LT"/>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name-asian="Calibri" style:font-size-complex="12pt" style:language-asian="lt" style:country-asian="LT"/>
    </style:style>
    <style:style style:name="TableRow2339" style:family="table-row">
      <style:table-row-properties style:min-row-height="0.0159in"/>
    </style:style>
    <style:style style:name="P2340" style:parent-style-name="Normal" style:family="paragraph">
      <style:text-properties style:font-name-asian="Calibri" style:font-size-complex="12pt" style:language-asian="lt" style:country-asian="LT"/>
    </style:style>
    <style:style style:name="P2341" style:parent-style-name="Normal" style:family="paragraph">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style:font-name-asian="Calibri" style:font-size-complex="12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name-asian="Calibri" style:font-size-complex="12pt" style:language-asian="lt" style:country-asian="LT"/>
    </style:style>
    <style:style style:name="TableRow2355" style:family="table-row">
      <style:table-row-properties style:min-row-height="0.0159in"/>
    </style:style>
    <style:style style:name="P2356" style:parent-style-name="Normal" style:family="paragraph">
      <style:text-properties style:font-name-asian="Calibri" style:font-size-complex="12pt" style:language-asian="lt" style:country-asian="LT"/>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name-asian="Calibri" style:font-size-complex="12pt" style:language-asian="lt" style:country-asian="LT"/>
    </style:style>
    <style:style style:name="TableRow2362" style:family="table-row">
      <style:table-row-properties style:min-row-height="0.0159in"/>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name-asian="Calibri" style:font-size-complex="12pt" style:language-asian="lt" style:country-asian="LT"/>
    </style:style>
    <style:style style:name="TableRow2371" style:family="table-row">
      <style:table-row-properties style:min-row-height="0.0159in"/>
    </style:style>
    <style:style style:name="P2372" style:parent-style-name="Normal" style:family="paragraph">
      <style:text-properties style:font-name-asian="Calibri" style:font-size-complex="12pt" style:language-asian="lt" style:country-asian="LT"/>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fo:font-style="italic" style:font-style-asian="italic"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style:font-name-asian="Calibri" style:font-size-complex="12pt" style:language-asian="lt" style:country-asian="LT"/>
    </style:style>
    <style:style style:name="TableRow2381" style:family="table-row">
      <style:table-row-properties style:min-row-height="0.0159in"/>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name-asian="Calibri" style:font-size-complex="12pt" style:language-asian="lt" style:country-asian="LT"/>
    </style:style>
    <style:style style:name="TableRow2390" style:family="table-row">
      <style:table-row-properties style:min-row-height="0.0159in"/>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400"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401"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402" style:parent-style-name="DefaultParagraphFont" style:family="text">
      <style:text-properties style:font-name-asian="Calibri" style:text-position="super 65%" fo:font-size="10pt" style:font-size-asian="10pt"/>
    </style:style>
    <style:style style:name="T2403" style:parent-style-name="DefaultParagraphFont" style:family="text">
      <style:text-properties style:font-name-asian="Calibri" fo:font-size="10pt" style:font-size-asian="10pt"/>
    </style:style>
    <style:style style:name="P2404"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405" style:parent-style-name="DefaultParagraphFont" style:family="text">
      <style:text-properties style:font-name-asian="Calibri" style:text-position="super 65%" fo:font-size="10pt" style:font-size-asian="10pt"/>
    </style:style>
    <style:style style:name="T2406" style:parent-style-name="DefaultParagraphFont" style:family="text">
      <style:text-properties style:font-name-asian="Calibri" fo:font-size="10pt" style:font-size-asian="10pt"/>
    </style:style>
    <style:style style:name="P2407"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408" style:parent-style-name="DefaultParagraphFont" style:family="text">
      <style:text-properties style:font-name-asian="Calibri" style:text-position="super 65%" fo:font-size="10pt" style:font-size-asian="10pt"/>
    </style:style>
    <style:style style:name="T2409" style:parent-style-name="DefaultParagraphFont" style:family="text">
      <style:text-properties style:font-name-asian="Calibri" fo:font-size="10pt" style:font-size-asian="10pt"/>
    </style:style>
    <style:style style:name="P2410"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411" style:parent-style-name="Normal" style:family="paragraph">
      <style:paragraph-properties fo:text-align="center" fo:line-height="150%"/>
    </style:style>
    <style:style style:name="T2412" style:parent-style-name="DefaultParagraphFont" style:family="text">
      <style:text-properties style:font-size-complex="12pt"/>
    </style:style>
    <style:style style:name="P2413" style:parent-style-name="Normal" style:master-page-name="MPF8"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0" style:parent-style-name="Normal" style:family="paragraph">
      <style:paragraph-properties fo:text-indent="3.5437in">
        <style:tab-stops>
          <style:tab-stop style:type="left" style:position="3.543in"/>
        </style:tab-stops>
      </style:paragraph-properties>
      <style:text-properties style:font-size-complex="12pt"/>
    </style:style>
    <style:style style:name="P2421" style:parent-style-name="Normal" style:family="paragraph">
      <style:paragraph-properties fo:text-align="center" fo:line-height="150%"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2422" style:parent-style-name="Normal" style:family="paragraph">
      <style:paragraph-properties fo:text-align="center" fo:margin-left="0.3937in" fo:margin-right="0.4291in">
        <style:tab-stops/>
      </style:paragraph-properties>
    </style:style>
    <style:style style:name="T2423" style:parent-style-name="DefaultParagraphFont" style:family="text">
      <style:text-properties fo:font-weight="bold" style:font-weight-asian="bold" style:font-weight-complex="bold" fo:text-transform="uppercase" style:font-size-complex="12pt"/>
    </style:style>
    <style:style style:name="P2424" style:parent-style-name="Normal" style:family="paragraph">
      <style:paragraph-properties fo:text-align="center" fo:line-height="150%" fo:margin-left="0.3937in" fo:margin-right="0.4291in">
        <style:tab-stops/>
      </style:paragraph-properties>
      <style:text-properties fo:font-weight="bold" style:font-weight-asian="bold" style:font-weight-complex="bold" fo:text-transform="uppercase"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style:font-size-complex="12pt"/>
    </style:style>
    <style:style style:name="T2427" style:parent-style-name="DefaultParagraphFont" style:family="text">
      <style:text-properties fo:font-weight="bold" style:font-weight-asian="bold" style:font-weight-complex="bold" fo:text-transform="uppercase" style:font-size-complex="12pt"/>
    </style:style>
    <style:style style:name="P2428" style:parent-style-name="Normal" style:family="paragraph">
      <style:paragraph-properties fo:keep-together="always" fo:text-align="center" style:vertical-align="middle"/>
      <style:text-properties fo:hyphenate="false"/>
    </style:style>
    <style:style style:name="T2429" style:parent-style-name="DefaultParagraphFont" style:family="text">
      <style:text-properties fo:font-weight="bold" style:font-weight-asian="bold" style:font-weight-complex="bold" fo:text-transform="uppercase" style:font-size-complex="12pt"/>
    </style:style>
    <style:style style:name="P2430" style:parent-style-name="Normal" style:family="paragraph">
      <style:paragraph-properties fo:margin-left="0.7479in">
        <style:tab-stops/>
      </style:paragraph-properties>
      <style:text-properties fo:font-weight="bold" style:font-weight-asian="bold" style:font-weight-complex="bold" fo:text-transform="uppercase" style:font-size-complex="12pt"/>
    </style:style>
    <style:style style:name="P243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27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41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27in"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etter-spacing="-0.0027in"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fo:letter-spacing="-0.0041in" style:font-size-complex="12pt"/>
    </style:style>
    <style:style style:name="T2495" style:parent-style-name="DefaultParagraphFont" style:family="text">
      <style:text-properties fo:letter-spacing="-0.0041in" style:font-size-complex="12pt"/>
    </style:style>
    <style:style style:name="T2496" style:parent-style-name="DefaultParagraphFont" style:family="text">
      <style:text-properties fo:font-weight="bold" style:font-weight-asian="bold" fo:letter-spacing="-0.0041in"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41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etter-spacing="-0.0041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letter-spacing="-0.0041in"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letter-spacing="-0.0041in"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041in"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letter-spacing="-0.0041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41in"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41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41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41in"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etter-spacing="-0.0041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41in"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41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letter-spacing="-0.0041in"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style:tab-stops>
          <style:tab-stop style:type="left" style:position="0.5909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text-transform="uppercase" style:font-size-complex="12pt"/>
    </style:style>
    <style:style style:name="T2553" style:parent-style-name="DefaultParagraphFont" style:family="text">
      <style:text-properties fo:font-weight="bold" style:font-weight-asian="bold" style:font-weight-complex="bold" fo:text-transform="uppercase" style:font-size-complex="12pt"/>
    </style:style>
    <style:style style:name="P2554" style:parent-style-name="Normal" style:family="paragraph">
      <style:paragraph-properties fo:keep-together="always" fo:text-align="center" style:vertical-align="middle" fo:margin-right="0.4291in"/>
      <style:text-properties fo:hyphenate="false"/>
    </style:style>
    <style:style style:name="T2555" style:parent-style-name="DefaultParagraphFont" style:family="text">
      <style:text-properties fo:font-weight="bold" style:font-weight-asian="bold" fo:letter-spacing="-0.0041in" style:font-size-complex="12pt"/>
    </style:style>
    <style:style style:name="T2556" style:parent-style-name="DefaultParagraphFont" style:family="text">
      <style:text-properties fo:letter-spacing="-0.0041in" style:font-size-complex="12pt"/>
    </style:style>
    <style:style style:name="T2557" style:parent-style-name="DefaultParagraphFont" style:family="text">
      <style:text-properties fo:font-weight="bold" style:font-weight-asian="bold" style:font-weight-complex="bold" fo:text-transform="uppercase"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fo:text-transform="uppercase" style:font-size-complex="12pt"/>
    </style:style>
    <style:style style:name="P2560" style:parent-style-name="Normal" style:family="paragraph">
      <style:paragraph-properties fo:keep-together="always" fo:text-align="center" style:vertical-align="middle" fo:margin-right="0.4291in"/>
      <style:text-properties fo:hyphenate="false"/>
    </style:style>
    <style:style style:name="T2561" style:parent-style-name="DefaultParagraphFont" style:family="text">
      <style:text-properties fo:font-weight="bold" style:font-weight-asian="bold" style:font-weight-complex="bold" fo:text-transform="uppercase" style:font-size-complex="12pt"/>
    </style:style>
    <style:style style:name="P2562" style:parent-style-name="Normal" style:family="paragraph">
      <style:paragraph-properties fo:line-height="150%" fo:margin-right="0.4291in" fo:text-indent="0.5909in"/>
      <style:text-properties fo:font-weight="bold" style:font-weight-asian="bold" style:font-weight-complex="bold" fo:text-transform="uppercase" style:font-size-complex="12pt"/>
    </style:style>
    <style:style style:name="P25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41in"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41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41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letter-spacing="-0.0041in"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41in"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041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41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41in"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41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41in"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letter-spacing="-0.0041in"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41in"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letter-spacing="-0.0041in"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etter-spacing="-0.0041in"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41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041in"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41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41in"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41in"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41in"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letter-spacing="-0.0041in"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41in"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41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41in"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76" style:parent-style-name="DefaultParagraphFont" style:family="text">
      <style:text-properties fo:letter-spacing="-0.0027in" style:font-size-complex="12pt"/>
    </style:style>
    <style:style style:name="T2677" style:parent-style-name="DefaultParagraphFont" style:family="text">
      <style:text-properties fo:letter-spacing="-0.0027in" style:font-size-complex="12pt"/>
    </style:style>
    <style:style style:name="T2678" style:parent-style-name="DefaultParagraphFont" style:family="text">
      <style:text-properties fo:letter-spacing="-0.0027in" style:font-size-complex="12pt"/>
    </style:style>
    <style:style style:name="T2679" style:parent-style-name="DefaultParagraphFont" style:family="text">
      <style:text-properties fo:letter-spacing="-0.0041in" style:font-size-complex="12pt"/>
    </style:style>
    <style:style style:name="T2680" style:parent-style-name="DefaultParagraphFont" style:family="text">
      <style:text-properties fo:letter-spacing="-0.0027in" style:font-size-complex="12pt"/>
    </style:style>
    <style:style style:name="P26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etter-spacing="-0.0041in"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middle" fo:line-height="150%" fo:margin-left="0.993in" fo:text-indent="-0.402in">
        <style:tab-stops>
          <style:tab-stop style:type="left" style:position="-0.5993in"/>
          <style:tab-stop style:type="left" style:position="-0.3034in"/>
          <style:tab-stop style:type="left" style:position="-0.1069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41in"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94" style:parent-style-name="DefaultParagraphFont" style:family="text">
      <style:text-properties fo:letter-spacing="-0.0041in" style:font-size-complex="12pt"/>
    </style:style>
    <style:style style:name="T2695" style:parent-style-name="DefaultParagraphFont" style:family="text">
      <style:text-properties fo:letter-spacing="-0.0041in" style:font-size-complex="12pt"/>
    </style:style>
    <style:style style:name="T2696" style:parent-style-name="DefaultParagraphFont" style:family="text">
      <style:text-properties fo:letter-spacing="-0.0041in" style:font-size-complex="12pt"/>
    </style:style>
    <style:style style:name="P2697" style:parent-style-name="Normal" style:family="paragraph">
      <style:paragraph-properties fo:text-align="justify" style:vertical-align="middle" fo:line-height="150%" fo:margin-left="0.993in" fo:text-indent="-0.402in">
        <style:tab-stops>
          <style:tab-stop style:type="left" style:position="-0.5993in"/>
          <style:tab-stop style:type="left" style:position="-0.3034in"/>
          <style:tab-stop style:type="left" style:position="-0.1069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etter-spacing="-0.0041in"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41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41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letter-spacing="-0.0041in"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41in"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middle" fo:line-height="150%" fo:margin-left="0.743in" fo:text-indent="-0.152in">
        <style:tab-stops>
          <style:tab-stop style:type="left" style:position="-0.3493in"/>
          <style:tab-stop style:type="left" style:position="-0.0534in"/>
          <style:tab-stop style:type="left" style:position="0.143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041in"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etter-spacing="-0.0041in"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041in"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letter-spacing="-0.0041in"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041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41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41in"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41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etter-spacing="-0.0041in"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41in"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letter-spacing="-0.0041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41in"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41in"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27in" style:font-size-complex="12pt"/>
    </style:style>
    <style:style style:name="T2786" style:parent-style-name="DefaultParagraphFont" style:family="text">
      <style:text-properties fo:letter-spacing="-0.0041in" style:font-size-complex="12pt"/>
    </style:style>
    <style:style style:name="T2787" style:parent-style-name="DefaultParagraphFont" style:family="text">
      <style:text-properties fo:letter-spacing="-0.0027in" style:font-size-complex="12pt"/>
    </style:style>
    <style:style style:name="T2788" style:parent-style-name="DefaultParagraphFont" style:family="text">
      <style:text-properties fo:letter-spacing="-0.0041in" style:font-size-complex="12pt"/>
    </style:style>
    <style:style style:name="T2789" style:parent-style-name="DefaultParagraphFont" style:family="text">
      <style:text-properties fo:letter-spacing="-0.0027in"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41in"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041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41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41in"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etter-spacing="-0.0041in"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letter-spacing="-0.0041in"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letter-spacing="-0.0041i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letter-spacing="-0.0041in"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41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41in"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etter-spacing="-0.0041in"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41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etter-spacing="-0.0041in"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P2838" style:parent-style-name="Normal" style:family="paragraph">
      <style:paragraph-properties fo:keep-together="always" fo:text-align="center" style:vertical-align="middle" fo:margin-right="0.4291in"/>
      <style:text-properties fo:hyphenate="false"/>
    </style:style>
    <style:style style:name="T2839" style:parent-style-name="DefaultParagraphFont" style:family="text">
      <style:text-properties fo:font-weight="bold" style:font-weight-asian="bold" style:font-weight-complex="bold" fo:text-transform="uppercase" style:font-size-complex="12pt"/>
    </style:style>
    <style:style style:name="T2840" style:parent-style-name="DefaultParagraphFont" style:family="text">
      <style:text-properties fo:font-weight="bold" style:font-weight-asian="bold" style:font-weight-complex="bold" fo:text-transform="uppercase" style:font-size-complex="12pt"/>
    </style:style>
    <style:style style:name="P2841" style:parent-style-name="Normal" style:family="paragraph">
      <style:paragraph-properties fo:keep-together="always" fo:text-align="center" style:vertical-align="middle" fo:margin-right="0.4291in"/>
      <style:text-properties fo:hyphenate="false"/>
    </style:style>
    <style:style style:name="T2842" style:parent-style-name="DefaultParagraphFont" style:family="text">
      <style:text-properties fo:font-weight="bold" style:font-weight-asian="bold" style:font-weight-complex="bold" fo:text-transform="uppercase"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fo:text-transform="uppercase" style:font-size-complex="12pt"/>
    </style:style>
    <style:style style:name="P2845" style:parent-style-name="Normal" style:family="paragraph">
      <style:paragraph-properties fo:line-height="150%" fo:margin-left="0.7479in" fo:margin-right="0.4291in">
        <style:tab-stops/>
      </style:paragraph-properties>
      <style:text-properties style:font-weight-complex="bold" fo:text-transform="uppercase" style:font-size-complex="12pt"/>
    </style:style>
    <style:style style:name="P284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41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41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letter-spacing="-0.0041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909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08" style:parent-style-name="DefaultParagraphFont" style:family="text">
      <style:text-properties fo:letter-spacing="-0.0027in"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fo:letter-spacing="-0.0027in"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letter-spacing="-0.0027in"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letter-spacing="-0.0027in" style:font-size-complex="12pt"/>
    </style:style>
    <style:style style:name="P291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margin-left="0.5909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3024" style:parent-style-name="Normal" style:family="paragraph">
      <style:paragraph-properties fo:text-align="center" fo:margin-left="0.2958in">
        <style:tab-stops/>
      </style:paragraph-properties>
    </style:style>
    <style:style style:name="T3025" style:parent-style-name="DefaultParagraphFont" style:family="text">
      <style:text-properties fo:font-weight="bold" style:font-weight-asian="bold" style:font-weight-complex="bold" fo:text-transform="uppercase" style:font-size-complex="12pt"/>
    </style:style>
    <style:style style:name="T3026" style:parent-style-name="DefaultParagraphFont" style:family="text">
      <style:text-properties fo:font-weight="bold" style:font-weight-asian="bold" style:font-weight-complex="bold" fo:text-transform="uppercase" style:font-size-complex="12pt"/>
    </style:style>
    <style:style style:name="P3027" style:parent-style-name="Normal" style:family="paragraph">
      <style:paragraph-properties fo:keep-together="always" fo:text-align="center" style:vertical-align="middle" fo:margin-left="0.2479in" fo:margin-right="0.4291in">
        <style:tab-stops/>
      </style:paragraph-properties>
      <style:text-properties fo:hyphenate="false"/>
    </style:style>
    <style:style style:name="T3028" style:parent-style-name="DefaultParagraphFont" style:family="text">
      <style:text-properties fo:font-weight="bold" style:font-weight-asian="bold" style:font-weight-complex="bold" fo:text-transform="uppercase" style:font-size-complex="12pt"/>
    </style:style>
    <style:style style:name="P3029" style:parent-style-name="Normal" style:family="paragraph">
      <style:paragraph-properties fo:line-height="150%" fo:margin-left="0.7479in" fo:margin-right="0.4291in">
        <style:tab-stops/>
      </style:paragraph-properties>
      <style:text-properties style:font-weight-complex="bold" fo:text-transform="uppercase" style:font-size-complex="12pt"/>
    </style:style>
    <style:style style:name="P30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743in">
        <style:tab-stops/>
      </style:paragraph-properties>
    </style:style>
    <style:style style:name="P3043" style:parent-style-name="Normal" style:family="paragraph">
      <style:paragraph-properties fo:text-align="center" fo:line-height="150%"/>
    </style:style>
    <style:style style:name="T30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h text:style-name="P7" text:outline-level="2"><text:span text:style-name="T8">DĖL<text:s/></text:span><text:span text:style-name="T9">Lietuvos respublikos globalinės padėties nustatymo sistemos nuolatinių stočių tinklo</text:span><text:span text:style-name="T10"><text:s/></text:span><text:span text:style-name="T11">SAUGAUS ELEKTRONINĖS INFORMACIJOS TVARKYMO TAISYKLIŲ,<text:s/></text:span><text:span text:style-name="T12">Lietuvos respublikos globalinės padėties nustatymo sistemos nuolatinių stočių tinklo</text:span><text:span text:style-name="T13"><text:s/>VEIKLOS TĘSTINUMO VALDYMO PLANO IR<text:s/></text:span><text:span text:style-name="T14">Lietuvos respublikos globalinės padėties nustatymo sistemos nuolatinių stočių tinklo</text:span><text:span text:style-name="T15"><text:s/>NAUDOTOJŲ ADMINISTRAVIMO TAISYKLIŲ<text:s/></text:span></text:h>
      <text:p text:style-name="P16"><text:span text:style-name="T17">PATVIRTINIMO</text:span></text:p>
      <text:p text:style-name="P18"/>
      <text:p text:style-name="P19">2018 m. lapkričio 14 d. Nr. 3D-803<text:s/></text:p>
      <text:p text:style-name="P20">Vilnius</text:p>
      <text:p text:style-name="P21"/>
      <text:p text:style-name="P22"/>
      <text:p text:style-name="P23"><text:span text:style-name="T24">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oft-page-break/><text:span text:style-name="T25">valstybės informacinių sistemų, registrų ir kitų informacinių sistemų klasifikavimo gairių aprašo patvirtinimo“, 7 ir 8 punktais:<text:s/></text:span></text:p>
      <text:p text:style-name="P26"><text:span text:style-name="T27">1</text:span><text:span text:style-name="T28">.  T v i r t i n u <text:s/>pridedamus:<text:s/></text:span></text:p>
      <text:p text:style-name="P29"><text:span text:style-name="T30">1.1</text:span><text:span text:style-name="T31">. Lietuvos Respublikos globalinės padėties nustatymo sistemos nuolatinių stočių tinklo saugaus elektroninės informacijos tvarkymo taisykles.</text:span></text:p>
      <text:p text:style-name="P32"><text:span text:style-name="T33">1.2</text:span><text:span text:style-name="T34">. Lietuvos Respublikos globalinės padėties nustatymo sistemos nuolatinių stočių tinklo veiklos tęstinumo valdymo planą.</text:span></text:p>
      <text:p text:style-name="P35"><text:span text:style-name="T36">1.3</text:span><text:span text:style-name="T37">. Lietuvos Respublikos globalinės padėties nustatymo sistemos nuolatinių stočių tinklo naudotojų administravimo taisykles.</text:span></text:p>
      <text:p text:style-name="P38">2.  <text:span text:style-name="T39">P a v e d u<text:s/></text:span><text:span text:style-name="T40">valstybės įmonės Distancinių tyrimų ir geoinformatikos centro „GIS-Centras“ direktoriui<text:s/></text:span><text:span text:style-name="T41">ne vėliau kaip<text:s/></text:span>per 10 darbo dienų nuo šio įsakymo įsigaliojimo dienos paskirti<text:s/><text:span text:style-name="T42">Lietuvos Respublikos globalinės padėties nustatymo sistemos nuolatinių stočių tinklo kibernetinio saugumo vadovą.</text:span></text:p>
      <text:p text:style-name="P43"/>
      <text:p text:style-name="P44"/>
      <text:p text:style-name="P45"/>
      <text:p text:style-name="P46">Žemės ūkio ministras<text:tab/>Giedrius Surplys</text:p>
      <text:p text:style-name="P47"/>
      <text:p text:style-name="P48"/>
      <text:p text:style-name="P49"/>
      <text:p text:style-name="P50">SUDERINTA</text:p>
      <text:p text:style-name="P51">Nacionalinio kibernetinio saugumo centro</text:p>
      <text:p text:style-name="P52">prie Krašto apsaugos ministerijos</text:p>
      <text:p text:style-name="P53"><text:span text:style-name="T54">2018-11-05 raštu Nr. (4.2) 6K-690</text:span><text:span text:style-name="T55"><text:tab/></text:span></text:p>
      <text:soft-page-break/>
      <text:p text:style-name="P56">PATVIRTINTA</text:p>
      <text:p text:style-name="P58">Lietuvos Respublikos žemės ūkio ministro<text:s/></text:p>
      <text:p text:style-name="P59">2018 m. lapkričio 14 d.<text:s/></text:p>
      <text:p text:style-name="P60">įsakymu Nr. 3D-803</text:p>
      <text:p text:style-name="P61"/>
      <text:p text:style-name="P62"><text:span text:style-name="T63">Lietuvos Respublikos globalinės padėties nustatymo sistemos nuolatinių stočių tinklo SAUGAUS ELEKTRONINĖS INFORMACIJOS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Respublikos globalinės padėties nustatymo sistemos nuolatinių stočių tinklo saugaus elektroninės informacijos tvarkymo taisyklės (toliau – Tvarkymo taisyklės) reglamentuoja tvarką, užtikrinančią saugų Lietuvos Respublikos globalinės padėties nustatymo sistemos nuolatinių stočių tinklo (toliau – LitPOS) techninės, programinės įrangos funkcionavimą, saugų LitPOS elektroninės informacijos tvarkymą ir jos teikimą duomenų gavėjams pagal teisės aktų nustatytus reikalavimus.</text:span></text:p>
      <text:p text:style-name="P75"><text:span text:style-name="T76">2</text:span><text:span text:style-name="T77">.</text:span><text:span text:style-name="T78"><text:tab/>Tvarkymo taisyklės parengtos vadovaujantis Bendrųjų elektroninės informacijos saugos reikalavimų aprašu ir Saugos dokumentų turinio gairių aprašu, patvirtintais Lietuvos Respublikos<text:s/></text:span><text:soft-page-break/><text:span text:style-name="T79">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Respublikos globalinės padėties nustatymo sistemos nuolatinių stočių tinklo nuostatais, patvirtintais Lietuvos Respublikos žemės ūkio ministro 2018 m. gegužės 30 d. įsakymu Nr. 3D-338 „Dėl Lietuvos Respublikos globalinės padėties nustatymo sistemos nuolatinių stočių tinklo nuostatų ir Lietuvos Respublikos globalinės<text:s/></text:span><text:soft-page-break/><text:span text:style-name="T80">padėties nustatymo sistemos nuolatinių stočių tinklo duomenų saugos nuostatų patvirtinimo“, (toliau – LitPOS nuostatai) ir Lietuvos Respublikos globalinės padėties nustatymo sistemos nuolatinių stočių tinklo duomenų saugos nuostatais, patvirtintais Lietuvos Respublikos žemės ūkio ministro 2018 m. gegužės 30 d. įsakymu Nr. 3D-338 (toliau – LitPOS saugos nuostatai).</text:span></text:p>
      <text:p text:style-name="P81"><text:span text:style-name="T82">3</text:span><text:span text:style-name="T83">.</text:span><text:span text:style-name="T84"><text:tab/>Tvarkymo taisyklėse vartojamos sąvokos:</text:span></text:p>
      <text:p text:style-name="P85"><text:span text:style-name="T86">3.1</text:span><text:span text:style-name="T87">.</text:span><text:span text:style-name="T88"><text:tab/></text:span><text:span text:style-name="T89">LitPOS valdytoja<text:s/></text:span><text:span text:style-name="T90">– Lietuvos Respublikos žemės ūkio ministerija.</text:span></text:p>
      <text:p text:style-name="P91"><text:span text:style-name="T92">3.2</text:span><text:span text:style-name="T93">.</text:span><text:span text:style-name="T94"><text:tab/>L</text:span><text:span text:style-name="T95">itPOS tvarkytojai<text:s/></text:span><text:span text:style-name="T96">–</text:span><text:span text:style-name="T97"><text:s/></text:span><text:span text:style-name="T98">valstybės įmonė Distancinių tyrimų ir geoinformatikos centras „GIS-Centras“ <text:s/>(toliau – VĮ „GIS-Centras“) <text:s/>ir Vilniaus Gedimino technikos universitetas (toliau – VGTU).</text:span></text:p>
      <text:p text:style-name="P99"><text:span text:style-name="T100">3.3</text:span><text:span text:style-name="T101">.</text:span><text:span text:style-name="T102"><text:tab/></text:span><text:span text:style-name="T103">LitPOS administratorius<text:s/></text:span><text:span text:style-name="T104">–</text:span><text:span text:style-name="T105"><text:s/></text:span><text:span text:style-name="T106">LitPOS tvarkytojo VĮ „GIS-Centras“ vadovo įsakymu paskirtas asmuo, prižiūrintis LitPOS, užtikrinantis jo veikimą ir LitPOS elektroninės informacijos saugą.</text:span></text:p>
      <text:p text:style-name="P107"><text:span text:style-name="T108">3.4</text:span><text:span text:style-name="T109">.</text:span><text:span text:style-name="T110"><text:tab/></text:span><text:span text:style-name="T111">LitPOS saugos įgaliotinis –<text:s/></text:span><text:span text:style-name="T112">LitPOS tvarkytojo vadovo įsakymu paskirtas asmuo, dirbantis pagal darbo sutartį, koordinuojantis ir prižiūrintis saugos politikos įgyvendinimą LitPOS.</text:span></text:p>
      <text:p text:style-name="P113"><text:span text:style-name="T114">3.5</text:span><text:span text:style-name="T115">.</text:span><text:span text:style-name="T116"><text:tab/></text:span><text:span text:style-name="T117">LitPOS kibernetinio saugumo vadovas</text:span><text:span text:style-name="T118"><text:s/>– LitPOS tvarkytojo VĮ „GIS-Centras“ vadovo įsakymu paskirtas asmuo, dirbantis pagal darbo sutartį, atsakingas už kibernetinio saugumo organizavimą ir užtikrinimą.</text:span></text:p>
      <text:p text:style-name="P119"><text:span text:style-name="T120">3.6</text:span><text:span text:style-name="T121">.</text:span><text:span text:style-name="T122"><text:s/>LitPOS naudotojas</text:span><text:span text:style-name="T123"><text:s/>–</text:span><text:span text:style-name="T124"><text:s/></text:span><text:span text:style-name="T125">LitPOS tvarkytojo darbuotojas, dirbantis pagal darbo sutartį, ar kitas asmuo, informacinių sistemų veiklą reglamentuojančių teisės aktų nustatyta tvarka pagal kompetenciją naudojantis ir (ar) tvarkantis LitPOS elektroninę informaciją.</text:span></text:p>
      <text:p text:style-name="P126">3.7. <text:span text:style-name="T127">LitPOS<text:s/></text:span><text:span text:style-name="T128">paslaugų gavėjai</text:span><text:span text:style-name="T129"><text:s/>– fiziniai asmenys ir juridinių asmenų atstovai, naudojantys<text:s/></text:span>globalinės padėties nustatymo sistemos<text:span text:style-name="T130"><text:s/>įrangą objektų erdvinei padėčiai nustatyti (LitPOS naudojantys asmenys).</text:span></text:p>
      <text:p text:style-name="P131"><text:span text:style-name="T132">3.8</text:span><text:span text:style-name="T133">.</text:span><text:span text:style-name="T134"><text:tab/>Kitos Tvarkymo taisyklėse vartojamos sąvokos atitinka Tvarkymo taisyklių 2 punkte nurodytuose teisės aktuose apibrėžtas sąvokas.</text:span></text:p>
      <text:p text:style-name="P135"><text:span text:style-name="T136">4</text:span><text:span text:style-name="T137">.</text:span><text:span text:style-name="T138"><text:tab/>LitPOS tvarkoma informacija yra skirstoma į šias kategorijas:</text:span></text:p>
      <text:p text:style-name="P139"><text:span text:style-name="T140">4.1</text:span><text:span text:style-name="T141">.</text:span><text:span text:style-name="T142"><text:tab/>LitPOS administratoriaus tvarkoma informacija;</text:span></text:p>
      <text:p text:style-name="P143"><text:span text:style-name="T144">4.2</text:span><text:span text:style-name="T145">.</text:span><text:span text:style-name="T146"><text:tab/>LitPOS naudotojų tvarkoma informacija.</text:span></text:p>
      <text:p text:style-name="P147"><text:span text:style-name="T148">5</text:span><text:span text:style-name="T149">.</text:span><text:span text:style-name="T150"><text:tab/>Elektroninės informacijos, priskirtos Tvarkymo taisyklių 4 punkte nurodytoms kategorijoms, sąrašas:</text:span></text:p>
      <text:p text:style-name="P151"><text:span text:style-name="T152">5.1</text:span><text:span text:style-name="T153">.</text:span><text:span text:style-name="T154"><text:tab/>LitPOS administratoriaus tvarkoma informacija:</text:span></text:p>
      <text:p text:style-name="P155"><text:span text:style-name="T156">5.1.1</text:span><text:span text:style-name="T157">.</text:span><text:span text:style-name="T158"><text:tab/>LitPOS naudotojų ir<text:s/></text:span><text:span text:style-name="T159">LitPOS<text:s/></text:span><text:span text:style-name="T160">paslaugų gavėjų teisės;</text:span></text:p>
      <text:p text:style-name="P161"><text:span text:style-name="T162">5.1.2</text:span><text:span text:style-name="T163">.</text:span><text:span text:style-name="T164"><text:tab/><text:s/>LitPOS techninės ir programinės įrangos parametrai;</text:span></text:p>
      <text:p text:style-name="P165"><text:span text:style-name="T166">5.1.3</text:span><text:span text:style-name="T167">.</text:span><text:span text:style-name="T168"><text:tab/><text:s/>registruoti elektroninės paslaugos, programinės įrangos saugos incidentai;</text:span></text:p>
      <text:p text:style-name="P169"><text:span text:style-name="T170">5.1.4</text:span><text:span text:style-name="T171">.</text:span><text:span text:style-name="T172"><text:tab/><text:s/>LitPOS naudotojų ir<text:s/></text:span><text:span text:style-name="T173">LitPOS<text:s/></text:span><text:span text:style-name="T174">paslaugų gavėjų</text:span><text:span text:style-name="T175"><text:s/></text:span><text:span text:style-name="T176">veiksmų registravimo duomenys;</text:span></text:p>
      <text:p text:style-name="P177"><text:span text:style-name="T178">5.1.5</text:span><text:span text:style-name="T179">.</text:span><text:span text:style-name="T180"><text:tab/><text:s/>rezervinės kopijos.</text:span></text:p>
      <text:p text:style-name="P181"><text:span text:style-name="T182">5.2</text:span><text:span text:style-name="T183">.</text:span><text:span text:style-name="T184"><text:tab/>LitPOS naudotojų tvarkoma informacija<text:s/></text:span><text:span text:style-name="T185"></text:span><text:span text:style-name="T186"><text:s/>LitPOS duomenys, nurodyti LitPOS nuostatų 16.1–16.10 papunkčiuose.<text:s/></text:span></text:p>
      <text:p text:style-name="P187"/>
      <text:p text:style-name="P188"><text:span text:style-name="T189">II</text:span><text:span text:style-name="T190"><text:s/>SKYRIUS</text:span></text:p>
      <text:p text:style-name="P191"><text:span text:style-name="T192">TECHNINIŲ IR KITŲ SAUGOS PRIEMONIŲ APRAŠymAS</text:span></text:p>
      <text:p text:style-name="P193"/>
      <text:p text:style-name="P194"><text:span text:style-name="T195">6</text:span><text:span text:style-name="T196">. Saugiam LitPOS elektroninės informacijos tvarkymui užtikrinti naudojamos kompiuterinės įrangos, programinės įrangos, duomenų perdavimo tinklai, fizinės, techninės ir organizacinės duomenų ir informacijos saugumo priemonės.</text:span></text:p>
      <text:p text:style-name="P197"><text:span text:style-name="T198">7</text:span><text:span text:style-name="T199">.</text:span><text:span text:style-name="T200"><text:tab/><text:s/>LitPOS naudojamų svetainių saugos priemonės:</text:span></text:p>
      <text:p text:style-name="P201"><text:span text:style-name="T202">7.1</text:span><text:span text:style-name="T203">.</text:span><text:span text:style-name="T204"><text:tab/><text:s/>svetainės turi atitikti Organizacinių ir techninių kibernetinio saugumo reikalavimų, taikomų ypatingos svarbos informacinei infrastruktūrai ir valstybės informaciniams ištekliams,<text:s/></text:span><text:soft-page-break/><text:span text:style-name="T205">aprašo reikalavimus bei Techninių valstybės registrų (kadastrų), žinybinių registrų, valstybės informacinių sistemų ir kitų informacinių sistemų elektroninės informacijos saugos reikalavimus;</text:span></text:p>
      <text:p text:style-name="P206"><text:span text:style-name="T207">7.2</text:span><text:span text:style-name="T208">.</text:span><text:span text:style-name="T209"><text:tab/><text:s/>svetainių užkardos turi būti sukonfigūruotos taip, kad prie svetainių turinio valdymo sistemų (toliau – TVS) būtų galima jungtis tik iš vidinio LitPOS tvarkytojo kompiuterinio tinklo arba nustatytų IP (angl.<text:s/></text:span><text:span text:style-name="T210">Internet Protocol</text:span><text:span text:style-name="T211">) adresų;</text:span></text:p>
      <text:p text:style-name="P212"><text:span text:style-name="T213">7.3</text:span><text:span text:style-name="T214">.</text:span><text:span text:style-name="T215"><text:tab/><text:s/>turi būti pakeistos numatytos prisijungimo prie svetainių TVS ir administravimo skydų (angl.<text:s/></text:span><text:span text:style-name="T216">Panel</text:span><text:span text:style-name="T217">) nuorodos (angl.<text:s/></text:span><text:span text:style-name="T218">Default path</text:span><text:span text:style-name="T219">) ir slaptažodžiai;</text:span></text:p>
      <text:p text:style-name="P220"><text:span text:style-name="T221">7.4</text:span><text:span text:style-name="T222">.</text:span><text:span text:style-name="T223"><text:tab/><text:s/>turi būti užtikrinama, kad prie svetainių TVS ir administravimo skydų būtų galima jungtis tik naudojantis šifruotu ryšiu;</text:span></text:p>
      <text:p text:style-name="P224"><text:span text:style-name="T225">7.5</text:span><text:span text:style-name="T226">.</text:span><text:span text:style-name="T227"><text:tab/><text:s/>svetainių sauga turi būti vertinama LitPOS rizikos vertinimo ir (arba) informacinių technologijų saugos atitikties vertinimo, atliekamo LitPOS saugos nuostatų II skyriuje nustatyta tvarka, metu.</text:span></text:p>
      <text:p text:style-name="P228"><text:span text:style-name="T229">8</text:span><text:span text:style-name="T230">.</text:span><text:span text:style-name="T231"><text:tab/>Kompiuterinės įrangos saugos priemonės:</text:span></text:p>
      <text:p text:style-name="P232"><text:span text:style-name="T233">8.1</text:span><text:span text:style-name="T234">.</text:span><text:span text:style-name="T235"><text:tab/>prieigos prie LitPOS tarnybinių stočių (serverių) kontrolė užtikrinama suteikiant prieigos prie LitPOS tarnybinių stočių teises tik LitPOS administratoriui;</text:span></text:p>
      <text:p text:style-name="P236"><text:span text:style-name="T237">8.2</text:span><text:span text:style-name="T238">.</text:span><text:span text:style-name="T239"><text:tab/>kompiuterinės įrangos sujungimas klasteriniu režimu (angl.</text:span><text:span text:style-name="T240"><text:s/>computer cluster</text:span><text:span text:style-name="T241">), t. y.<text:s/></text:span><text:span text:style-name="T242">kompiuterinės įrangos dubliavimas ir šios kompiuterinės įrangos techninės būklės nuolatinė stebėsena;</text:span></text:p>
      <text:p text:style-name="P243"><text:span text:style-name="T244">8.3</text:span><text:span text:style-name="T245">.</text:span><text:span text:style-name="T246"><text:tab/>LitPOS naudotojų naudojamos techninės kompiuterinės įrangos priežiūra ir tvarkymas, kurį atlieka LitPOS tvarkytojai;</text:span></text:p>
      <text:p text:style-name="P247"><text:span text:style-name="T248">8.4</text:span><text:span text:style-name="T249">.</text:span><text:span text:style-name="T250"><text:tab/>kompiuterinės įrangos gedimų registravimas kompiuterinės įrangos gedimų žurnale;</text:span></text:p>
      <text:p text:style-name="P251"><text:span text:style-name="T252">9</text:span><text:span text:style-name="T253">.</text:span><text:span text:style-name="T254"><text:tab/><text:s/>LitPOS sisteminės ir taikomosios programinės įrangos (toliau – LitPOS programinė įranga) saugos priemonės:</text:span></text:p>
      <text:p text:style-name="P255"><text:span text:style-name="T256">9.1</text:span><text:span text:style-name="T257">.</text:span><text:span text:style-name="T258"><text:tab/><text:s/>naudojama legali LitPOS programinė įranga;</text:span></text:p>
      <text:p text:style-name="P259"><text:span text:style-name="T260">9.2</text:span><text:span text:style-name="T261">.</text:span><text:span text:style-name="T262"><text:tab/><text:s/>LitPOS programinės įrangos diegimą atlieka tik asmenys, turintys teisę atlikti programinės įrangos diegimą;</text:span></text:p>
      <text:p text:style-name="P263"><text:span text:style-name="T264">9.3</text:span><text:span text:style-name="T265">.</text:span><text:span text:style-name="T266"><text:tab/>LitPOS programinė įranga prižiūrima laikantis gamintojo rekomendacijų;<text:s/></text:span></text:p>
      <text:p text:style-name="P267"><text:span text:style-name="T268">9.4</text:span><text:span text:style-name="T269">.</text:span><text:span text:style-name="T270"><text:tab/><text:s/>LitPOS naudojamos autorizuotos programinės įrangos sąrašo rengimas ir reguliarus atnaujinimas, už kurį atsakingas LitPOS tvarkytojas;</text:span></text:p>
      <text:p text:style-name="P271"><text:span text:style-name="T272">9.5</text:span><text:span text:style-name="T273">.</text:span><text:span text:style-name="T274"><text:tab/><text:s/>neautorizuotos programinės įrangos įdiegimo į LitPOS naudotojų kompiuterius ribojimas bei nuolatinis naudojamos LitPOS programinės įrangos stebėsenos vykdymas, už kurį atsakingas LitPOS tvarkytojas;</text:span></text:p>
      <text:p text:style-name="P275"><text:span text:style-name="T276">9.6</text:span><text:span text:style-name="T277">.</text:span><text:span text:style-name="T278"><text:tab/><text:s/>kompiuterinėse LitPOS naudotojų darbo vietose naudojama pažeidžiamumų nustatymo programinė įranga ir centralizuotai valdomos kenksmingosios programinės įrangos aptikimo priemonės, kurios yra automatiniu būdu atnaujinamos ne rečiau kaip kartą per 10 dienų;</text:span></text:p>
      <text:p text:style-name="P279"><text:span text:style-name="T280">9.7</text:span><text:span text:style-name="T281">.</text:span><text:span text:style-name="T282"><text:tab/>ne rečiau kaip kartą per mėnesį įvertinami kibernetiniam saugumui užtikrinti naudojamų priemonių programiniai atnaujinimai, klaidų taisymai ir šie atnaujinimai diegiami;</text:span></text:p>
      <text:p text:style-name="P283"><text:span text:style-name="T284">9.8</text:span><text:span text:style-name="T285">.</text:span><text:span text:style-name="T286"><text:tab/>prisijungimo duomenis, suteikiančius teisę dirbti su LitPOS tarnybinėmis stotimis ir jų administravimo programine įranga, žino tik LitPOS administratorius;</text:span></text:p>
      <text:p text:style-name="P287"><text:span text:style-name="T288">9.9</text:span><text:span text:style-name="T289">.</text:span><text:span text:style-name="T290"><text:tab/>prieigos teisė dirbti su LitPOS programine įranga suteikiama LitPOS naudotojams<text:s/></text:span><text:span text:style-name="T291">Lietuvos Respublikos globalinės padėties nustatymo sistemos nuolatinių stočių tinklo naudotojų administravimo taisyklėse (toliau – LitPOS naudotojų administravimo taisyklės) nustatyta tvarka;</text:span></text:p>
      <text:p text:style-name="P292"><text:span text:style-name="T293">9.10</text:span><text:span text:style-name="T294">.</text:span><text:span text:style-name="T295"><text:tab/><text:s/>LitPOS naudotojams jų naudojamų kompiuterių operacinėse sistemose suteikiamos minimalios, tik tiesioginėms pareigoms vykdyti būtinos teisės;</text:span></text:p>
      <text:p text:style-name="P296"><text:span text:style-name="T297">9.11</text:span><text:span text:style-name="T298">.</text:span><text:span text:style-name="T299"><text:tab/><text:s/>LitPOS naudotojų tapatybei, LitPOS naudotojų veiksmams, atliekamiems LitPOS, nustatyti taikomos programinės priemonės;</text:span></text:p>
      <text:p text:style-name="P300"><text:span text:style-name="T301">9.12</text:span><text:span text:style-name="T302">.</text:span><text:span text:style-name="T303"><text:tab/><text:s/>LitPOS naudotojui 15 minučių neatliekant jokių veiksmų LitPOS, LitPOS programinė įranga užsirakina; toliau naudotis LitPOS LitPOS naudotojas gali tik pakartotinai patvirtinęs savo tapatybę;</text:span></text:p>
      <text:p text:style-name="P304"><text:span text:style-name="T305">9.13</text:span><text:span text:style-name="T306">.</text:span><text:span text:style-name="T307"><text:tab/></text:span><text:span text:style-name="T308"><text:s/></text:span><text:span text:style-name="T309">LitPOS</text:span><text:span text:style-name="T310"><text:s/>administratoriaus taikomos perspėjimo, kad<text:s/></text:span><text:span text:style-name="T311">LitPOS</text:span><text:span text:style-name="T312"><text:s/>tarnybinių stočių įrangoje</text:span><text:span text:style-name="T313"><text:s/></text:span><text:span text:style-name="T314">iki nustatytos pavojingos ribos mažėja laisvos operatyvios atminties ar vietos standžiajame diske, ilgą laiką stipriai apkraunamas centrinis procesorius ar kompiuterių tinklo sąsaja, programinės priemonės.<text:s/></text:span></text:p>
      <text:p text:style-name="P315"><text:span text:style-name="T316">10</text:span><text:span text:style-name="T317">.</text:span><text:span text:style-name="T318"><text:tab/>Elektroninės informacijos perdavimo tinklais saugumo užtikrinimo priemonės:</text:span></text:p>
      <text:p text:style-name="P319"><text:span text:style-name="T320">10.1</text:span><text:span text:style-name="T321">.</text:span><text:span text:style-name="T322"><text:tab/>LitPOS</text:span><text:span text:style-name="T323"><text:s/>naudotojai ir LitPOS paslaugų gavėjai internetu jungiasi prie užkarda (angl.<text:s/></text:span><text:span text:style-name="T324">firewall</text:span><text:span text:style-name="T325">) apsaugotų tarnybinių<text:s/></text:span><text:span text:style-name="T326">stočių, kuriose yra LitPOS, naudodamas unikalius atpažinties prisijungimo duomenis;</text:span></text:p>
      <text:p text:style-name="P327"><text:span text:style-name="T328">10.2</text:span><text:span text:style-name="T329">.</text:span><text:span text:style-name="T330"><text:tab/>LitPOS duomenų perdavimo tinklas turi būti atskirtas nuo viešųjų ryšių tinklų užkarda. Užkardos įvykių žurnalai (angl.<text:s/></text:span><text:span text:style-name="T331">Logs</text:span><text:span text:style-name="T332">) turi būti reguliariai analizuojami, o užkardos saugumo taisyklės periodiškai peržiūrimos ir atnaujinamos;</text:span></text:p>
      <text:p text:style-name="P333"><text:span text:style-name="T334">10.3</text:span><text:span text:style-name="T335">.</text:span><text:span text:style-name="T336"><text:tab/>viešaisiais ryšių tinklais perduodamos elektroninės informacijos konfidencialumas turi būti užtikrintas, naudojant šifravimą, virtualųjį privatųjį tinklą (angl. virtual private network);</text:span></text:p>
      <text:p text:style-name="P337"><text:span text:style-name="T338">10.4</text:span><text:span text:style-name="T339">.</text:span><text:span text:style-name="T340"><text:tab/>nuotolinis prisijungimas prie LitPOS turi būti vykdomas taikant protokolą, skirtą duomenims šifruoti.</text:span></text:p>
      <text:p text:style-name="P341"><text:span text:style-name="T342">10.5</text:span><text:span text:style-name="T343">.</text:span><text:span text:style-name="T344"><text:tab/>LitPOS duomenų perdavimo tinkle turi būti įdiegtos ir veikti automatinės įsilaužimo (įsibrovimo) aptikimo ir prevencijos priemonės:</text:span></text:p>
      <text:p text:style-name="P345"><text:span text:style-name="T346">10.5.1</text:span><text:span text:style-name="T347">.</text:span><text:span text:style-name="T348"><text:tab/>turi būti įdiegtos ir veikti automatizuotos įsibrovimo aptikimo sistemos, kurios stebėtų LitPOS įeinantį ir išeinantį duomenų srautą ir vidinį srautą tarp svarbiausių tinklo paslaugų;</text:span></text:p>
      <text:p text:style-name="P349"><text:span text:style-name="T350">10.5.2</text:span><text:span text:style-name="T351">.</text:span><text:span text:style-name="T352"><text:tab/>įvykus įtartinai veiklai, ji turi būti užfiksuojama audito įrašuose ir automatizuotai kuriamas pranešimas (esant techninėms galimybėms) LitPOS administratoriui;</text:span></text:p>
      <text:p text:style-name="P353"><text:span text:style-name="T354">10.5.3</text:span><text:span text:style-name="T355">.</text:span><text:span text:style-name="T356"><text:tab/><text:s/>sukurtas pranešimas turi būti klasifikuojamas pagal užfiksuotą įvykį;</text:span></text:p>
      <text:p text:style-name="P357"><text:span text:style-name="T358">10.5.4</text:span><text:span text:style-name="T359">.</text:span><text:span text:style-name="T360"><text:tab/><text:s/>įsilaužimo atakų pėdsakai (angl.<text:s/></text:span><text:span text:style-name="T361">attack signature</text:span><text:span text:style-name="T362">)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LitPOS valdytojo sprendimu atliekamas įsilaužimo atakų pėdsakų įdiegimo ir galimo jų poveikio LitPOS veiklai vertinimas (testavimas);</text:span></text:p>
      <text:p text:style-name="P363"><text:span text:style-name="T364">10.5.5</text:span><text:span text:style-name="T365">.</text:span><text:span text:style-name="T366"><text:tab/>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 LitPOS techninės įrangos;</text:span></text:p>
      <text:p text:style-name="P367"><text:span text:style-name="T368">10.6</text:span><text:span text:style-name="T369">.</text:span><text:span text:style-name="T370"><text:tab/>papildomos elektroninės informacijos perdavimo belaidžiais tinklais saugumo ir kontrolės užtikrinimo priemonės:</text:span></text:p>
      <text:p text:style-name="P371"><text:span text:style-name="T372">10.6.1</text:span><text:span text:style-name="T373">.</text:span><text:span text:style-name="T374"><text:tab/>leidžiama naudoti tik su LitPOS saugos įgaliotiniu ir LitPOS kibernetinio saugumo vadovu suderintus belaidžio tinklo įrenginius ir belaidės prieigos taškus, atitinkančius techninius kibernetinio saugumo reikalavimus;</text:span></text:p>
      <text:p text:style-name="P375"><text:span text:style-name="T376">10.6.2</text:span><text:span text:style-name="T377">.</text:span><text:span text:style-name="T378"><text:tab/>belaidės prieigos taškai gali būti diegiami tik atskirame potinklyje, LitPOS tvarkytojų kontroliuojamose zonose;<text:s/></text:span></text:p>
      <text:p text:style-name="P379"><text:span text:style-name="T380">10.6.3</text:span><text:span text:style-name="T381">.</text:span><text:span text:style-name="T382"><text:tab/>vykdoma belaidžių įrenginių kontrolė, tikrinama, ar LitPOS tvarkytojų eksploatuojami belaidžiai įrenginiai atitinka techninius kibernetinio saugumo reikalavimus;</text:span></text:p>
      <text:p text:style-name="P383"><text:span text:style-name="T384">10.6.4</text:span><text:span text:style-name="T385">.</text:span><text:span text:style-name="T386"><text:tab/><text:s/>naudojamos priemonės, kurios automatiškai apribotų neleistinus ar kibernetinio saugumo reikalavimų neatitinkančius belaidžius įrenginius;</text:span></text:p>
      <text:p text:style-name="P387"><text:span text:style-name="T388">10.6.5</text:span><text:span text:style-name="T389">.</text:span><text:span text:style-name="T390"><text:tab/>naudojamos priemonės, kurios automatiškai apriboja neleidžiamus ar saugumo reikalavimų neatitinkančius belaidžius įrenginius arba apie tokių įrenginių aptikimą informuojami LitPOS saugos įgaliotinis ir LitPOS kibernetinio saugumo vadovas;</text:span></text:p>
      <text:p text:style-name="P391"><text:span text:style-name="T392">10.6.6</text:span><text:span text:style-name="T393">.</text:span><text:span text:style-name="T394"><text:tab/>prisijungiant prie belaidžio tinklo, turi būti taikomas naudotojų tapatumo patvirtinimo EAP (angl.<text:s/></text:span><text:span text:style-name="T395">Extensible Authentication Protocol</text:span><text:span text:style-name="T396">) arba TLS (angl.<text:s/></text:span><text:span text:style-name="T397">Transport Layer Security</text:span><text:span text:style-name="T398">) protokolas;</text:span></text:p>
      <text:p text:style-name="P399"><text:span text:style-name="T400">10.6.7</text:span><text:span text:style-name="T401">.</text:span><text:span text:style-name="T402"><text:tab/>draudžiama belaidėje sąsajoje naudoti SNMP (angl. Simple Network Management Protocol) protokolą bei visus kitus nebūtinus valdymo protokolus;</text:span></text:p>
      <text:p text:style-name="P403"><text:span text:style-name="T404">10.6.8</text:span><text:span text:style-name="T405">.</text:span><text:span text:style-name="T406"><text:tab/>turi būti išjungti nenaudojami TCP (angl.<text:s/></text:span><text:span text:style-name="T407">Transmission Control Protocol</text:span><text:span text:style-name="T408">) ar UDP (angl.<text:s/></text:span><text:span text:style-name="T409">User Datagram Protocol</text:span><text:span text:style-name="T410">) prievadai;</text:span></text:p>
      <text:p text:style-name="P411"><text:span text:style-name="T412">10.7</text:span><text:span text:style-name="T413">. elektroninis paštas naudojamas <text:s/>LitPOS tvarkytojų patvirtintuose dokumentuose nustatyta tvarka.</text:span></text:p>
      <text:p text:style-name="P414"><text:span text:style-name="T415">11</text:span><text:span text:style-name="T416">.</text:span><text:span text:style-name="T417"><text:tab/>Patalpų, kuriose yra LitPOS tarnybinės stotys (toliau – patalpos) ir aplinkos saugumo užtikrinimo priemonės:</text:span></text:p>
      <text:p text:style-name="P418"><text:span text:style-name="T419">11.1</text:span><text:span text:style-name="T420">.</text:span><text:span text:style-name="T421"><text:tab/>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22"><text:span text:style-name="T423">11.2</text:span><text:span text:style-name="T424">.</text:span><text:span text:style-name="T425"><text:tab/></text:span><text:span text:style-name="T426">patalpose įrengta langų ir durų fizinė apsauga: prie langų pritvirtintos žaliuzės ir metalinės</text:span><text:span text:style-name="T427"><text:s/></text:span><text:span text:style-name="T428">grotos, įrengtos rakinamos šarvuotos ir ugniai atsparios durys, veikia durų ir langų signalizacija;</text:span></text:p>
      <text:p text:style-name="P429"><text:span text:style-name="T430">11.3</text:span><text:span text:style-name="T431">.</text:span><text:span text:style-name="T432"><text:tab/>patalpos turi atitikti gaisrinės saugos reikalavimus, jose turi būti pirminių gaisro gesinimo priemonių, kurios kasmet turi būti patikrinamos;</text:span></text:p>
      <text:p text:style-name="P433"><text:span text:style-name="T434">11.4</text:span><text:span text:style-name="T435">.</text:span><text:span text:style-name="T436"><text:tab/>patalpose turi būti įrengti gaisro ir įsilaužimo davikliai, prijungti prie pastato signalizacijos ir apsaugos tarnybos stebėjimo pulto;</text:span></text:p>
      <text:p text:style-name="P437"><text:span text:style-name="T438">11.5</text:span><text:span text:style-name="T439">.</text:span><text:span text:style-name="T440"><text:tab/>patalpos turi būti atskirtos nuo bendrojo naudojimo patalpų;</text:span></text:p>
      <text:p text:style-name="P441"><text:span text:style-name="T442">11.6</text:span><text:span text:style-name="T443">.</text:span><text:span text:style-name="T444"><text:tab/>patekti į patalpas gali tik LitPOS tvarkytojo vadovo įgalioti asmenys, o kiti asmenys patekti į šias patalpas gali tik lydimi LitPOS tvarkytojo vadovo paskirto įgalioto asmens ir užsiregistravę Patekimo į patalpas žurnale;</text:span></text:p>
      <text:p text:style-name="P445"><text:span text:style-name="T446">11.7</text:span><text:span text:style-name="T447">.</text:span><text:span text:style-name="T448"><text:tab/>LitPOS tarnybinių stočių techninė įranga įnešama į patalpas ar išnešama iš patalpų tik leidus LitPOS administratoriui;</text:span></text:p>
      <text:p text:style-name="P449"><text:span text:style-name="T450">11.8</text:span><text:span text:style-name="T451">.</text:span><text:span text:style-name="T452"><text:tab/>LitPOS tarnybinių stočių techninė įranga apsaugoma nuo elektros srovės svyravimų. Naudojami specialūs maitinimo šaltiniai, nenutrūkstamo maitinimo šaltinis su automatine apsauga nuo įtampos svyravimų;</text:span></text:p>
      <text:p text:style-name="P453"><text:span text:style-name="T454">11.9</text:span><text:span text:style-name="T455">.</text:span><text:span text:style-name="T456"><text:tab/>rezervinio nenutrūkstamo maitinimo šaltinis užtikrina<text:s/></text:span><text:span text:style-name="T457">LitPOS</text:span><text:span text:style-name="T458"><text:s/>tarnybinių stočių įrangos veikimą ne trumpiau nei 10 minučių pagrindinio nenutrūkstamo maitinimo šaltinio neveikimo atveju;</text:span></text:p>
      <text:p text:style-name="P459"><text:span text:style-name="T460">11.10</text:span><text:span text:style-name="T461">.</text:span><text:span text:style-name="T462"><text:tab/>ryšių kabeliai apsaugoti nuo nesankcionuoto prisijungimo prie jų ir jų pažeidimo;</text:span></text:p>
      <text:p text:style-name="P463"><text:span text:style-name="T464">11.11</text:span><text:span text:style-name="T465">.</text:span><text:span text:style-name="T466"><text:tab/>įgyvendintos gamintojo nustatytos LitPOS tarnybinių stočių techninės įrangos darbo sąlygos;</text:span></text:p>
      <text:p text:style-name="P467"><text:span text:style-name="T468">11.12</text:span><text:span text:style-name="T469">.</text:span><text:span text:style-name="T470"><text:tab/>patalpose palaikoma +22 (±5) º C temperatūra ir 50 (±10) % santykinis oro drėgnumas.</text:span></text:p>
      <text:p text:style-name="P471"><text:span text:style-name="T472">12</text:span><text:span text:style-name="T473">.</text:span><text:span text:style-name="T474"><text:tab/>LitPOS darbo apskaitos ir kitos elektroninės informacijos saugos priemonės:</text:span></text:p>
      <text:p text:style-name="P475"><text:span text:style-name="T476">12.1</text:span><text:span text:style-name="T477">.</text:span><text:span text:style-name="T478"><text:tab/>programiniu būdu registruojami<text:s/></text:span><text:span text:style-name="T479">LitPOS</text:span><text:span text:style-name="T480"><text:s/>naudotojų,</text:span><text:span text:style-name="T481"><text:s/></text:span><text:span text:style-name="T482">LitPOS<text:s/></text:span><text:span text:style-name="T483">paslaugų gavėjų</text:span><text:span text:style-name="T484"><text:s/></text:span><text:span text:style-name="T485">veiksmai su<text:s/></text:span><text:span text:style-name="T486">LitPOS</text:span><text:span text:style-name="T487"><text:s/>duomenimis;</text:span></text:p>
      <text:p text:style-name="P488"><text:span text:style-name="T489">12.2</text:span><text:span text:style-name="T490">.</text:span><text:span text:style-name="T491"><text:tab/>LitPOS naudotojams suteikiamos prieigos prie LitPOS teisės atlikti veiksmus tik su jiems priskirtais duomenimis;</text:span></text:p>
      <text:p text:style-name="P492"><text:span text:style-name="T493">12.3</text:span><text:span text:style-name="T494">.</text:span><text:span text:style-name="T495"><text:tab/>LitPOS tarnybinių stočių įvykių žurnaluose registruojami, ne mažiau kaip vienerius metus saugomi ir ne rečiau kaip kartą per savaitę analizuojami duomenys, nurodant įvykio laiką ir LitPOS naudotojo unikalius atpažinties prisijungimo duomenis, apie:</text:span></text:p>
      <text:p text:style-name="P496"><text:span text:style-name="T497">12.3.1</text:span><text:span text:style-name="T498">.</text:span><text:span text:style-name="T499"><text:tab/>LitPOS tarnybinių stočių ir LitPOS įjungimą bei išjungimą;</text:span></text:p>
      <text:p text:style-name="P500"><text:span text:style-name="T501">12.3.2</text:span><text:span text:style-name="T502">.</text:span><text:span text:style-name="T503"><text:tab/>sėkmingus ir nesėkmingus bandymus registruotis LitPOS tarnybinėse stotyse ir LitPOS;</text:span></text:p>
      <text:p text:style-name="P504"><text:span text:style-name="T505">12.3.3</text:span><text:span text:style-name="T506">.</text:span><text:span text:style-name="T507"><text:tab/>bandymus prieiti prie LitPOS informacinių išteklių;</text:span></text:p>
      <text:p text:style-name="P508"><text:span text:style-name="T509">12.3.4</text:span><text:span text:style-name="T510">.</text:span><text:span text:style-name="T511"><text:tab/>kitus svarbius su<text:s/></text:span><text:span text:style-name="T512">LitPOS</text:span><text:span text:style-name="T513"><text:s/>tvarkomos elektroninės informacijos sauga susijusius įvykius.</text:span></text:p>
      <text:p text:style-name="P514"/>
      <text:p text:style-name="P515"><text:span text:style-name="T516">III</text:span><text:span text:style-name="T517"><text:s/>SKYRIUS</text:span></text:p>
      <text:p text:style-name="P518"><text:span text:style-name="T519">SAUGUS ELEKTRONINĖS INFORMACIJOS TVARKYMAS</text:span></text:p>
      <text:p text:style-name="P520"/>
      <text:p text:style-name="P521"><text:span text:style-name="T522">13</text:span><text:span text:style-name="T523">.</text:span><text:span text:style-name="T524"><text:tab/>Saugaus elektroninės informacijos keitimo, atnaujinimo, įvedimo ir naikinimo tvarka:</text:span></text:p>
      <text:p text:style-name="P525"><text:span text:style-name="T526">13.1</text:span><text:span text:style-name="T527">.</text:span><text:span text:style-name="T528"><text:tab/>LitPOS duomenis keisti, atnaujinti, įrašyti ir naikinti gali tik LitPOS naudotojai, turintys teisę tai atlikti;</text:span></text:p>
      <text:p text:style-name="P529"><text:span text:style-name="T530">13.2</text:span><text:span text:style-name="T531">.</text:span><text:span text:style-name="T532"><text:tab/>LitPOS duomenys įrašomi, atnaujinami, keičiami ir naikinami vadovaujantis LitPOS nuostatais ir LitPOS saugos nuostatais.</text:span></text:p>
      <text:p text:style-name="P533"><text:span text:style-name="T534">14</text:span><text:span text:style-name="T535">.</text:span><text:span text:style-name="T536"><text:tab/>LitPOS naudotojų, LitPOS paslaugų gavėjų</text:span><text:span text:style-name="T537"><text:s/></text:span><text:span text:style-name="T538">veiksmų registravimo tvarka:</text:span></text:p>
      <text:p text:style-name="P539"><text:span text:style-name="T540">14.1</text:span><text:span text:style-name="T541">.</text:span><text:span text:style-name="T542"><text:tab/>LitPOS naudotojų,</text:span><text:span text:style-name="T543"><text:s/></text:span><text:span text:style-name="T544">LitPOS<text:s/></text:span><text:span text:style-name="T545">paslaugų gavėjų</text:span><text:span text:style-name="T546"><text:s/></text:span><text:span text:style-name="T547">tapatybė ir veiksmai su LitPOS duomenimis turi būti įrašomi automatiniu būdu Lietuvos Respublikos globalinės padėties nustatymo sistemos nuolat veikiančių stočių tinklo duomenų bazės veiksmų žurnale (toliau – LitPOS duomenų bazės veiksmų žurnalas), apsaugotame nuo neteisėto jame esančių duomenų ir informacijos panaudojimo, pakeitimo, iškraipymo ar sunaikinimo;</text:span></text:p>
      <text:p text:style-name="P548"><text:span text:style-name="T549">14.2</text:span><text:span text:style-name="T550">.</text:span><text:span text:style-name="T551"><text:tab/>LitPOS duomenų bazės veiksmų žurnalo duomenys gali būti prieinami tik LitPOS administratoriui.</text:span></text:p>
      <text:p text:style-name="P552"><text:span text:style-name="T553">15</text:span><text:span text:style-name="T554">.</text:span><text:span text:style-name="T555"><text:tab/>Prarasti, iškraipyti ar sunaikinti LitPOS duomenys turi būti atkuriami iš atsarginių LitPOS duomenų kopijų. Atsarginės LitPOS duomenų kopijos daromos ir saugomos, o LitPOS duomenys atkuriami iš atsarginių LitPOS duomenų kopijų tokia tvarka:</text:span></text:p>
      <text:p text:style-name="P556"><text:span text:style-name="T557">15.1</text:span><text:span text:style-name="T558">.</text:span><text:span text:style-name="T559"><text:tab/>už atsarginių LitPOS duomenų kopijų darymą, elektroninės informacijos atkūrimą ir atsarginių LitPOS duomenų kopijų apsaugą yra atsakingas LitPOS administratorius, kurio funkcijos<text:s/></text:span><text:span text:style-name="T560">aprašytos<text:s/></text:span><text:span text:style-name="T561">LitPOS</text:span><text:span text:style-name="T562"><text:s/>naudotojų administravimo taisyklėse ir kituose teisės aktuose, reglamentuojančiuose</text:span><text:span text:style-name="T563"><text:s/>LitPOS darbą;<text:s/></text:span></text:p>
      <text:p text:style-name="P564"><text:span text:style-name="T565">15.2</text:span><text:span text:style-name="T566">.</text:span><text:span text:style-name="T567"><text:tab/>elektroninė informacija turi būti kopijuojama ir saugoma tokia apimtimi, kad LitPOS duomenų praradimo atveju visišką LitPOS funkcionalumą ir veiklą būtų galima atstatyti per 24 valandas;</text:span></text:p>
      <text:p text:style-name="P568"><text:span text:style-name="T569">15.3</text:span><text:span text:style-name="T570">.</text:span><text:span text:style-name="T571"><text:tab/>LitPOS duomenys atsarginėse kopijose turi būti užkoduoti;</text:span></text:p>
      <text:p text:style-name="P572"><text:span text:style-name="T573">15.4</text:span><text:span text:style-name="T574">.</text:span><text:span text:style-name="T575"><text:tab/>LitPOS duomenų atsarginių kopijų darymas turi būti fiksuojamas Atsarginių kopijų darymo žurnale;</text:span></text:p>
      <text:p text:style-name="P576"><text:span text:style-name="T577">15.5</text:span><text:span text:style-name="T578">.</text:span><text:span text:style-name="T579"><text:tab/>LitPOS duomenų saugykloje realiu laiku turi būti dubliuojami visi LitPOS duomenys;</text:span></text:p>
      <text:p text:style-name="P580"><text:span text:style-name="T581">15.6</text:span><text:span text:style-name="T582">.</text:span><text:span text:style-name="T583"><text:tab/>LitPOS archyvinės duomenų kopijos į rezervinio kopijavimo biblioteką turi būti daromos vieną kartą per ketvirtį;</text:span></text:p>
      <text:p text:style-name="P584"><text:span text:style-name="T585">15.7</text:span><text:span text:style-name="T586">.</text:span><text:span text:style-name="T587"><text:tab/>LitPOS duomenų archyvinės kopijos turi būti saugomos užrakintoje nedegioje spintoje, esančioje kitoje patalpoje, nei yra LitPOS tarnybinių stočių įrenginys, kurio elektroninė informacija buvo nukopijuota;</text:span></text:p>
      <text:p text:style-name="P588"><text:span text:style-name="T589">15.8</text:span><text:span text:style-name="T590">.</text:span><text:span text:style-name="T591"><text:tab/>visiški ir (ar) daliniai LitPOS duomenų atkūrimo bandymai turi būti vykdomi vieną kartą per metus;</text:span></text:p>
      <text:p text:style-name="P592"><text:span text:style-name="T593">15.9</text:span><text:span text:style-name="T594">.</text:span><text:span text:style-name="T595"><text:tab/>išsamūs ir (ar) daliniai LitPOS duomenų atkūrimo bandymai<text:s/></text:span><text:span text:style-name="T596">turi būti vykdomi ne darbo valandomis ir prieš tai elektroniniu paštu informavus visus<text:s/></text:span><text:span text:style-name="T597">LitPOS</text:span><text:span text:style-name="T598"><text:s/>naudotojus,<text:s/></text:span><text:span text:style-name="T599">LitPOS<text:s/></text:span><text:span text:style-name="T600">paslaugų gavėjus;</text:span></text:p>
      <text:p text:style-name="P601"><text:span text:style-name="T602">15.10</text:span><text:span text:style-name="T603">.</text:span><text:span text:style-name="T604"><text:tab/>už išsamius ir (ar) dalinius LitPOS duomenų atkūrimo bandymus yra atsakingi LitPOS administratorius ir LitPOS saugos įgaliotinis. LitPOS administratorius su LitPOS saugos įgaliotiniu turi parengti ir suderinti visiško ir dalinio LitPOS duomenų atkūrimo bandymų metodus ir užtikrinti atsarginių LitPOS duomenų kopijų saugojimą ir atsarginių LitPOS duomenų kopijų darymo kontrolę.</text:span></text:p>
      <text:p text:style-name="P605"><text:span text:style-name="T606">16</text:span><text:span text:style-name="T607">.</text:span><text:span text:style-name="T608"><text:tab/>LitPOS duomenų perkėlimo ir teikimo kitoms informacinėms sistemoms, duomenų gavimo iš jų tvarka:</text:span></text:p>
      <text:p text:style-name="P609"><text:span text:style-name="T610">16.1</text:span><text:span text:style-name="T611">.</text:span><text:span text:style-name="T612"><text:tab/>už LitPOS naudotojų,<text:s/></text:span><text:span text:style-name="T613">LitPOS<text:s/></text:span><text:span text:style-name="T614">paslaugų gavėjų</text:span><text:span text:style-name="T615"><text:s/></text:span><text:span text:style-name="T616">administravimą ir iš susijusių registrų ir kitų informacinių sistemų teikiamų duomenų atnaujinimą LitPOS yra atsakingas LitPOS administratorius;</text:span></text:p>
      <text:p text:style-name="P617"><text:span text:style-name="T618">16.2</text:span><text:span text:style-name="T619">.</text:span><text:span text:style-name="T620"><text:tab/>duomenų mainai tarp LitPOS ir susijusių registrų ir kitų informacinių sistemų turi būti vykdomi sudarytose duomenų teikimo sutartyse numatytais būdais, terminais ir numatytos apimties;</text:span></text:p>
      <text:p text:style-name="P621"><text:span text:style-name="T622">16.3</text:span><text:span text:style-name="T623">.</text:span><text:span text:style-name="T624"><text:tab/>likviduojant LitPOS, jo elektroninė informacija turi būti saugiai perduodama kitai valstybės informacinei sistemai, sunaikinami arba perduodami valstybės archyvams Lietuvos Respublikos dokumentų ir archyvų įstatymo nustatyta tvarka.</text:span></text:p>
      <text:p text:style-name="P625"><text:span text:style-name="T626">17</text:span><text:span text:style-name="T627">.</text:span><text:span text:style-name="T628"><text:tab/>Duomenų neteisėto kopijavimo, keitimo, naikinimo ar perdavimo (toliau – neteisėti veiksmai) nustatymo tvarka:</text:span></text:p>
      <text:p text:style-name="P629"><text:span text:style-name="T630">17.1</text:span><text:span text:style-name="T631">.</text:span><text:span text:style-name="T632"><text:tab/><text:s/>LitPOS administratorius, užtikrindamas LitPOS duomenų vientisumą, privalo naudoti visas įmanomas fizines, programines ir organizacines priemones, skirtas LitPOS ir jame tvarkomiems duomenims apsaugoti nuo neteisėtų veiksmų;</text:span></text:p>
      <text:p text:style-name="P633"><text:span text:style-name="T634">17.2</text:span><text:span text:style-name="T635">.</text:span><text:span text:style-name="T636"><text:tab/><text:s/>LitPOS naudotojas,</text:span><text:span text:style-name="T637"><text:s/></text:span><text:span text:style-name="T638">LitPOS<text:s/></text:span><text:span text:style-name="T639">paslaugų gavėjai</text:span><text:span text:style-name="T640"><text:s/></text:span><text:span text:style-name="T641">įtarę, kad su LitPOS duomenimis buvo atlikti ar yra atliekami neteisėti veiksmai, privalo pranešti apie tai LitPOS administratoriui. LitPOS administratorius, atsiradus įtarimams dėl neteisėtų veiksmų su LitPOS duomenimis</text:span><text:span text:style-name="T642">, pasinaudojęs<text:s/></text:span><text:span text:style-name="T643">LitPOS</text:span><text:span text:style-name="T644"><text:s/>duomenų bazės veiksmų žurnalo įrašais, nustato neteisėto poveikio šaltinį, laiką ir veiksmus, atliktus su<text:s/></text:span><text:span text:style-name="T645">LitPOS</text:span><text:span text:style-name="T646"><text:s/>programine įranga ir (ar) duomenimis;</text:span></text:p>
      <text:p text:style-name="P647"><text:span text:style-name="T648">17.3</text:span><text:span text:style-name="T649">.</text:span><text:span text:style-name="T650"><text:tab/><text:s/>LitPOS administratorius, įtaręs, kad su LitPOS duomenimis vykdomi neteisėti veiksmai, privalo apie tai pranešti LitPOS saugos įgaliotiniui ir LitPOS kibernetinio saugumo vadovui;</text:span></text:p>
      <text:p text:style-name="P651"><text:span text:style-name="T652">17.4</text:span><text:span text:style-name="T653">.</text:span><text:span text:style-name="T654"><text:tab/><text:s/>LitPOS saugos įgaliotinis ar LitPOS kibernetinio saugumo vadovas, gavęs LitPOS administratoriaus pranešimą apie įvykdytus ar vykdomus neteisėtus veiksmus su LitPOS arba LitPOS tvarkoma elektronine informacija, inicijuoja elektroninės informacijos saugos (kibernetinio) incidento valdymo procedūras, nustatytas Lietuvos Respublikos globalinės padėties nustatymo sistemos nuolatinių stočių tinklo veiklos tęstinumo valdymo plane.</text:span></text:p>
      <text:p text:style-name="P655"><text:span text:style-name="T656">18</text:span><text:span text:style-name="T657">.</text:span><text:span text:style-name="T658"><text:tab/>LitPOS programinės ir techninės įrangos keitimo ir atnaujinimo tvarka ir LitPOS funkcijų pokyčių (toliau – LitPOS pokyčiai) valdymo tvarka:</text:span></text:p>
      <text:p text:style-name="P659"><text:span text:style-name="T660">18.1</text:span><text:span text:style-name="T661">.</text:span><text:span text:style-name="T662"><text:tab/><text:s/>LitPOS programinės ir techninės įrangos keitimo ir atnaujinimo tvarką ar LitPOS<text:s/></text:span><text:span text:style-name="T663">pokyčius, atsižvelgdamas į konkretų atvejį, derina<text:s/></text:span><text:span text:style-name="T664">LitPOS</text:span><text:span text:style-name="T665"><text:s/>administratorius arba jie aprašomi paslaugų, susijusių su<text:s/></text:span><text:span text:style-name="T666">LitPOS</text:span><text:span text:style-name="T667"><text:s/>programinės ir techninės įrangos keitimu ir atnaujinimu, teikimo sutartyse;</text:span></text:p>
      <text:p text:style-name="P668"><text:span text:style-name="T669">18.2</text:span><text:span text:style-name="T670">.</text:span><text:span text:style-name="T671"><text:tab/><text:s/>prieš atlikdamas LitPOS pokyčius, kurių metu gali iškilti grėsmė LitPOS duomenų ir LitPOS konfidencialumui, vientisumui ar pasiekiamumui, LitPOS administratorius privalo planuojamus LitPOS pokyčius ištestuoti;</text:span></text:p>
      <text:p text:style-name="P672"><text:span text:style-name="T673">18.3</text:span><text:span text:style-name="T674">.</text:span><text:span text:style-name="T675"><text:tab/><text:s/>įvertinamas LitPOS pokyčių potencialus poveikis, įskaitant poveikį saugumui;</text:span></text:p>
      <text:p text:style-name="P676"><text:span text:style-name="T677">18.4</text:span><text:span text:style-name="T678">.</text:span><text:span text:style-name="T679"><text:tab/><text:s/>numatomos LitPOS veiklos atkūrimo procedūros nesėkmingų LitPOS pokyčių <text:s/>atlikimo atvejais;</text:span></text:p>
      <text:p text:style-name="P680"><text:span text:style-name="T681">18.5</text:span><text:span text:style-name="T682">.</text:span><text:span text:style-name="T683"><text:tab/><text:s/>atlikęs vykdomų<text:s/></text:span><text:span text:style-name="T684">LitPOS</text:span><text:span text:style-name="T685"><text:s/>pokyčių testavimą ir raštu gavęs<text:s/></text:span><text:span text:style-name="T686">LitPOS</text:span><text:span text:style-name="T687"><text:s/>valdytojo vadovo arba jo paskirto asmens sutikimą,<text:s/></text:span><text:span text:style-name="T688">LitPOS</text:span><text:span text:style-name="T689"><text:s/>administratorius gali pradėti įgyvendinti<text:s/></text:span><text:span text:style-name="T690">LitPOS</text:span><text:span text:style-name="T691"><text:s/>pokyčius;</text:span></text:p>
      <text:p text:style-name="P692"><text:span text:style-name="T693">18.6</text:span><text:span text:style-name="T694">.</text:span><text:span text:style-name="T695"><text:tab/><text:s/>planuodamas LitPOS pokyčius, kurių metu galimi LitPOS veikimo sutrikimai, LitPOS administratorius privalo ne vėliau kaip prieš dvi darbo dienas iki LitPOS pokyčių vykdymo pradžios LitPOS interneto svetainėje <text:s/>informuoti LitPOS <text:s/>paslaugų gavėjus apie tokių darbų pradžią ir galimus LitPOS veikimo sutrikimus.</text:span></text:p>
      <text:p text:style-name="P696"><text:span text:style-name="T697">19</text:span><text:span text:style-name="T698">.</text:span><text:span text:style-name="T699"><text:tab/>Nešiojamųjų kompiuterių ir kitų mobiliųjų įrenginių (toliau – mobilieji įrenginiai), naudojamų LitPOS naudotojų tarnybinėms ar darbo funkcijos vykdyti, naudojimo tvarka</text:span><text:span text:style-name="T700">:</text:span></text:p>
      <text:p text:style-name="P701"><text:span text:style-name="T702">19.1</text:span><text:span text:style-name="T703">.</text:span><text:span text:style-name="T704"><text:tab/></text:span><text:span text:style-name="T705">išnešti iš<text:s/></text:span><text:span text:style-name="T706">LitPOS</text:span><text:span text:style-name="T707"><text:s/>valdytojo ar<text:s/></text:span><text:span text:style-name="T708">LitPOS</text:span><text:span text:style-name="T709"><text:s/>tvarkytojo patalpų<text:s/></text:span><text:span text:style-name="T710">mobilieji įrenginiai</text:span><text:span text:style-name="T711"><text:s/>negali būti palikti be priežiūros viešose vietose; kelionės metu<text:s/></text:span><text:span text:style-name="T712">mobilieji įrenginiai</text:span><text:span text:style-name="T713"><text:s/>turi būti saugomi;</text:span></text:p>
      <text:p text:style-name="P714"><text:span text:style-name="T715">19.2</text:span><text:span text:style-name="T716">.</text:span><text:span text:style-name="T717"><text:tab/></text:span><text:span text:style-name="T718">iš<text:s/></text:span><text:span text:style-name="T719">LitPOS</text:span><text:span text:style-name="T720"><text:s/>valdytojo ar<text:s/></text:span><text:span text:style-name="T721">LitPOS</text:span><text:span text:style-name="T722"><text:s/>tvarkytojo patalpų išnešamiems mobiliesiems įrenginiams turi būti taikomos papildomos saugos priemonės (elektroninės informacijos šifravimas, prisijungimo ribojimai ir pan.);<text:s/></text:span></text:p>
      <text:p text:style-name="P723"><text:span text:style-name="T724">19.3</text:span><text:span text:style-name="T725">.</text:span><text:span text:style-name="T726"><text:tab/>duomenys, perduodami tarp mobiliojo įrenginio ir LitPOS, turi būti šifruojami;</text:span></text:p>
      <text:p text:style-name="P727"><text:span text:style-name="T728">19.4</text:span><text:span text:style-name="T729">.</text:span><text:span text:style-name="T730"><text:tab/>mobilusis įrenginys, kuriuo nesinaudojama 10 minučių, turi automatiškai užsirakinti;</text:span></text:p>
      <text:p text:style-name="P731"><text:span text:style-name="T732">19.5</text:span><text:span text:style-name="T733">.</text:span><text:span text:style-name="T734"><text:tab/>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735"><text:span text:style-name="T736">19.6</text:span><text:span text:style-name="T737">.</text:span><text:span text:style-name="T738"><text:tab/></text:span><text:span text:style-name="T739">prieš perduodant<text:s/></text:span><text:span text:style-name="T740">mobilųjį įrenginį</text:span><text:span text:style-name="T741"><text:s/></text:span><text:span text:style-name="T742">LitPOS</text:span><text:span text:style-name="T743"><text:s/>naudotojui, jis turi būti patikrinamas antivirusine programine įranga;</text:span></text:p>
      <text:p text:style-name="P744"><text:span text:style-name="T745">19.7</text:span><text:span text:style-name="T746">.</text:span><text:span text:style-name="T747"><text:tab/></text:span><text:span text:style-name="T748">mobiliojo įrenginio</text:span><text:span text:style-name="T749"><text:s/>grąžinimas ir antivirusinės programos tikrinimo rezultatai turi būti dokumentuojami</text:span><text:span text:style-name="T750">;</text:span><text:span text:style-name="T751"><text:s/></text:span></text:p>
      <text:p text:style-name="P752"><text:span text:style-name="T753">19.8</text:span><text:span text:style-name="T754">.</text:span><text:span text:style-name="T755"><text:tab/>už mobiliųjų įrenginių ir jame tvarkomų ar saugomų duomenų saugą teisės aktų nustatyta tvarka atsako naudotojas, kuriam šis įrenginys yra skirtas.</text:span></text:p>
      <text:p text:style-name="P756"/>
      <text:p text:style-name="P757"><text:span text:style-name="T758">IV</text:span><text:span text:style-name="T759"><text:s/>SKYRIUS</text:span></text:p>
      <text:p text:style-name="P760"><text:span text:style-name="T761">REIKALAVIMAI, KELIAMI LitPO</text:span><text:span text:style-name="T762">S</text:span><text:span text:style-name="T763"><text:s/>FUNKCIONUOTI<text:s/></text:span><text:span text:style-name="T764"><text:line-break/>REIKALINGOMS PASLAUGOMS IR JŲ TEIKĖJAMS</text:span></text:p>
      <text:p text:style-name="P765"/>
      <text:p text:style-name="P766"><text:span text:style-name="T767">20</text:span><text:span text:style-name="T768">.</text:span><text:span text:style-name="T769"><text:tab/>LitPOS</text:span><text:span text:style-name="T770"><text:s/>valdytojas ar tvarkytojas, pirkdami paslaugas, darbus ar įrangą, susijusius su<text:s/></text:span><text:span text:style-name="T771">LitPOS</text:span><text:span text:style-name="T772">, jo projektavimu, kūrimu, diegimu, modernizavimu ir kibernetinio saugumo užtikrinimu, iš anksto pirkimo dokumentuose turi nustatyti, kad paslaugų teikėjas, darbų atlikėjas ar įrangos tiekėjas užtikrina atitiktį O</text:span><text:span text:style-name="T773">rganizacinių ir techninių kibernetinio saugumo reikalavimų, taikomų ypatingos svarbos informacinei infrastruktūrai ir valstybės informaciniams ištekliams, apraše</text:span><text:span text:style-name="T774"><text:s/>nustatytiems organizaciniams ir techniniams kibernetinio saugumo reikalavimams.</text:span></text:p>
      <text:p text:style-name="P775"><text:span text:style-name="T776">21</text:span><text:span text:style-name="T777">.</text:span><text:span text:style-name="T778"><text:tab/>Paslaugų teikėjų <text:s/>prieigos prie LitPOS lygiai ir sąlygos:</text:span></text:p>
      <text:p text:style-name="P779"><text:span text:style-name="T780">21.1</text:span><text:span text:style-name="T781">.</text:span><text:span text:style-name="T782"><text:tab/><text:s/>LitPOS administratorius suteikia prieigos prie LitPOS duomenų teisę (peržiūrėti LitPOS duomenis, atlikti užklausas LitPOS vykdyti veiksmus su LitPOS duomenimis ir kt.), fizinę prieigą prie LitPOS techninės ir programinės įrangos paslaugų teikėjo įgaliotam fiziniam asmeniui paslaugų teikimo sutartyje nustatytomis sąlygomis ir tvarka paslaugų teikėjo funkcijoms atlikti;</text:span></text:p>
      <text:p text:style-name="P783"><text:span text:style-name="T784">21.2</text:span><text:span text:style-name="T785">.</text:span><text:span text:style-name="T786"><text:tab/><text:s/>LitPOS administratorius, suteikdamas prieigos prie LitPOS duomenų teisę, paslaugų teikėjo įgaliotą fizinį asmenį pasirašytinai supažindina su LitPOS nuostatais, LitPOS saugos nuostatais ir kitais LitPOS saugos politiką įgyvendinančiais dokumentais;</text:span></text:p>
      <text:p text:style-name="P787"><text:span text:style-name="T788">21.3</text:span><text:span text:style-name="T789">.</text:span><text:span text:style-name="T790"><text:tab/><text:s/>pasibaigus paslaugų teikimo sutarties galiojimui ar šią sutartį nutraukus, LitPOS administratorius nedelsdamas, bet ne vėliau kaip kitą darbo dieną, panaikina paslaugų teikėjo įgalioto fizinio asmens prieigos prie LitPOS duomenų teisę ir apie tai jį informuoja.</text:span></text:p>
      <text:p text:style-name="P791"><text:span text:style-name="T792">22</text:span><text:span text:style-name="T793">.</text:span><text:span text:style-name="T794"><text:tab/>Reikalavimai LitPOS tarnybinių stočių patalpų, LitPOS programinės įrangos, LitPOS priežiūrai ir kitoms paslaugoms:</text:span></text:p>
      <text:p text:style-name="P795"><text:span text:style-name="T796">22.1</text:span><text:span text:style-name="T797">.</text:span><text:span text:style-name="T798"><text:tab/><text:s/>reikalavimai paslaugų teikėjams ir jų teikiamoms LitPOS priežiūros paslaugoms nustatomi šių paslaugų teikimo sutartyse;</text:span></text:p>
      <text:p text:style-name="P799"><text:span text:style-name="T800">22.2</text:span><text:span text:style-name="T801">.</text:span><text:span text:style-name="T802"><text:tab/><text:s/>paslaugų teikimo sutartyje turi būti nurodoma, kad paslaugų teikėjas kuria ar modifikuoja LitPOS programinę įrangą, naudodamas:</text:span></text:p>
      <text:p text:style-name="P803"><text:span text:style-name="T804">22.2.1</text:span><text:span text:style-name="T805">.</text:span><text:span text:style-name="T806"><text:tab/><text:s/>įgyvendintas elektroninės informacijos saugos priemones, apsaugančias nuo neteisėto poveikio sisteminei, programinei įrangai ir patalpoms;</text:span></text:p>
      <text:p text:style-name="P807"><text:span text:style-name="T808">22.2.2</text:span><text:span text:style-name="T809">.</text:span><text:span text:style-name="T810"><text:tab/><text:s/>LitPOS tęstinės duomenų bazės duomenis (LitPOS programinei įrangai modifikuoti);</text:span></text:p>
      <text:p text:style-name="P811"><text:span text:style-name="T812">22.2.3</text:span><text:span text:style-name="T813">.</text:span><text:span text:style-name="T814"><text:tab/>tik sertifikuotą LitPOS programinę įrangą;</text:span></text:p>
      <text:p text:style-name="P815"><text:span text:style-name="T816">22.3</text:span><text:span text:style-name="T817">.</text:span><text:span text:style-name="T818"><text:tab/><text:s/>LitPOS veiklą palaikančių sistemų (elektros energijos, šildymo, vėdinimo ir oro kondicionavimo bei kitų sistemų) kokybė atsižvelgiant į šių sistemų veiklai keliamus reikalavimus turi būti reguliariai tikrinama, siekiant užtikrinti tinkamą paslaugų teikimą ir sumažinti galimas šių paslaugų teikimo sutrikimo ir avarijos pasekmes.</text:span></text:p>
      <text:p text:style-name="P819"/>
      <text:p text:style-name="P820"><text:span text:style-name="T821">V</text:span><text:span text:style-name="T822"><text:s/>SKYRIUS</text:span></text:p>
      <text:p text:style-name="P823"><text:span text:style-name="T824">BAIGIAMOSIOS NUOSTATOS</text:span></text:p>
      <text:p text:style-name="P825"/>
      <text:p text:style-name="P826"><text:span text:style-name="T827">23</text:span><text:span text:style-name="T828">.</text:span><text:span text:style-name="T829"><text:tab/>LitPOS sauga turi būti vertinama LitPOS rizikos vertinimo ir (arba) informacinių technologijų saugos atitikties vertinimo, atliekamo LitPOS saugos nuostatų II skyriuje nustatyta tvarka, metu. Kartu su LitPOS rizikos įvertinimu ir (arba) informacinių technologijų saugos atitikties vertinimu turi būti atliekamas grėsmių ir pažeidžiamumų, galinčių turėti įtakos LitPOS kibernetiniam saugumui, vertinimas.</text:span></text:p>
      <text:p text:style-name="P830"><text:span text:style-name="T831">24</text:span><text:span text:style-name="T832">.</text:span><text:span text:style-name="T833"><text:tab/>LitPO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834"><text:span text:style-name="T835">24.1</text:span><text:span text:style-name="T836">.</text:span><text:span text:style-name="T837"><text:tab/><text:s/>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838">Black Box</text:span><text:span text:style-name="T839">), baltosios dėžės (angl.<text:s/></text:span><text:span text:style-name="T840">White Box</text:span><text:span text:style-name="T841">) ir (arba) pilkosios dėžės (angl.<text:s/></text:span><text:span text:style-name="T842">Grey Box</text:span><text:span text:style-name="T843">)), galima neigiama įtaka veiklai, kibernetinių atakų imitavimo metodologija, programiniai ir (arba) techniniai įrankiai ir priemonės, nurodomi už plano vykdymą atsakingi asmenys ir jų kontaktai. Kibernetinių atakų imitavimo planas turi būti suderintas su LitPOS valdytojo vadovu ir vykdomas tik gavus jo rašytinį pritarimą;</text:span></text:p>
      <text:p text:style-name="P844"><text:span text:style-name="T845">24.2</text:span><text:span text:style-name="T846">.</text:span><text:span text:style-name="T847"><text:tab/><text:s/>žvalgybos (angl.<text:s/></text:span><text:span text:style-name="T848">Reconnaissance</text:span><text:span text:style-name="T849">) ir aptikimo (angl.<text:s/></text:span><text:span text:style-name="T850">Discovery</text:span><text:span text:style-name="T851">) etapas. Surenkama informacija apie perimetrą, tinklo mazgus, tinklo mazguose veikiančių serverių ir kitų tinklo įrenginių operacines sistemas ir programinę įrangą, paslaugas (angl.<text:s/></text:span><text:span text:style-name="T852">Services</text:span><text:span text:style-name="T853">), pažeidžiamumą ir konfigūracijas, taip pat kita sėkmingai kibernetinei atakai įvykdyti reikalinga informacija. Šiame etape turi būti teikiamos tarpinės ataskaitos apie vykdomas veiklas ir jos rezultatus;</text:span></text:p>
      <text:p text:style-name="P854"><text:span text:style-name="T855">24.3</text:span><text:span text:style-name="T856">.</text:span><text:span text:style-name="T857"><text:tab/><text:s/>kibernetinių atakų imitavimo etapas. Atliekami kibernetinių atakų imitavimo plane numatyti testai. Šiame etape turi būti teikiamos tarpinės ataskaitos apie vykdomas veiklas ir jos rezultatus;</text:span></text:p>
      <text:p text:style-name="P858"><text:span text:style-name="T859">24.4</text:span><text:span text:style-name="T860">.</text:span><text:span text:style-name="T861"><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862"><text:span text:style-name="T863">25</text:span><text:span text:style-name="T864">.</text:span><text:span text:style-name="T865"><text:tab/>LitPOS naudotojai, LitPOS saugos įgaliotinis, LitPOS kibernetinio saugumo vadovas ir LitPOS administratorius, pažeidę šių Tvarkymo taisyklių ir kitų saugos politiką įgyvendinamųjų teisės aktų nuostatas, atsako teisės aktų nustatyta tvarka.<text:s/></text:span></text:p>
      <text:p text:style-name="P866"/>
      <text:p text:style-name="P867"><text:span text:style-name="T868">_________________________</text:span></text:p>
      <text:p text:style-name="P869">PATVIRTINTA</text:p>
      <text:p text:style-name="P871">Lietuvos Respublikos žemės ūkio ministro<text:s/></text:p>
      <text:p text:style-name="P872">2018 m. lapkričio 14 d.<text:s/></text:p>
      <text:p text:style-name="P873">įsakymu Nr. 3D-803</text:p>
      <text:p text:style-name="P874"/>
      <text:p text:style-name="P875"><text:span text:style-name="T876">Lietuvos Respublikos globalinės padėties nustatymo sistemos nuolatinių stočių tinklo VEIKLOS TĘSTINUMO VALDYMO PLANAS</text:span></text:p>
      <text:p text:style-name="P877"/>
      <text:p text:style-name="P878"><text:span text:style-name="T879">I</text:span><text:span text:style-name="T880"><text:s/>SKYRIUS</text:span></text:p>
      <text:p text:style-name="P881"><text:span text:style-name="T882">BENDROSIOS NUOSTATOS</text:span></text:p>
      <text:p text:style-name="P883"/>
      <text:p text:style-name="P884"><text:span text:style-name="T885">1</text:span><text:span text:style-name="T886">.</text:span><text:span text:style-name="T887"><text:tab/>Lietuvos Respublikos globalinės padėties nustatymo sistemos nuolatinių stočių tinklo veiklos tęstinumo valdymo plano (toliau – Valdymo planas) tikslas – nustatyti Lietuvos Respublikos globalinės padėties nustatymo sistemos nuolatinių stočių tinklo</text:span><text:span text:style-name="T888"><text:s/>(toliau – LitPOS)<text:s/></text:span><text:span text:style-name="T889">administratoriaus, LitPOS saugos įgaliotinio, LitPOS kibernetinio saugumo vadovo ir kitų asmenų<text:s/></text:span><text:span text:style-name="T890">veiksmus, esant elektroninės informacijos saugos (kibernetiniam) incidentui, kurio metu iškyla pavojus</text:span><text:span text:style-name="T891"><text:s/>LitPOS</text:span><text:span text:style-name="T892"><text:s/>duomenims,<text:s/></text:span><text:span text:style-name="T893">LitPOS</text:span><text:span text:style-name="T894"><text:s/>techninės, programinės įrangos funkcionavimui.</text:span></text:p>
      <text:p text:style-name="P895"><text:span text:style-name="T896">2</text:span><text:span text:style-name="T897">.</text:span><text:span text:style-name="T898"><text:tab/>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99">reikalavimų aprašo, Saugos dokumentų turinio gairių aprašo ir Elektroninės informacijos, sudarančios</text:span><text:span text:style-name="T900"><text:s/>valstybės informacinius išteklius, svarbos įvertinimo ir valstybės informacinių sistemų, registrų ir kitų informacinių sistemų klasifikavimo gairių aprašo patvirtinimo“, Organizacinių ir techninių<text:s/></text:span><text:span text:style-name="T901">kibernetinio saugumo reikalavimų, taikomų ypatingos svarbos informacinei infrastruktūrai ir valstybės</text:span><text:span text:style-name="T902"><text:s/></text:span><text:span text:style-name="T903">informaciniams ištekliams, aprašu, patvirtintu Lietuvos Respublikos Vyriausybės 2016 m. balandžio 20 d.</text:span><text:span text:style-name="T904"><text:s/></text:span><text:span text:style-name="T905">nutarimu Nr. 387 „Dėl Organizacinių ir techninių kibernetinio saugumo reikalavimų, taikomų ypatingos<text:s/></text:span><text:span text:style-name="T906">svarbos informacinei infrastruktūrai ir valstybės informaciniams ištekliams, aprašo patvirtinimo“,<text:s/></text:span><text:span text:style-name="T907">Techniniais valstybės registrų (kadastrų), žinybinių registrų, valstybės informacinių</text:span><text:span text:style-name="T908"><text:s/>sistemų ir kitų<text:s/></text:span><text:span text:style-name="T909">informacinių sistemų elektroninės informacijos saugos reikalavimais, patvirtintais Lietuvos Respublikos<text:s/></text:span><text:span text:style-name="T910">vidaus reikalų ministro 2013 m. spalio 4 d. įsakymu Nr. 1V-832 „Dėl Techninių valstybės registrų<text:s/></text:span><text:span text:style-name="T911">(kadastrų), žinybinių registrų, valstybės informacinių sistemų ir kitų informacinių sistemų elektroninės</text:span><text:span text:style-name="T912"><text:s/></text:span><text:span text:style-name="T913">informacijos saugos reikalavimų patvirtinimo“,<text:s/></text:span><text:span text:style-name="T914">Lietuvos Respublikos globalinės padėties nustatymo sistemos nuolatinių stočių tinklo nuostatais, patvirtintais Lietuvos Respublikos žemės ūkio ministro 2018 m. gegužės 30 d. įsakymu Nr. 3D-338 „Dėl Lietuvos Respublikos globalinės padėties nustatymo sistemos nuolatinių stočių tinklo nuostatų ir Lietuvos Respublikos globalinės padėties nustatymo sistemos nuolatinių stočių tinklo duomenų saugos nuostatų patvirtinimo“ ir Lietuvos Respublikos globalinės padėties nustatymo sistemos nuolatinių stočių tinklo duomenų saugos nuostatais, patvirtintais Lietuvos Respublikos žemės ūkio ministro 2018 m. gegužės 30 d. įsakymu Nr. 3D-338.</text:span></text:p>
      <text:p text:style-name="P915"><text:span text:style-name="T916">3</text:span><text:span text:style-name="T917">.</text:span><text:span text:style-name="T918"><text:tab/>Valdymo plane vartojamos sąvokos:</text:span></text:p>
      <text:p text:style-name="P919"><text:span text:style-name="T920">3.1</text:span><text:span text:style-name="T921">.</text:span><text:span text:style-name="T922"><text:tab/></text:span><text:span text:style-name="T923">LitPOS valdytoja</text:span><text:span text:style-name="T924"><text:s/>– Lietuvos Respublikos žemės ūkio ministerija.</text:span></text:p>
      <text:p text:style-name="P925"><text:span text:style-name="T926">3.2</text:span><text:span text:style-name="T927">.</text:span><text:span text:style-name="T928"><text:tab/></text:span><text:span text:style-name="T929">LitPOS tvarkytojai</text:span><text:span text:style-name="T930"><text:s/>– valstybės įmonė Distancinių tyrimų ir geoinformatikos centras „GIS-Centras“ (toliau – VĮ „GIS-Centras“) <text:s/>ir Vilniaus Gedimino technikos universitetas (toliau – VGTU).</text:span></text:p>
      <text:p text:style-name="P931"><text:span text:style-name="T932">3.3</text:span><text:span text:style-name="T933">.</text:span><text:span text:style-name="T934"><text:tab/></text:span><text:span text:style-name="T935">LitPOS administratorius<text:s/></text:span><text:span text:style-name="T936">–</text:span><text:span text:style-name="T937"><text:s/></text:span><text:span text:style-name="T938">LitPOS tvarkytojo VĮ „GIS-Centras“ vadovo įsakymu paskirtas asmuo, prižiūrintis LitPOS, užtikrinantis jo veikimą ir LitPOS elektroninės informacijos saugą.</text:span></text:p>
      <text:p text:style-name="P939"><text:span text:style-name="T940">3.4</text:span><text:span text:style-name="T941">.</text:span><text:span text:style-name="T942"><text:tab/></text:span><text:span text:style-name="T943">LitPOS saugos įgaliotinis –<text:s/></text:span><text:span text:style-name="T944">LitPOS tvarkytojo vadovo įsakymu paskirtas asmuo, dirbantis pagal darbo sutartį, koordinuojantis ir prižiūrintis saugos politikos įgyvendinimą LitPOS.</text:span></text:p>
      <text:p text:style-name="P945"><text:span text:style-name="T946">3.5</text:span><text:span text:style-name="T947">.</text:span><text:span text:style-name="T948"><text:tab/></text:span><text:span text:style-name="T949">LitPOS kibernetinio saugumo vadovas</text:span><text:span text:style-name="T950"><text:s/>– LitPOS tvarkytojo VĮ „GIS-Centras“ vadovo įsakymu paskirtas asmuo, dirbantis pagal darbo sutartį, atsakingas už kibernetinio saugumo organizavimą ir užtikrinimą.</text:span></text:p>
      <text:p text:style-name="P951"><text:span text:style-name="T952">3.6</text:span><text:span text:style-name="T953">.</text:span><text:span text:style-name="T954"><text:tab/></text:span><text:span text:style-name="T955">LitPOS naudotojas<text:s/></text:span><text:span text:style-name="T956">–</text:span><text:span text:style-name="T957"><text:s/></text:span><text:span text:style-name="T958">LitPOS tvarkytojo darbuotojas, dirbantis pagal darbo sutartį, ar kitas asmuo, informacinių sistemų veiklą reglamentuojančių teisės aktų nustatyta tvarka pagal kompetenciją naudojantis ir (ar) tvarkantis LitPOS elektroninę informaciją.</text:span></text:p>
      <text:p text:style-name="P959"><text:span text:style-name="T960">3.7</text:span><text:span text:style-name="T961">.</text:span><text:span text:style-name="T962"><text:tab/></text:span><text:span text:style-name="T963">Elektroninės informacijos saugos (kibernetinis) incidentas<text:s/></text:span><text:span text:style-name="T964">–</text:span><text:span text:style-name="T965"><text:s/></text:span><text:span text:style-name="T966">įvykis ar veiksmas, kuris gali sudaryti neteisėto prisijungimo prie LitPOS galimybę, sutrikdyti ar pakeisti LitPOS veiklą, sunaikinti ar pakeisti LitPOS duomenis, panaikinti ar apriboti galimybę naudotis LitPOS duomenimis, sudaryti sąlygas neteisėtai panaudoti ar pasisavinti LitPOS duomenis.</text:span></text:p>
      <text:p text:style-name="P967"><text:span text:style-name="T968">3.8</text:span><text:span text:style-name="T969">.</text:span><text:span text:style-name="T970"><text:tab/>Kitos Valdymo plane vartojamos sąvokos atitinka Valdymo plano 2 punkte nurodytuose teisės aktuose apibrėžtas sąvokas.</text:span></text:p>
      <text:p text:style-name="P971"><text:span text:style-name="T972">4</text:span><text:span text:style-name="T973">.</text:span><text:span text:style-name="T974"><text:tab/>Valdymo plano reikalavimai privalomi LitPOS valdytojui, LitPOS tvarkytojui, LitPOS</text:span><text:span text:style-name="T975"><text:s/>saugos įgaliotiniui,<text:s/></text:span><text:span text:style-name="T976">LitPOS</text:span><text:span text:style-name="T977"><text:s/>administratoriui,<text:s/></text:span><text:span text:style-name="T978">LitPOS</text:span><text:span text:style-name="T979"><text:s/>kibernetinio saugumo vadovui, visiems<text:s/></text:span><text:span text:style-name="T980">LitPOS</text:span><text:span text:style-name="T981"><text:s/>naudotojams, naudojantiems</text:span><text:span text:style-name="T982"><text:s/>LitPOS įrangą tarnybos ir darbo funkcijoms atlikti. Valdymo planas taikomas kiekvienam pastatui, kuriame tvarkomi LitPOS duomenys.</text:span></text:p>
      <text:p text:style-name="P983"><text:span text:style-name="T984">5</text:span><text:span text:style-name="T985">.</text:span><text:span text:style-name="T986"><text:tab/>Valdymo planas įsigalioja ir turi būti įgyvendinamas įvykus elektroninės informacijos saugos (kibernetiniam) incidentui, kurio metu gali kilti pavojus LitPOS duomenims, LitPOS techninės, programinės įrangos funkcionavimui.</text:span></text:p>
      <text:p text:style-name="P987"><text:span text:style-name="T988">6</text:span><text:span text:style-name="T989">.</text:span><text:span text:style-name="T990"><text:tab/>LitPOS saugos įgaliotinio, LitPOS kibernetinio saugumo vadovo ir LitPOS administratoriaus veiksmai įvykus elektroninės informacijos saugos (kibernetiniam) incidentui yra nurodyti Lietuvos Respublikos globalinės padėties nustatymo sistemos nuolatinių stočių tinklo veiklos atkūrimo detaliajame plane (1 priedas).</text:span></text:p>
      <text:p text:style-name="P991"><text:span text:style-name="T992">7</text:span><text:span text:style-name="T993">.</text:span><text:span text:style-name="T994"><text:tab/>Elektroninės informacijos saugos (kibernetinio) incidento metu patirti nuostoliai padengiami iš valstybės biudžeto ir kitų finansavimo šaltinių.</text:span></text:p>
      <text:p text:style-name="P995"><text:span text:style-name="T996">8</text:span><text:span text:style-name="T997">.</text:span><text:span text:style-name="T998"><text:tab/>Kriterijai, pagal kuriuos nustatoma, kad LitPOS veikla atkurta:</text:span></text:p>
      <text:p text:style-name="P999"><text:span text:style-name="T1000">8.1</text:span><text:span text:style-name="T1001">.</text:span><text:span text:style-name="T1002"><text:tab/>LitPOS duomenų išsaugojimas;</text:span></text:p>
      <text:p text:style-name="P1003"><text:span text:style-name="T1004">8.2</text:span><text:span text:style-name="T1005">.</text:span><text:span text:style-name="T1006"><text:tab/>LitPOS duomenų atnaujinimas;</text:span></text:p>
      <text:p text:style-name="P1007"><text:span text:style-name="T1008">8.3</text:span><text:span text:style-name="T1009">.</text:span><text:span text:style-name="T1010"><text:tab/>nuolatinis LitPOS duomenų teikimas fiziniams, juridiniams asmenims, ir kitoms informacinėms sistemoms teisės aktų nustatyta tvarka.</text:span></text:p>
      <text:p text:style-name="P1011"><text:span text:style-name="T1012">9</text:span><text:span text:style-name="T1013">.</text:span><text:span text:style-name="T1014"><text:tab/>Neveikiant LitPOS ar veikiant iš dalies, jo veikla turi būti atkurta per 24 val. Atkuriama pagal Valdymo plane numatytus pirmaeilius veiksmus (3 priedas).</text:span></text:p>
      <text:p text:style-name="P1015"><text:span text:style-name="T1016">10</text:span><text:span text:style-name="T1017">.</text:span><text:span text:style-name="T1018"><text:tab/>LitPOS prieinamumas turi būti užtikrintas ne mažiau kaip 70  procentų paros laiko.</text:span></text:p>
      <text:p text:style-name="P1019"/>
      <text:p text:style-name="P1020"><text:span text:style-name="T1021">II</text:span><text:span text:style-name="T1022"><text:s/>SKYRIUS</text:span></text:p>
      <text:p text:style-name="P1023"><text:span text:style-name="T1024">ORGANIZACINĖS NUOSTATOS</text:span></text:p>
      <text:p text:style-name="P1025"/>
      <text:p text:style-name="P1026"><text:span text:style-name="T1027">11</text:span><text:span text:style-name="T1028">.</text:span><text:span text:style-name="T1029"><text:tab/>LitPOS tvarkytojas, įvykus elektroninės informacijos saugos (kibernetiniam) incidentui, atlieka šias funkcijas:</text:span></text:p>
      <text:p text:style-name="P1030"><text:span text:style-name="T1031">11.1</text:span><text:span text:style-name="T1032">.</text:span><text:span text:style-name="T1033"><text:tab/><text:s/>užtikrina LitPO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1034"><text:span text:style-name="T1035">11.2</text:span><text:span text:style-name="T1036">.</text:span><text:span text:style-name="T1037"><text:tab/><text:s/>informuoja Nacionalinį kibernetinio saugumo centrą apie LitPOS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span></text:p>
      <text:p text:style-name="P1038"><text:span text:style-name="T1039">11.3</text:span><text:span text:style-name="T1040">.</text:span><text:span text:style-name="T1041"><text:tab/><text:s/>teikia policijai informaciją, reikalingą saugos incidentams, turintiems nusikalstamos veikos požymių, užkardyti ir tirti, policijos generalinio komisaro nustatyta tvarka ir sąlygomis.</text:span></text:p>
      <text:p text:style-name="P1042"><text:span text:style-name="T1043">12</text:span><text:span text:style-name="T1044">.</text:span><text:span text:style-name="T1045"><text:tab/></text:span><text:span text:style-name="T1046">Elektroninės informacijos saugos (kibernetiniams) incidentams valdyti bei veiklos atkūrimui<text:s/></text:span><text:span text:style-name="T1047">organizuoti LitPOS tvarkytojo VĮ „GIS-Centras“ vadovo įsakymu sudaroma: LitPOS veiklos tęstinumo valdymo grupė (toliau – Valdymo grupė) ir LitPOS veiklos atkūrimo grupė (toliau – Atkūrimo grupė).</text:span></text:p>
      <text:p text:style-name="P1048"><text:span text:style-name="T1049">13</text:span><text:span text:style-name="T1050">.</text:span><text:span text:style-name="T1051"><text:tab/>Valdymo grupės tikslas – pagal LitPOS saugos įgaliotinio gautą tarnybinį pranešimą<text:s/></text:span><text:span text:style-name="T1052">apie elektroninės informacijos saugos (kibernetinį) incidentą tirti elektroninės informacijos saugos (kibernetinius) incidentus, ieškoti</text:span><text:span text:style-name="T1053"><text:s/>priemonių ir būdų sukeltiems padariniams bei žalai likviduoti, užtikrinti LitPOS veiklos tęstinumą.</text:span></text:p>
      <text:p text:style-name="P1054"><text:span text:style-name="T1055">14</text:span><text:span text:style-name="T1056">.</text:span><text:span text:style-name="T1057"><text:tab/>Valdymo grupės sudėtis:</text:span></text:p>
      <text:p text:style-name="P1058"><text:span text:style-name="T1059">14.1</text:span><text:span text:style-name="T1060">.</text:span><text:span text:style-name="T1061"><text:tab/>VĮ „GIS-Centras“ direktorius (Valdymo grupės vadovas);</text:span></text:p>
      <text:p text:style-name="P1062"><text:span text:style-name="T1063">14.2</text:span><text:span text:style-name="T1064">.</text:span><text:span text:style-name="T1065"><text:tab/>VGTU Geodezijos instituto direktorius (Valdymo grupės vadovo pavaduotojas);</text:span></text:p>
      <text:p text:style-name="P1066"><text:span text:style-name="T1067">14.3</text:span><text:span text:style-name="T1068">.</text:span><text:span text:style-name="T1069"><text:tab/>VĮ „GIS-Centras“ direktoriaus įsakymu paskirtas LitPOS duomenų valdymo įgaliotinis;</text:span></text:p>
      <text:p text:style-name="P1070"><text:span text:style-name="T1071">14.4</text:span><text:span text:style-name="T1072">.</text:span><text:span text:style-name="T1073"><text:tab/>LitPOS saugos įgaliotinis;</text:span></text:p>
      <text:p text:style-name="P1074"><text:span text:style-name="T1075">14.5</text:span><text:span text:style-name="T1076">.</text:span><text:span text:style-name="T1077"><text:tab/>LitPOS kibernetinio saugumo vadovas;</text:span></text:p>
      <text:p text:style-name="P1078"><text:span text:style-name="T1079">14.6</text:span><text:span text:style-name="T1080">.</text:span><text:span text:style-name="T1081"><text:tab/>LitPOS administratorius;</text:span></text:p>
      <text:p text:style-name="P1082"><text:span text:style-name="T1083">14.7</text:span><text:span text:style-name="T1084">.</text:span><text:span text:style-name="T1085"><text:tab/>kiti VĮ „GIS-Centras“ direktoriaus įsakymu paskirti darbuotojai, dirbantys pagal darbo sutartis.</text:span></text:p>
      <text:p text:style-name="P1086"><text:span text:style-name="T1087">15</text:span><text:span text:style-name="T1088">.</text:span><text:span text:style-name="T1089"><text:tab/>Valdymo grupės funkcijos:</text:span></text:p>
      <text:p text:style-name="P1090"><text:span text:style-name="T1091">15.1</text:span><text:span text:style-name="T1092">.</text:span><text:span text:style-name="T1093"><text:tab/>elektroninės informacijos saugos (kibernetinių) incidentų analizė ir sprendimų LitPOS veiklos tęstinumo valdymo klausimais priėmimas;</text:span></text:p>
      <text:p text:style-name="P1094"><text:span text:style-name="T1095">15.2</text:span><text:span text:style-name="T1096">.</text:span><text:span text:style-name="T1097"><text:tab/>bendravimas su susijusių informacinių sistemų veiklos tęstinumo valdymo grupėmis;</text:span></text:p>
      <text:p text:style-name="P1098"><text:span text:style-name="T1099">15.3</text:span><text:span text:style-name="T1100">.</text:span><text:span text:style-name="T1101"><text:tab/>bendravimas su teisėsaugos ir kitomis institucijomis, institucijos darbuotojais ir kitomis interesų grupėmis;</text:span></text:p>
      <text:p text:style-name="P1102"><text:span text:style-name="T1103">15.4</text:span><text:span text:style-name="T1104">. bendravimas ir bendradarbiavimas su LitPOS paslaugų gavėjais (t.y. LitPOS naudojančiais asmenimis);</text:span></text:p>
      <text:p text:style-name="P1105"><text:span text:style-name="T1106">15.5</text:span><text:span text:style-name="T1107">.</text:span><text:span text:style-name="T1108"><text:tab/>finansinių ir kitų išteklių, reikalingų LitPOS veiklai atkurti, įvykus elektroninės informacijos saugos (kibernetiniam) incidentui, naudojimo kontrolė;</text:span></text:p>
      <text:p text:style-name="P1109"><text:span text:style-name="T1110">15.6</text:span><text:span text:style-name="T1111">.</text:span><text:span text:style-name="T1112"><text:tab/>LitPOS fizinės duomenų saugos užtikrinimo kontrolė, įvykus elektroninės informacijos saugos (kibernetiniam) incidentui;</text:span></text:p>
      <text:p text:style-name="P1113"><text:span text:style-name="T1114">15.7</text:span><text:span text:style-name="T1115">.</text:span><text:span text:style-name="T1116"><text:tab/>logistikos organizavimas (žmonių, daiktų, įrangos gabenimas ir jo organizavimas);</text:span></text:p>
      <text:p text:style-name="P1117"><text:span text:style-name="T1118">15.8</text:span><text:span text:style-name="T1119">.</text:span><text:span text:style-name="T1120"><text:tab/>LitPOS veiklos atkūrimo priežiūra ir koordinavimas;</text:span></text:p>
      <text:p text:style-name="P1121"><text:span text:style-name="T1122">15.9</text:span><text:span text:style-name="T1123">.</text:span><text:span text:style-name="T1124"><text:tab/>kitos Valdymo grupei pavestos funkcijos.</text:span></text:p>
      <text:p text:style-name="P1125"><text:span text:style-name="T1126">16</text:span><text:span text:style-name="T1127">.</text:span><text:span text:style-name="T1128"><text:tab/>Atkūrimo grupės sudėtis:</text:span></text:p>
      <text:p text:style-name="P1129"><text:span text:style-name="T1130">16.1</text:span><text:span text:style-name="T1131">.</text:span><text:span text:style-name="T1132"><text:tab/>VĮ „GIS-Centras“ Informacinių technologijų skyriaus vedėjas (Atkūrimo grupės vadovas);</text:span></text:p>
      <text:p text:style-name="P1133"><text:span text:style-name="T1134">16.2</text:span><text:span text:style-name="T1135">.</text:span><text:span text:style-name="T1136"><text:tab/>VĮ „GIS-Centras“ Informacinių technologijų skyriaus sistemų administratorius (Atkūrimo grupės vadovo pavaduotojas);</text:span></text:p>
      <text:p text:style-name="P1137"><text:span text:style-name="T1138">16.3</text:span><text:span text:style-name="T1139">.</text:span><text:span text:style-name="T1140"><text:tab/>LitPOS administratorius;</text:span></text:p>
      <text:p text:style-name="P1141"><text:span text:style-name="T1142">16.4</text:span><text:span text:style-name="T1143">.</text:span><text:span text:style-name="T1144"><text:tab/>VGTU paskirtas LitPOS naudotojas;</text:span></text:p>
      <text:p text:style-name="P1145"><text:span text:style-name="T1146">16.5</text:span><text:span text:style-name="T1147">.</text:span><text:span text:style-name="T1148"><text:tab/>kiti VĮ „GIS-Centras“ direktoriaus įsakymu paskirti darbuotojai, dirbantys pagal darbo sutartis.</text:span></text:p>
      <text:p text:style-name="P1149"><text:span text:style-name="T1150">17</text:span><text:span text:style-name="T1151">.</text:span><text:span text:style-name="T1152"><text:tab/>Atkūrimo grupės funkcijos:</text:span></text:p>
      <text:p text:style-name="P1153"><text:span text:style-name="T1154">17.1</text:span><text:span text:style-name="T1155">.</text:span><text:span text:style-name="T1156"><text:tab/>LitPOS tarnybinių stočių veikimo atkūrimo organizavimas;</text:span></text:p>
      <text:p text:style-name="P1157"><text:span text:style-name="T1158">17.2</text:span><text:span text:style-name="T1159">.</text:span><text:span text:style-name="T1160"><text:tab/>kompiuterių tinklo veikimo atkūrimo organizavimas;</text:span></text:p>
      <text:p text:style-name="P1161"><text:span text:style-name="T1162">17.3</text:span><text:span text:style-name="T1163">.</text:span><text:span text:style-name="T1164"><text:tab/>LitPOS duomenų atkūrimo organizavimas;</text:span></text:p>
      <text:p text:style-name="P1165"><text:span text:style-name="T1166">17.4</text:span><text:span text:style-name="T1167">.</text:span><text:span text:style-name="T1168"><text:tab/>LitPOS taikomųjų programų tinkamo veikimo atkūrimo organizavimas;</text:span></text:p>
      <text:p text:style-name="P1169"><text:span text:style-name="T1170">17.5</text:span><text:span text:style-name="T1171">.</text:span><text:span text:style-name="T1172"><text:tab/>darbo kompiuterių veikimo atkūrimo ir prijungimo prie kompiuterių tinklo organizavimas;</text:span></text:p>
      <text:p text:style-name="P1173"><text:span text:style-name="T1174">17.6</text:span><text:span text:style-name="T1175">.</text:span><text:span text:style-name="T1176"><text:tab/>kitos Atkūrimo grupei pavestos funkcijos.</text:span></text:p>
      <text:p text:style-name="P1177"><text:span text:style-name="T1178">18</text:span><text:span text:style-name="T1179">.</text:span><text:span text:style-name="T1180"><text:tab/>Įvykus elektroninės informacijos saugos (kibernetiniam) incidentui:</text:span></text:p>
      <text:p text:style-name="P1181"><text:span text:style-name="T1182">18.1</text:span><text:span text:style-name="T1183">.</text:span><text:span text:style-name="T1184"><text:tab/>LitPOS naudotojai privalo nedelsdami žodžiu ar raštu pranešti LitPOS administratoriui apie elektroninės informacijos saugos (kibernetinį) incidentą. LitPOS naudotojai neturi teisės imtis kitų su incidentu susijusių veiksmų;</text:span></text:p>
      <text:p text:style-name="P1185"><text:span text:style-name="T1186">18.2</text:span><text:span text:style-name="T1187">.</text:span><text:span text:style-name="T1188"><text:tab/>LitPOS administratorius, gavęs pranešimą apie elektroninės informacijos saugos (kibernetinį) incidentą, nedelsdamas turi imtis veiksmų, reikalingų elektroninės informacijos saugos (kibernetiniam) incidentui stabdyti. Apie elektroninės informacijos saugos (kibernetinį) incidentą LitPOS administratorius, įvertinęs incidento reikšmingumą, raštu pagal kompetenciją informuoja LitPOS saugos įgaliotinį ir LitPOS kibernetinio saugumo vadovą. Įvykis aprašomas, nurodant elektroninės informacijos saugos (kibernetinio) incidento vietą, laiką, pobūdį ir kitą su įvykiu susijusią informaciją.</text:span></text:p>
      <text:p text:style-name="P1189"><text:span text:style-name="T1190">18.3</text:span><text:span text:style-name="T1191">.</text:span><text:span text:style-name="T1192"><text:tab/></text:span><text:span text:style-name="T1193">LitPOS</text:span><text:span text:style-name="T1194"><text:s/>kibernetinio saugumo vadovas nustato prioritetus kibernetiniams incidentams<text:s/></text:span><text:span text:style-name="T1195">valdyti, tirti ir šalinti bei apie juos informuoja Nacionalinį kibernetinio saugumo centrą Valdymo plano 4 priede nustatyta tvarka.</text:span></text:p>
      <text:p text:style-name="P1196"><text:span text:style-name="T1197">18.4</text:span><text:span text:style-name="T1198">.</text:span><text:span text:style-name="T1199"><text:tab/>LitPOS saugos įgaliotinis apie elektroninės informacijos saugos (kibernetinį) incidentą nedelsdamas informuoja LitPOS tvarkytojo VĮ „GIS-Centras“ vadovą;</text:span></text:p>
      <text:p text:style-name="P1200"><text:span text:style-name="T1201">18.5</text:span><text:span text:style-name="T1202">.</text:span><text:span text:style-name="T1203"><text:tab/>LitPOS saugos įgaliotinis įrašo informaciją apie elektroninės informacijos saugos (kibernetinį) incidentą į Lietuvos Respublikos globalinės padėties nustatymo sistemos nuolatinių stočių tinklo elektroninės informacijos saugos (kibernetinių) incidentų registravimo žurnalą (2 priedas), vadovauja Lietuvos Respublikos globalinės padėties nustatymo sistemos nuolatinių stočių tinklo veiklos atkūrimo detaliajame plane nurodytiems veiksmams;</text:span></text:p>
      <text:p text:style-name="P1204"><text:span text:style-name="T1205">18.6</text:span><text:span text:style-name="T1206">.</text:span><text:span text:style-name="T1207"><text:tab/>LitPOS administratorius atkuria LitPOS techninės ir programinės įrangos veikimą, kompiuterių tinklo veiklą, LitPOS duomenis, LitPOS techninės, sisteminės ir<text:s/></text:span><text:span text:style-name="T1208">taikomosios programinės įrangos funkcionavimą ir nedelsdamas apie atliktus veiksmus informuoja<text:s/></text:span><text:span text:style-name="T1209">LitPOS</text:span><text:span text:style-name="T1210"><text:s/>saugos įgaliotinį ir<text:s/></text:span><text:span text:style-name="T1211">LitPOS</text:span><text:span text:style-name="T1212"><text:s/>kibernetinio saugumo vadovą;</text:span></text:p>
      <text:p text:style-name="P1213"><text:span text:style-name="T1214">18.7</text:span><text:span text:style-name="T1215">.</text:span><text:span text:style-name="T1216"><text:tab/>LitPOS saugos įgaliotinis, LitPOS kibernetinio saugumo vadovas kartu su LitPOS administratoriumi organizuoja žalos LitPOS duomenims, LitPOS techninei, programinei įrangai vertinimą, koordinuoja LitPOS veiklai atkurti reikalingos techninės, sisteminės ir taikomosios programinės įrangos įsigijimą;</text:span></text:p>
      <text:p text:style-name="P1217"><text:span text:style-name="T1218">18.8</text:span><text:span text:style-name="T1219">.</text:span><text:span text:style-name="T1220"><text:tab/>elektroninės informacijos saugumo (kibernetiniam) incidentui išplitus už LitPOS valdytojo ir LitPOS<text:s/></text:span><text:span text:style-name="T1221">tvarkytojo įstaigos ribų,<text:s/></text:span><text:span text:style-name="T1222">LitPOS</text:span><text:span text:style-name="T1223"><text:s/>administratorius nedelsdamas informuoja su elektroninės informacijos</text:span><text:span text:style-name="T1224"><text:s/>saugos (kibernetiniu) incidentu susijusius paslaugų teikėjus ir (ar) kitas institucijas, atsižvelgia į jų rekomendacijas.</text:span></text:p>
      <text:p text:style-name="P1225"><text:span text:style-name="T1226">19</text:span><text:span text:style-name="T1227">.</text:span><text:span text:style-name="T1228"><text:tab/>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LitPOS valdytojo ar LitPOS tvarkytojų patvirtintų dokumentų nustatyta tvarka.<text:s/></text:span></text:p>
      <text:p text:style-name="P1229"><text:span text:style-name="T1230">20</text:span><text:span text:style-name="T1231">.</text:span><text:span text:style-name="T1232"><text:tab/>Atsarginėms patalpoms, naudojamoms LitPOS veiklai atkurti elektroninės informacijos saugos (kibernetinio) incidento atveju, keliami šie reikalavimai:</text:span></text:p>
      <text:p text:style-name="P1233"><text:span text:style-name="T1234">20.1</text:span><text:span text:style-name="T1235">.</text:span><text:span text:style-name="T1236"><text:tab/>patekimas į atsargines patalpas turi būti registruojamas Patekimo į patalpas, kuriose yra tarnybinės stotys, žurnale;</text:span></text:p>
      <text:p text:style-name="P1237"><text:span text:style-name="T1238">20.2</text:span><text:span text:style-name="T1239">.</text:span><text:span text:style-name="T1240"><text:tab/>atsarginės patalpos turi būti atskirtos nuo bendrojo naudojimo patalpų;</text:span></text:p>
      <text:p text:style-name="P1241"><text:span text:style-name="T1242">20.3</text:span><text:span text:style-name="T1243">.</text:span><text:span text:style-name="T1244"><text:tab/>atsarginės patalpos turi atitikti gaisrinės saugos reikalavimus ir jose turi būti pirminių gaisro gesinimo priemonių;</text:span></text:p>
      <text:p text:style-name="P1245"><text:span text:style-name="T1246">20.4</text:span><text:span text:style-name="T1247">.</text:span><text:span text:style-name="T1248"><text:tab/>atsarginėse patalpose turi būti įrengtas rezervinis elektros energijos šaltinis LitPOS techninei įrangai ir duomenų perdavimo tinklo mazgams, užtikrinantis nurodytos įrangos veikimą pagrindinio elektros energijos šaltinio neveikimo atveju ne trumpiau kaip 10 minučių;</text:span></text:p>
      <text:p text:style-name="P1249"><text:span text:style-name="T1250">20.5</text:span><text:span text:style-name="T1251">.</text:span><text:span text:style-name="T1252"><text:tab/>ryšių kabeliai turi būti apsaugoti nuo nesankcionuoto prisijungimo;</text:span></text:p>
      <text:p text:style-name="P1253"><text:span text:style-name="T1254">20.6</text:span><text:span text:style-name="T1255">.</text:span><text:span text:style-name="T1256"><text:tab/>patalpoje nuolat turi veikti oro temperatūros reguliavimo įranga (oro kondicionavimo sistema) bei palaikoma + 22 (± 5) ºC temperatūra.</text:span></text:p>
      <text:p text:style-name="P1257"><text:span text:style-name="T1258">21</text:span><text:span text:style-name="T1259">.</text:span><text:span text:style-name="T1260"><text:tab/>Atsarginių patalpų, naudojamų LitPOS veiklai atkurti kilus elektroninės informacijos (saugos) incidentui vieta – LitPOS valdytojo buveinė.<text:s/></text:span></text:p>
      <text:p text:style-name="P1261"><text:span text:style-name="T1262">22</text:span><text:span text:style-name="T1263">.</text:span><text:span text:style-name="T1264"><text:tab/>Valdymo grupė ir Atkūrimo grupė tarpusavyje bendrauja el. paštu ir (ar) telefonu. Ne rečiau negu kartą per metus organizuojamas šių grupių susitikimas, kuriame aptariama esama situacija ir suderinami galimi jos gerinimo būdai.</text:span></text:p>
      <text:p text:style-name="P1265"/>
      <text:p text:style-name="P1266"><text:span text:style-name="T1267">III</text:span><text:span text:style-name="T1268"><text:s/>SKYRIUS</text:span></text:p>
      <text:p text:style-name="P1269"><text:span text:style-name="T1270">APRAŠOMOSIOS NUOSTATOS</text:span></text:p>
      <text:p text:style-name="P1271"/>
      <text:p text:style-name="P1272"><text:span text:style-name="T1273">23</text:span><text:span text:style-name="T1274">.</text:span><text:span text:style-name="T1275"><text:tab/>Informacija apie LitPOS techninę ir programinę įrangą ir jos parametrus nurodyta Lietuvos Respublikos globalinės padėties nustatymo sistemos nuolatinių stočių tinklo techninės ir programinės įrangos specifikacijoje.</text:span></text:p>
      <text:p text:style-name="P1276"><text:span text:style-name="T1277">24</text:span><text:span text:style-name="T1278">.</text:span><text:span text:style-name="T1279"><text:tab/></text:span><text:span text:style-name="T1280">Už<text:s/></text:span><text:span text:style-name="T1281">LitPOS techninės ir programinės įrangos priežiūrą yra atsakingas LitPOS administratorius.</text:span></text:p>
      <text:p text:style-name="P1282"><text:span text:style-name="T1283">25</text:span><text:span text:style-name="T1284">.</text:span><text:span text:style-name="T1285"><text:tab/>LitPOS administratorius parengia ir saugo:</text:span></text:p>
      <text:p text:style-name="P1286"><text:span text:style-name="T1287">25.1</text:span><text:span text:style-name="T1288">.</text:span><text:span text:style-name="T1289"><text:tab/>dokumentą, kuriame nurodyti informacinių technologijų įrangos parametrai ir už šios įrangos priežiūrą atsakingas LitPOS administratorius, minimalus LitPOS veiklai atkurti nesant LitPOS administratoriaus, kuris dėl komandiruotės, ligos ar kitų priežasčių negali operatyviai atvykti į darbo vietą, reikiamos kompetencijos ar žinių lygis;<text:s/></text:span></text:p>
      <text:p text:style-name="P1290"><text:span text:style-name="T1291">25.2</text:span><text:span text:style-name="T1292">.</text:span><text:span text:style-name="T1293"><text:tab/>dokumentą, kuriame nurodyta minimalaus funkcionalumo informacinių technologijų <text:s/>įrangos, tinkamos LitPOS tvarkytojo poreikius atitinkančiai informacinės sistemos veiklai užtikrinti įvykus elektroninės informacijos saugos (kibernetiniam) incidentui, specifikacija, kuri turi būti lygiavertė pagrindinei Lietuvos Respublikos globalinės padėties nustatymo sistemos nuolatinių stočių tinklo techninės ir programinės įrangos specifikacijai;</text:span></text:p>
      <text:p text:style-name="P1294"><text:span text:style-name="T1295">25.3</text:span><text:span text:style-name="T1296">.</text:span><text:span text:style-name="T1297"><text:tab/>dokumentą, kuriame nurodytos kompiuterių tinklo fizinio <text:s/>ir loginio sujungimo schemos;</text:span></text:p>
      <text:p text:style-name="P1298"><text:span text:style-name="T1299">25.4</text:span><text:span text:style-name="T1300">.</text:span><text:span text:style-name="T1301"><text:tab/></text:span><text:span text:style-name="T1302">dokumentą, kuriame nurodytos duomenų teikimo ir kompiuterinės, techninės ir programinės</text:span><text:span text:style-name="T1303"><text:s/>įrangos priežiūros sutartys, atsakingų už šių sutarčių įgyvendinimo priežiūrą asmenų pareigos;<text:s/></text:span></text:p>
      <text:p text:style-name="P1304"><text:span text:style-name="T1305">25.5</text:span><text:span text:style-name="T1306">.</text:span><text:span text:style-name="T1307"><text:tab/>dokumentą, kuriame nurodyta programinės įrangos laikmenų ir laikmenų su atsarginėmis LitPOS duomenų kopijomis saugojimo vieta ir šių laikmenų perkėlimo į saugojimo vietą laikas ir sąlygos.</text:span></text:p>
      <text:p text:style-name="P1308"><text:span text:style-name="T1309">26</text:span><text:span text:style-name="T1310">.</text:span><text:span text:style-name="T1311"><text:tab/>Programinės įrangos laikmenos ir laikmenos su atsarginėmis LitPOS duomenų kopijomis saugomos užrakintoje nedegioje spintoje, kitoje patalpoje, nei yra įrenginys, kurio elektroninė informacija buvo nukopijuota. LitPOS administratorius kartą per savaitę atsargines LitPOS duomenų kopijas perkelia į saugojimo vietą.</text:span></text:p>
      <text:p text:style-name="P1312"><text:span text:style-name="T1313">27</text:span><text:span text:style-name="T1314">.</text:span><text:span text:style-name="T1315"><text:tab/>LitPOS saugos įgaliotinis ir LitPOS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316"><text:span text:style-name="T1317">28</text:span><text:span text:style-name="T1318">.</text:span><text:span text:style-name="T1319"><text:tab/></text:span><text:span text:style-name="T1320">LitPOS</text:span><text:span text:style-name="T1321"><text:s/>kibernetinio saugumo vadovas ne rečiau kaip kartą per mėnesį:</text:span></text:p>
      <text:p text:style-name="P1322"><text:span text:style-name="T1323">28.1</text:span><text:span text:style-name="T1324">.</text:span><text:span text:style-name="T1325"><text:tab/></text:span><text:span text:style-name="T1326">atlieka užfiksuotų kibernetinių incidentų analizę ir esant reikalui organizuoja pastebėtų neatitikčių saugumo reikalavimams šalinimą;<text:s/></text:span></text:p>
      <text:p text:style-name="P1327"><text:span text:style-name="T1328">28.2</text:span><text:span text:style-name="T1329">.</text:span><text:span text:style-name="T1330"><text:tab/></text:span><text:span text:style-name="T1331">atlieka kibernetinių incidentų valdymo patirties vertinimą;</text:span></text:p>
      <text:p text:style-name="P1332"><text:span text:style-name="T1333">28.3</text:span><text:span text:style-name="T1334">.</text:span><text:span text:style-name="T1335"><text:tab/></text:span><text:span text:style-name="T1336">atlieka<text:s/></text:span><text:span text:style-name="T1337">užkardų (angl.<text:s/></text:span><text:span text:style-name="T1338">firewall</text:span><text:span text:style-name="T1339">)</text:span><text:span text:style-name="T1340"><text:s/>užfiksuotų įvykių analizę, organizuoja pastebėtų neatitikčių saugumo reikalavimams šalinimą;</text:span></text:p>
      <text:p text:style-name="P1341"><text:span text:style-name="T1342">28.4</text:span><text:span text:style-name="T1343">.</text:span><text:span text:style-name="T1344"><text:tab/></text:span><text:span text:style-name="T1345"><text:s/>įvertina kibernetiniam saugumui užtikrinti naudojamų priemonių programinius atnaujinimus, klaidų taisymus ir organizuoja atnaujinimų diegimą.</text:span></text:p>
      <text:p text:style-name="P1346"/>
      <text:p text:style-name="P1347"><text:span text:style-name="T1348">IV</text:span><text:span text:style-name="T1349"><text:s/>SKYRIUS</text:span></text:p>
      <text:p text:style-name="P1350"><text:span text:style-name="T1351">Valdymo PLANO VEIKSMINGUMO IŠBANDYMO NUOSTATOS</text:span></text:p>
      <text:p text:style-name="P1352"/>
      <text:p text:style-name="P1353"><text:span text:style-name="T1354">29</text:span><text:span text:style-name="T1355">.</text:span><text:span text:style-name="T1356"><text:tab/>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LitPOS duomenų kopijų atkuriami LitPOS duomenys.</text:span></text:p>
      <text:p text:style-name="P1357"><text:span text:style-name="T1358">30</text:span><text:span text:style-name="T1359">.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360"><text:span text:style-name="T1361">31</text:span><text:span text:style-name="T1362">.</text:span><text:span text:style-name="T1363"><text:tab/>Pagal bandymų rezultatus LitPOS saugos įgaliotinis, LitPOS kibernetinio saugumo vadovas ir LitPOS administratorius parengia Lietuvos Respublikos globalinės padėties nustatymo sistemos nuolatinių stočių tinklo veiklos tęstinumo valdymo plano įvertinimo ataskaitą (toliau – Ataskaita), kurioje yra apibendrinami atliktų bandymų rezultatai, apibrėžiami pastebėti trūkumai ir pasiūlomos šių trūkumų šalinimo priemonės. Ataskaitą tvirtina VĮ „GIS-Centras“ direktorius.</text:span></text:p>
      <text:p text:style-name="P1364"><text:span text:style-name="T1365">32</text:span><text:span text:style-name="T1366">.</text:span><text:span text:style-name="T1367"><text:tab/>LitPOS saugos įgaliotinis ir LitPOS</text:span><text:span text:style-name="T1368"><text:s/>kibernetinio saugumo vadovas<text:s/></text:span><text:span text:style-name="T1369">nuolat kontroliuoja Ataskaitoje nurodytų trūkumų šalinimo priemonių įgyvendinimą.</text:span></text:p>
      <text:p text:style-name="P1370"><text:span text:style-name="T1371">33</text:span><text:span text:style-name="T1372">.</text:span><text:span text:style-name="T1373"><text:tab/>Plano veiksmingumo išbandymo metu pastebėti trūkumai šalinami laikantis šių principų:</text:span></text:p>
      <text:p text:style-name="P1374"><text:span text:style-name="T1375">33.1</text:span><text:span text:style-name="T1376">.</text:span><text:span text:style-name="T1377"><text:tab/>operatyvumo – kiek galima greičiau išspręsti ir pašalinti trūkumus. Atliekant trūkumų šalinimo veiklą, turi būti atsižvelgiama į trūkumų sudėtingumą ir apimtį. LitPOS saugos įgaliotinis kartu su LitPOS administratoriumi nusprendžia ir nustato, per kiek laiko turi būti atliktas konkretus trūkumų šalinimo veiksmas ir pašalinti trūkumai;</text:span></text:p>
      <text:p text:style-name="P1378"><text:span text:style-name="T1379">33.2</text:span><text:span text:style-name="T1380">.</text:span><text:span text:style-name="T1381"><text:tab/></text:span><text:span text:style-name="T1382">veiksmingumo – trūkumų šalinimas turi padaryti esminę įtaką<text:s/></text:span><text:span text:style-name="T1383">LitPOS</text:span><text:span text:style-name="T1384"><text:s/>veiklai. Trūkumų<text:s/></text:span><text:span text:style-name="T1385">šalinimas laikomas veiksmingu, jei jo metu pavyko sumažinti konkretaus trūkumo neigiamą poveikį;</text:span></text:p>
      <text:p text:style-name="P1386"><text:span text:style-name="T1387">33.3</text:span><text:span text:style-name="T1388">.</text:span><text:span text:style-name="T1389"><text:tab/>ekonomiškumo – siekis pašalinti visus trūkumus taupiai naudojant turimus išteklius.</text:span></text:p>
      <text:p text:style-name="P1390"/>
      <text:p text:style-name="P1391"><text:span text:style-name="T1392">__________________________</text:span></text:p>
      <text:p text:style-name="P1393"><text:span text:style-name="T1395">Lietuvos Respublikos globalinės padėties nustatymo sistemos nuolatinių stočių tinklo</text:span><text:span text:style-name="T1396"><text:s/>veiklos tęstinumo valdymo plano<text:s/></text:span></text:p>
      <text:p text:style-name="P1397"><text:span text:style-name="T1398">1</text:span><text:span text:style-name="T1399"><text:s/>priedas</text:span></text:p>
      <text:p text:style-name="P1400"/>
      <text:p text:style-name="P1401"/>
      <text:p text:style-name="P1402"><text:span text:style-name="T1403">LIETUVOS RESPUBLIKOS GLOBALINĖS PADĖTIES NUSTATYMO SISTEMOS NUOLATINIŲ STOČIŲ TINKLO</text:span></text:p>
      <text:p text:style-name="P1404"><text:span text:style-name="T1405">VEIKLOS ATKŪRIMO DETALUSIS PLANA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Pavojaus rūšys</text:p>
            </table:table-cell>
            <table:table-cell table:style-name="TableCell1415">
              <text:p text:style-name="P1416">Pirmaeiliai veiksmai</text:p>
            </table:table-cell>
            <table:table-cell table:style-name="TableCell1417">
              <text:p text:style-name="P1418">Lietuvos Respublikos globalinės padėties nustatymo sistemos nuolatinių stočių tinklo veiklos atkūrimo veiksmai</text:p>
            </table:table-cell>
            <table:table-cell table:style-name="TableCell1419">
              <text:p text:style-name="P1420"><text:span text:style-name="T1421">Už<text:s/></text:span><text:span text:style-name="T1422">Lietuvos Respublikos globalinės padėties nustatymo sistemos nuolatinių stočių tinklo<text:s/></text:span><text:span text:style-name="T1423">veiklos atkūrimą atsakingi asmenys</text:span></text:p>
            </table:table-cell>
          </table:table-row>
        </table:table-header-rows>
        <table:table-row table:style-name="TableRow1424">
          <table:table-cell table:style-name="TableCell1425">
            <text:p text:style-name="P1426">1. Oro sąlygos (smarkus lietus, labai smarki audra, viesulas, škvalas, kruša, žemės drebėjimas, smarkus speigas)</text:p>
          </table:table-cell>
          <table:table-cell table:style-name="TableCell1427">
            <text:p text:style-name="P1428">1.1. Elektroninės informacijos saugos incidento pasekmių įvertinimas, priemonių plano pavojui sustabdyti ir padarytai žalai likviduoti sudarymas ir įgyvendinimas</text:p>
          </table:table-cell>
          <table:table-cell table:style-name="TableCell1429">
            <text:p text:style-name="P1430">1.1.1. Elektroninės informacijos saugos incidento metu padarytos žalos įvertinimas</text:p>
          </table:table-cell>
          <table:table-cell table:style-name="TableCell1431">
            <text:p text:style-name="P1432"><text:span text:style-name="T1433">LitPOS</text:span><text:span text:style-name="T1434"><text:s/>saugos įgaliotinis,</text:span></text:p>
            <text:p text:style-name="P1435"><text:span text:style-name="T1436">LitPOS</text:span><text:span text:style-name="T1437"><text:s/>administratorius</text:span></text:p>
          </table:table-cell>
        </table:table-row>
        <table:table-row table:style-name="TableRow1438">
          <table:table-cell table:style-name="TableCell1439">
            <text:p text:style-name="P1440">2.1.1.<text:tab/></text:p>
          </table:table-cell>
          <table:table-cell table:style-name="TableCell1441">
            <text:p text:style-name="P1442">2.1.1.<text:tab/></text:p>
          </table:table-cell>
          <table:table-cell table:style-name="TableCell1443">
            <text:p text:style-name="P1444">1.1.2. Pavojaus sustabdymo ir padarytos žalos likvidavimo priemonių plano sudarymas ir paskelbimas</text:p>
          </table:table-cell>
          <table:table-cell table:style-name="TableCell1445">
            <text:p text:style-name="P1446"><text:span text:style-name="T1447">LitPOS</text:span><text:span text:style-name="T1448"><text:s/>saugos įgaliotinis,</text:span></text:p>
            <text:p text:style-name="P1449"><text:span text:style-name="T1450">LitPOS</text:span><text:span text:style-name="T1451"><text:s/>administratorius</text:span></text:p>
          </table:table-cell>
        </table:table-row>
        <table:table-row table:style-name="TableRow1452">
          <table:table-cell table:style-name="TableCell1453">
            <text:p text:style-name="P1454">2.1.1.<text:tab/></text:p>
          </table:table-cell>
          <table:table-cell table:style-name="TableCell1455">
            <text:p text:style-name="P1456">2.1.1.<text:tab/></text:p>
          </table:table-cell>
          <table:table-cell table:style-name="TableCell1457">
            <text:p text:style-name="P1458">1.1.3. Priemonių plano įgyvendinimas</text:p>
          </table:table-cell>
          <table:table-cell table:style-name="TableCell1459">
            <text:p text:style-name="P1460"><text:span text:style-name="T1461">LitPOS</text:span><text:span text:style-name="T1462"><text:s/>saugos įgaliotinis,</text:span></text:p>
            <text:p text:style-name="P1463"><text:span text:style-name="T1464">LitPOS</text:span><text:span text:style-name="T1465"><text:s text:c="2"/>administratorius</text:span></text:p>
          </table:table-cell>
        </table:table-row>
        <table:table-row table:style-name="TableRow1466">
          <table:table-cell table:style-name="TableCell1467">
            <text:p text:style-name="P1468"/>
          </table:table-cell>
          <table:table-cell table:style-name="TableCell1469">
            <text:p text:style-name="P1470">1.2. Darbuotojų elektroninės informacijos saugos incidento pasekmėms likviduoti paskyrimas</text:p>
          </table:table-cell>
          <table:table-cell table:style-name="TableCell1471">
            <text:p text:style-name="P1472">1.2.1. Žalą likviduojančių darbuotojų instruktavimas</text:p>
          </table:table-cell>
          <table:table-cell table:style-name="TableCell1473">
            <text:p text:style-name="P1474"><text:span text:style-name="T1475">LitPOS</text:span><text:span text:style-name="T1476"><text:s/>saugos įgaliotinis,</text:span></text:p>
            <text:p text:style-name="P1477"><text:span text:style-name="T1478">LitPOS</text:span><text:span text:style-name="T1479"><text:s/>administratorius</text:span></text:p>
          </table:table-cell>
        </table:table-row>
        <table:table-row table:style-name="TableRow1480">
          <table:table-cell table:style-name="TableCell1481">
            <text:p text:style-name="P1482">2.1.1.<text:tab/></text:p>
          </table:table-cell>
          <table:table-cell table:style-name="TableCell1483">
            <text:p text:style-name="P1484">2.1.1.<text:tab/></text:p>
          </table:table-cell>
          <table:table-cell table:style-name="TableCell1485">
            <text:p text:style-name="P1486">1.2.2. Žalą likviduojančių darbuotojų veiksmų koordinavimas</text:p>
          </table:table-cell>
          <table:table-cell table:style-name="TableCell1487">
            <text:p text:style-name="P1488"><text:span text:style-name="T1489">LitPOS</text:span><text:span text:style-name="T1490"><text:s/>saugos įgaliotinis,</text:span></text:p>
            <text:p text:style-name="P1491"><text:span text:style-name="T1492">LitPOS</text:span><text:span text:style-name="T1493"><text:s/>administratorius</text:span></text:p>
          </table:table-cell>
        </table:table-row>
        <table:table-row table:style-name="TableRow1494">
          <table:table-cell table:style-name="TableCell1495">
            <text:p text:style-name="P1496"/>
          </table:table-cell>
          <table:table-cell table:style-name="TableCell1497">
            <text:p text:style-name="P1498">1.3. Pavojaus vietų ženklinimas<text:s/></text:p>
          </table:table-cell>
          <table:table-cell table:style-name="TableCell1499" table:number-rows-spanned="2">
            <text:p text:style-name="P1500">1.5.1. Darbuotojų informavimas</text:p>
            <text:p text:style-name="P1501">1.5.2. Žalą likviduojančių darbuotojų instruktavimas</text:p>
          </table:table-cell>
          <table:table-cell table:style-name="TableCell1502" table:number-rows-spanned="2">
            <text:p text:style-name="P1503">LitPOS saugos įgaliotinis,</text:p>
            <text:p text:style-name="P1504">LitPOS administratorius</text:p>
          </table:table-cell>
        </table:table-row>
        <table:table-row table:style-name="TableRow1505">
          <table:table-cell table:style-name="TableCell1506">
            <text:p text:style-name="P1507"/>
          </table:table-cell>
          <table:table-cell table:style-name="TableCell1508">
            <text:p text:style-name="P1509">2.1.1.<text:tab/></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2. Gaisras</text:p>
          </table:table-cell>
          <table:table-cell table:style-name="TableCell1515">
            <text:p text:style-name="P1516">2.1. Priešgaisrinės gelbėjimo tarnybos informavimas</text:p>
          </table:table-cell>
          <table:table-cell table:style-name="TableCell1517">
            <text:p text:style-name="P1518">2.1.1. Įvykio vietos lokalizavimas, jei gauta rekomendacija<text:s/></text:p>
          </table:table-cell>
          <table:table-cell table:style-name="TableCell1519">
            <text:p text:style-name="P1520">LitPOS saugos įgaliotinis,</text:p>
            <text:p text:style-name="P1521">LitPOS administratorius</text:p>
          </table:table-cell>
        </table:table-row>
        <table:table-row table:style-name="TableRow1522">
          <table:table-cell table:style-name="TableCell1523">
            <text:p text:style-name="P1524">2.1.1.<text:tab/></text:p>
          </table:table-cell>
          <table:table-cell table:style-name="TableCell1525">
            <text:p text:style-name="P1526">2.1.1.<text:tab/></text:p>
          </table:table-cell>
          <table:table-cell table:style-name="TableCell1527">
            <text:p text:style-name="P1528">2.1.2. Galimybių evakuoti darbuotojus paieška, jei yra rekomenduojama tai padaryti</text:p>
          </table:table-cell>
          <table:table-cell table:style-name="TableCell1529">
            <text:p text:style-name="P1530">LitPOS saugos įgaliotinis</text:p>
          </table:table-cell>
        </table:table-row>
        <table:table-row table:style-name="TableRow1531">
          <table:table-cell table:style-name="TableCell1532">
            <text:p text:style-name="P1533"/>
          </table:table-cell>
          <table:table-cell table:style-name="TableCell1534">
            <text:p text:style-name="P1535"><text:span text:style-name="T1536">2.2. Darbuotojų evakavimas (pagal priešgaisrinės</text:span><text:span text:style-name="T1537"><text:s/>gelbėjimo tarnybos rekomendaciją)</text:span></text:p>
          </table:table-cell>
          <table:table-cell table:style-name="TableCell1538">
            <text:p text:style-name="P1539">2.2.1. Darbuotojų informavimas apie evakavimą, jei yra rekomendacija</text:p>
          </table:table-cell>
          <table:table-cell table:style-name="TableCell1540">
            <text:p text:style-name="P1541">LitPOS saugos įgaliotinis</text:p>
          </table:table-cell>
        </table:table-row>
        <table:table-row table:style-name="TableRow1542">
          <table:table-cell table:style-name="TableCell1543">
            <text:p text:style-name="P1544">2.1.1.<text:tab/></text:p>
          </table:table-cell>
          <table:table-cell table:style-name="TableCell1545">
            <text:p text:style-name="P1546">2.3. Komunikacijų, sukeliančių pavojų, išjungimas, gaisro gesinimas ankstyvoje stadijoje, jei yra rekomendacija dirbti pavojaus zonoje</text:p>
          </table:table-cell>
          <table:table-cell table:style-name="TableCell1547">
            <text:p text:style-name="P1548">2.3.1. Priešgaisrinės gelbėjimo tarnybos nurodymų vykdymas</text:p>
          </table:table-cell>
          <table:table-cell table:style-name="TableCell1549">
            <text:p text:style-name="P1550">LitPOS saugos įgaliotinis,</text:p>
            <text:p text:style-name="P1551">LitPOS administratorius</text:p>
          </table:table-cell>
        </table:table-row>
        <table:table-row table:style-name="TableRow1552">
          <table:table-cell table:style-name="TableCell1553">
            <text:p text:style-name="P1554">3. Patalpų užgrobimas</text:p>
          </table:table-cell>
          <table:table-cell table:style-name="TableCell1555">
            <text:p text:style-name="P1556">3.1.Teisėsaugos institucijų informavimas</text:p>
          </table:table-cell>
          <table:table-cell table:style-name="TableCell1557">
            <text:p text:style-name="P1558">3.1.1. Įvykio vietos lokalizavimas, jei yra teisėsaugos institucijos rekomendacijos</text:p>
          </table:table-cell>
          <table:table-cell table:style-name="TableCell1559">
            <text:p text:style-name="P1560">LitPOS saugos įgaliotinis</text:p>
          </table:table-cell>
        </table:table-row>
        <table:table-row table:style-name="TableRow1561">
          <table:table-cell table:style-name="TableCell1562">
            <text:p text:style-name="P1563">2.1.1.<text:tab/></text:p>
          </table:table-cell>
          <table:table-cell table:style-name="TableCell1564">
            <text:p text:style-name="P1565">2.1.1.<text:tab/></text:p>
          </table:table-cell>
          <table:table-cell table:style-name="TableCell1566">
            <text:p text:style-name="P1567">3.1.2. Galimybių evakuoti darbuotojus nagrinėjimas, jei gauta rekomendacija<text:s/></text:p>
          </table:table-cell>
          <table:table-cell table:style-name="TableCell1568">
            <text:p text:style-name="P1569">LitPOS saugos įgaliotinis</text:p>
          </table:table-cell>
        </table:table-row>
        <table:table-row table:style-name="TableRow1570">
          <table:table-cell table:style-name="TableCell1571">
            <text:p text:style-name="P1572"/>
          </table:table-cell>
          <table:table-cell table:style-name="TableCell1573">
            <text:p text:style-name="P1574">3.2. Darbuotojų evakavimas, jei yra teisėsaugos institucijos rekomendacija</text:p>
          </table:table-cell>
          <table:table-cell table:style-name="TableCell1575">
            <text:p text:style-name="P1576">3.2.1. Darbuotojų informavimas apie evakavimą<text:s/></text:p>
          </table:table-cell>
          <table:table-cell table:style-name="TableCell1577">
            <text:p text:style-name="P1578">LitPOS saugos įgaliotinis</text:p>
          </table:table-cell>
        </table:table-row>
        <table:table-row table:style-name="TableRow1579">
          <table:table-cell table:style-name="TableCell1580">
            <text:p text:style-name="P1581"/>
          </table:table-cell>
          <table:table-cell table:style-name="TableCell1582">
            <text:p text:style-name="P1583">3.3. Patalpų užrakinimas, jei yra galimybė</text:p>
          </table:table-cell>
          <table:table-cell table:style-name="TableCell1584" table:number-rows-spanned="2">
            <text:p text:style-name="P1585">3.3.1. Teisėsaugos institucijos nurodymų vykdymas</text:p>
          </table:table-cell>
          <table:table-cell table:style-name="TableCell1586" table:number-rows-spanned="2">
            <text:p text:style-name="P1587">LitPOS saugos įgaliotinis</text:p>
          </table:table-cell>
        </table:table-row>
        <table:table-row table:style-name="TableRow1588">
          <table:table-cell table:style-name="TableCell1589">
            <text:p text:style-name="P1590"/>
          </table:table-cell>
          <table:table-cell table:style-name="TableCell1591">
            <text:p text:style-name="P1592">2.1.1.<text:tab/></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
          </table:table-cell>
          <table:table-cell table:style-name="TableCell1598">
            <text:p text:style-name="P1599">3.4. Teisėsaugos institucijos nurodymų vykdymas</text:p>
          </table:table-cell>
          <table:table-cell table:style-name="TableCell1600">
            <text:p text:style-name="P1601">3.4.1. Darbuotojų informavimas apie nurodymų vykdymą</text:p>
          </table:table-cell>
          <table:table-cell table:style-name="TableCell1602">
            <text:p text:style-name="P1603">LitPOS saugos įgaliotinis</text:p>
          </table:table-cell>
        </table:table-row>
        <table:table-row table:style-name="TableRow1604">
          <table:table-cell table:style-name="TableCell1605">
            <text:p text:style-name="P1606">2.1.1.<text:tab/></text:p>
          </table:table-cell>
          <table:table-cell table:style-name="TableCell1607">
            <text:p text:style-name="P1608">3.5. Veiksmai išlaisvinus užgrobtas patalpas</text:p>
          </table:table-cell>
          <table:table-cell table:style-name="TableCell1609">
            <text:p text:style-name="P1610">3.5.1. Padarytos žalos įvertinimas</text:p>
          </table:table-cell>
          <table:table-cell table:style-name="TableCell1611">
            <text:p text:style-name="P1612">LitPOS administratorius,</text:p>
            <text:p text:style-name="P1613">LitPOS saugos įgaliotinis</text:p>
          </table:table-cell>
        </table:table-row>
        <table:table-row table:style-name="TableRow1614">
          <table:table-cell table:style-name="TableCell1615">
            <text:p text:style-name="P1616">2.1.1.<text:tab/></text:p>
          </table:table-cell>
          <table:table-cell table:style-name="TableCell1617">
            <text:p text:style-name="P1618">2.1.1.<text:tab/></text:p>
          </table:table-cell>
          <table:table-cell table:style-name="TableCell1619">
            <text:p text:style-name="P1620">3.5.2. Padarytos žalos likvidavimo priemonių plano sudarymas, paskelbimas, vykdymas</text:p>
          </table:table-cell>
          <table:table-cell table:style-name="TableCell1621">
            <text:p text:style-name="P1622">LitPOS administratorius,</text:p>
            <text:p text:style-name="P1623">LitPOS saugos įgaliotinis</text:p>
          </table:table-cell>
        </table:table-row>
        <table:table-row table:style-name="TableRow1624">
          <table:table-cell table:style-name="TableCell1625">
            <text:p text:style-name="P1626">2.1.1.<text:tab/></text:p>
          </table:table-cell>
          <table:table-cell table:style-name="TableCell1627">
            <text:p text:style-name="P1628">2.1.1.<text:tab/></text:p>
          </table:table-cell>
          <table:table-cell table:style-name="TableCell1629">
            <text:p text:style-name="P1630">3.5.3. Žalą likviduojančių darbuotojų instruktavimas</text:p>
          </table:table-cell>
          <table:table-cell table:style-name="TableCell1631">
            <text:p text:style-name="P1632">LitPOS administratorius</text:p>
          </table:table-cell>
        </table:table-row>
        <table:table-row table:style-name="TableRow1633">
          <table:table-cell table:style-name="TableCell1634">
            <text:p text:style-name="P1635">4. Patalpai padaryta žala arba patalpos praradimas</text:p>
          </table:table-cell>
          <table:table-cell table:style-name="TableCell1636">
            <text:p text:style-name="P1637">4.1. Atitinkamos tarnybos informavimas apie pavojaus pobūdį</text:p>
            <text:p text:style-name="P1638"/>
          </table:table-cell>
          <table:table-cell table:style-name="TableCell1639">
            <text:p text:style-name="P1640">4.1.1. Suinteresuotos tarnybos rekomendacijų dėl galimybės dirbti pavojaus zonoje gavimas</text:p>
          </table:table-cell>
          <table:table-cell table:style-name="TableCell1641">
            <text:p text:style-name="P1642">LitPOS saugos įgaliotinis</text:p>
          </table:table-cell>
        </table:table-row>
        <table:table-row table:style-name="TableRow1643">
          <table:table-cell table:style-name="TableCell1644" table:number-rows-spanned="2">
            <text:p text:style-name="P1645">2.1.1.<text:tab/></text:p>
          </table:table-cell>
          <table:table-cell table:style-name="TableCell1646">
            <text:p text:style-name="P1647">2.1.1.<text:tab/></text:p>
          </table:table-cell>
          <table:table-cell table:style-name="TableCell1648">
            <text:p text:style-name="P1649">4.1.2. Darbuotojų informavimas apie rekomendacijas</text:p>
          </table:table-cell>
          <table:table-cell table:style-name="TableCell1650">
            <text:p text:style-name="P1651">LitPOS saugos įgaliotinis</text:p>
          </table:table-cell>
        </table:table-row>
        <table:table-row table:style-name="TableRow1652">
          <table:covered-table-cell>
            <text:p text:style-name="P1653"/>
          </table:covered-table-cell>
          <table:table-cell table:style-name="TableCell1654">
            <text:p text:style-name="P1655">4.2. LitPOS įrangos perkėlimas į atsargines patalpas</text:p>
          </table:table-cell>
          <table:table-cell table:style-name="TableCell1656">
            <text:p text:style-name="P1657">4.2.1. Darbuotojų informavimas apie darbą patalpose</text:p>
          </table:table-cell>
          <table:table-cell table:style-name="TableCell1658">
            <text:p text:style-name="P1659">LitPOS saugos įgaliotinis</text:p>
          </table:table-cell>
        </table:table-row>
        <table:table-row table:style-name="TableRow1660">
          <table:table-cell table:style-name="TableCell1661">
            <text:p text:style-name="P1662">5. Energijos tiekimo sutrikimai</text:p>
          </table:table-cell>
          <table:table-cell table:style-name="TableCell1663">
            <text:p text:style-name="P1664"><text:span text:style-name="T1665">5.1.<text:s/></text:span><text:span text:style-name="T1666">Energijos tiekimo sutrikimo priežasčių</text:span><text:span text:style-name="T1667"><text:s/>nustatymas, tarnybinių stočių, kitos techninės įrangos energijos maitinimo išjungimas</text:span></text:p>
          </table:table-cell>
          <table:table-cell table:style-name="TableCell1668">
            <text:p text:style-name="P1669">5.1.1. Sutrikimų šalinimo organizavimas</text:p>
            <text:p text:style-name="P1670"/>
          </table:table-cell>
          <table:table-cell table:style-name="TableCell1671">
            <text:p text:style-name="P1672">LitPOS administratorius,</text:p>
            <text:p text:style-name="P1673">LitPOS saugos įgaliotinis</text:p>
          </table:table-cell>
        </table:table-row>
        <table:table-row table:style-name="TableRow1674">
          <table:table-cell table:style-name="TableCell1675">
            <text:p text:style-name="P1676"/>
          </table:table-cell>
          <table:table-cell table:style-name="TableCell1677" table:number-rows-spanned="2">
            <text:p text:style-name="P1678">5.2. Kreipimasis į energijos tiekimo įmonę dėl pavojaus trukmės ir sutrikimo pašalinimo galimybių</text:p>
          </table:table-cell>
          <table:table-cell table:style-name="TableCell1679" table:number-rows-spanned="2">
            <text:p text:style-name="P1680">5.2.1. Rekomendacijų iš energijos tiekimo įmonės gavimas</text:p>
          </table:table-cell>
          <table:table-cell table:style-name="TableCell1681" table:number-rows-spanned="2">
            <text:p text:style-name="P1682">LitPOS administratorius,</text:p>
            <text:p text:style-name="P1683">LitPOS saugos įgaliotinis</text:p>
          </table:table-cell>
        </table:table-row>
        <table:table-row table:style-name="TableRow1684">
          <table:table-cell table:style-name="TableCell1685">
            <text:p text:style-name="P1686"/>
          </table: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2.1.1.<text:tab/></text:p>
          </table:table-cell>
          <table:table-cell table:style-name="TableCell1693">
            <text:p text:style-name="P1694">5.3. Sutrikimų pašalinimas</text:p>
          </table:table-cell>
          <table:table-cell table:style-name="TableCell1695">
            <text:p text:style-name="P1696">5.3.1. Pavojaus sustabdymas, padarytos žalos likvidavimo priemonių plano sudarymas ir įgyvendinimas</text:p>
          </table:table-cell>
          <table:table-cell table:style-name="TableCell1697">
            <text:p text:style-name="P1698">LitPOS administratorius,</text:p>
            <text:p text:style-name="P1699">LitPOS saugos įgaliotinis</text:p>
          </table:table-cell>
        </table:table-row>
        <table:table-row table:style-name="TableRow1700">
          <table:table-cell table:style-name="TableCell1701">
            <text:p text:style-name="P1702">2.1.1.<text:tab/></text:p>
          </table:table-cell>
          <table:table-cell table:style-name="TableCell1703">
            <text:p text:style-name="P1704">2.1.1.<text:tab/></text:p>
          </table:table-cell>
          <table:table-cell table:style-name="TableCell1705">
            <text:p text:style-name="P1706">5.3.2. Padarytos žalos įvertinimas<text:s/></text:p>
          </table:table-cell>
          <table:table-cell table:style-name="TableCell1707">
            <text:p text:style-name="P1708">LitPOS administratorius,</text:p>
            <text:p text:style-name="P1709">LitPOS saugos įgaliotinis</text:p>
          </table:table-cell>
        </table:table-row>
        <table:table-row table:style-name="TableRow1710">
          <table:table-cell table:style-name="TableCell1711">
            <text:p text:style-name="P1712">2.1.1.<text:tab/></text:p>
          </table:table-cell>
          <table:table-cell table:style-name="TableCell1713">
            <text:p text:style-name="P1714">2.1.1.<text:tab/></text:p>
          </table:table-cell>
          <table:table-cell table:style-name="TableCell1715">
            <text:p text:style-name="P1716">5.3.3. Žalą likviduojančių darbuotojų instruktavimas</text:p>
          </table:table-cell>
          <table:table-cell table:style-name="TableCell1717">
            <text:p text:style-name="P1718">LitPOS administratorius,</text:p>
            <text:p text:style-name="P1719">LitPOS saugos įgaliotinis</text:p>
          </table:table-cell>
        </table:table-row>
        <table:table-row table:style-name="TableRow1720">
          <table:table-cell table:style-name="TableCell1721">
            <text:p text:style-name="P1722">6. Vandentiekio ir šildymo sistemos sutrikimai</text:p>
          </table:table-cell>
          <table:table-cell table:style-name="TableCell1723">
            <text:p text:style-name="P1724">6.1. Vandentiekio ar šildymo paslaugų teikėjų informavimas</text:p>
            <text:p text:style-name="P1725"/>
          </table:table-cell>
          <table:table-cell table:style-name="TableCell1726">
            <text:p text:style-name="P1727">6.1.1. Vandentiekio ar šildymo paslaugų teikėjų paklausimas dėl leidimo dirbti ir rekomendacijų gavimas</text:p>
          </table:table-cell>
          <table:table-cell table:style-name="TableCell1728">
            <text:p text:style-name="P1729">LitPOS administratorius,</text:p>
            <text:p text:style-name="P1730">LitPOS saugos įgaliotinis</text:p>
          </table:table-cell>
        </table:table-row>
        <table:table-row table:style-name="TableRow1731">
          <table:table-cell table:style-name="TableCell1732">
            <text:p text:style-name="P1733">2.1.1.<text:tab/></text:p>
          </table:table-cell>
          <table:table-cell table:style-name="TableCell1734">
            <text:p text:style-name="P1735">2.1.1.<text:tab/></text:p>
          </table:table-cell>
          <table:table-cell table:style-name="TableCell1736">
            <text:p text:style-name="P1737">6.1.2. Darbuotojų informavimas apie rekomendacijas</text:p>
          </table:table-cell>
          <table:table-cell table:style-name="TableCell1738">
            <text:p text:style-name="P1739">LitPOS administratorius,</text:p>
            <text:p text:style-name="P1740">LitPOS saugos įgaliotinis</text:p>
          </table:table-cell>
        </table:table-row>
        <table:table-row table:style-name="TableRow1741">
          <table:table-cell table:style-name="TableCell1742">
            <text:p text:style-name="P1743">2.1.1.<text:tab/></text:p>
          </table:table-cell>
          <table:table-cell table:style-name="TableCell1744">
            <text:p text:style-name="P1745">6.2. Sutrikimo šalinimo prognozės skelbimas, sutrikimo pašalinimas</text:p>
          </table:table-cell>
          <table:table-cell table:style-name="TableCell1746">
            <text:p text:style-name="P1747">6.2.1. Padarytos žalos įvertinimas, sutrikimo sustabdymo ir padarytos žalos likvidavimo priemonių plano sudarymas, plano įgyvendinimas</text:p>
          </table:table-cell>
          <table:table-cell table:style-name="TableCell1748">
            <text:p text:style-name="P1749">LitPOS administratorius,</text:p>
            <text:p text:style-name="P1750">LitPOS saugos įgaliotinis</text:p>
          </table:table-cell>
        </table:table-row>
        <table:table-row table:style-name="TableRow1751">
          <table:table-cell table:style-name="TableCell1752">
            <text:p text:style-name="P1753"/>
          </table:table-cell>
          <table:table-cell table:style-name="TableCell1754">
            <text:p text:style-name="P1755">2.1.1.<text:tab/></text:p>
          </table:table-cell>
          <table:table-cell table:style-name="TableCell1756">
            <text:p text:style-name="P1757">6.2.2. Žalą likviduojančių darbuotojų instruktavimas</text:p>
          </table:table-cell>
          <table:table-cell table:style-name="TableCell1758">
            <text:p text:style-name="P1759">LitPOS saugos įgaliotinis</text:p>
          </table:table-cell>
        </table:table-row>
        <table:table-row table:style-name="TableRow1760">
          <table:table-cell table:style-name="TableCell1761" table:number-rows-spanned="3">
            <text:p text:style-name="P1762">7. Ryšio sutrikimai</text:p>
          </table:table-cell>
          <table:table-cell table:style-name="TableCell1763">
            <text:p text:style-name="P1764">7.1. Ryšio sutrikimo priežasčių nustatymas</text:p>
          </table:table-cell>
          <table:table-cell table:style-name="TableCell1765">
            <text:p text:style-name="P1766">7.1.1. Kreiptis į ryšio paslaugos teikėją</text:p>
          </table:table-cell>
          <table:table-cell table:style-name="TableCell1767">
            <text:p text:style-name="P1768">LitPOS administratorius,</text:p>
            <text:p text:style-name="P1769">LitPOS saugos įgaliotinis</text:p>
          </table:table-cell>
        </table:table-row>
        <table:table-row table:style-name="TableRow1770">
          <table:covered-table-cell>
            <text:p text:style-name="P1771"/>
          </table:covered-table-cell>
          <table:table-cell table:style-name="TableCell1772">
            <text:p text:style-name="P1773">7.2. Ryšio paslaugų teikėjo informavimas, paklausimo dėl sutrikimo trukmės ir pašalinimo prognozės<text:s/></text:p>
          </table:table-cell>
          <table:table-cell table:style-name="TableCell1774">
            <text:p text:style-name="P1775">7.2.1. Nustatyti ir įgyvendinti priemones, apsaugančias nuo ryšio sutrikimų pasikartojimo</text:p>
          </table:table-cell>
          <table:table-cell table:style-name="TableCell1776">
            <text:p text:style-name="P1777">LitPOS administratorius,</text:p>
            <text:p text:style-name="P1778">LitPOS saugos įgaliotinis</text:p>
          </table:table-cell>
        </table:table-row>
        <table:table-row table:style-name="TableRow1779">
          <table:covered-table-cell>
            <text:p text:style-name="P1780"/>
          </table:covered-table-cell>
          <table:table-cell table:style-name="TableCell1781">
            <text:p text:style-name="P1782">7.3. Sutrikimo pašalinimas</text:p>
          </table:table-cell>
          <table:table-cell table:style-name="TableCell1783">
            <text:p text:style-name="P1784">7.3.1. Kreiptis į kitą ryšio paslaugos teikėją, jei sutrikimas nepašalintas</text:p>
          </table:table-cell>
          <table:table-cell table:style-name="TableCell1785">
            <text:p text:style-name="P1786">LitPOS administratorius,</text:p>
            <text:p text:style-name="P1787">LitPOS saugos įgaliotinis</text:p>
          </table:table-cell>
        </table:table-row>
        <table:table-row table:style-name="TableRow1788">
          <table:table-cell table:style-name="TableCell1789">
            <text:p text:style-name="P1790"><text:span text:style-name="T1791">8. Tarnybinės stoties, komutacinės įrangos sugadinimas, praradimas</text:span><text:span text:style-name="T1792"><text:s/></text:span></text:p>
          </table:table-cell>
          <table:table-cell table:style-name="TableCell1793">
            <text:p text:style-name="P1794">8.1. Pranešti teisėsaugos institucijai, draudimo bendrovei apie įvykį</text:p>
          </table:table-cell>
          <table:table-cell table:style-name="TableCell1795">
            <text:p text:style-name="P1796">8.1. Darbuotojų elektroninės informacijos saugos incidento pasekmėms likviduoti paskyrimas, instruktavimas, jų veiksmų nustatymas</text:p>
          </table:table-cell>
          <table:table-cell table:style-name="TableCell1797">
            <text:p text:style-name="P1798">LitPOS administratorius,</text:p>
            <text:p text:style-name="P1799"><text:span text:style-name="T1800">LitPOS saugos įgaliotinis</text:span><text:span text:style-name="T1801"><text:s/></text:span></text:p>
            <text:p text:style-name="P1802"/>
          </table:table-cell>
        </table:table-row>
        <table:table-row table:style-name="TableRow1803">
          <table:table-cell table:style-name="TableCell1804">
            <text:p text:style-name="P1805">2.1.1.<text:tab/></text:p>
          </table:table-cell>
          <table:table-cell table:style-name="TableCell1806">
            <text:p text:style-name="P1807">8.2. Elektroninės informacijos saugos incidento pasekmių šalinimas</text:p>
          </table:table-cell>
          <table:table-cell table:style-name="TableCell1808">
            <text:p text:style-name="P1809">8.2.1. Kreiptis į įrangos tiekėjus dėl įrangos remonto ar naujos įrangos įsigijimo</text:p>
          </table:table-cell>
          <table:table-cell table:style-name="TableCell1810">
            <text:p text:style-name="P1811">LitPOS administratorius</text:p>
          </table:table-cell>
        </table:table-row>
        <table:table-row table:style-name="TableRow1812">
          <table:table-cell table:style-name="TableCell1813">
            <text:p text:style-name="P1814">2.1.1.<text:tab/></text:p>
          </table:table-cell>
          <table:table-cell table:style-name="TableCell1815">
            <text:p text:style-name="P1816">2.1.1.<text:tab/></text:p>
          </table:table-cell>
          <table:table-cell table:style-name="TableCell1817">
            <text:p text:style-name="P1818">8.2.2. Įsigytos įrangos diegimas<text:s/></text:p>
          </table:table-cell>
          <table:table-cell table:style-name="TableCell1819">
            <text:p text:style-name="P1820">LitPOS administratorius,</text:p>
            <text:p text:style-name="P1821">LitPOS saugos įgaliotinis</text:p>
          </table:table-cell>
        </table:table-row>
        <table:table-row table:style-name="TableRow1822">
          <table:table-cell table:style-name="TableCell1823">
            <text:p text:style-name="P1824">9. Programinės įrangos sugadinimas, praradimas</text:p>
          </table:table-cell>
          <table:table-cell table:style-name="TableCell1825">
            <text:p text:style-name="P1826"><text:span text:style-name="T1827">9.1. Elektroninės informacijos saugos (kibernetinių)</text:span><text:span text:style-name="T1828"><text:s/>incidento pasekmių įvertinimas, priemonių plano pavojui sustabdyti ir padarytai žalai likviduoti sudarymas ir įgyvendinimas</text:span></text:p>
          </table:table-cell>
          <table:table-cell table:style-name="TableCell1829">
            <text:p text:style-name="P1830">9.1.1. Elektroninės informacijos saugos (kibernetinio) incidento metu padarytos žalos įvertinimas</text:p>
          </table:table-cell>
          <table:table-cell table:style-name="TableCell1831">
            <text:p text:style-name="P1832">LitPOS administratorius,</text:p>
            <text:p text:style-name="P1833">LitPOS saugos įgaliotinis</text:p>
            <text:p text:style-name="P1834"><text:span text:style-name="T1835">LitPOS kibernetinio saugumo vadovas</text:span></text:p>
          </table:table-cell>
        </table:table-row>
        <table:table-row table:style-name="TableRow1836">
          <table:table-cell table:style-name="TableCell1837">
            <text:p text:style-name="P1838">2.1.1.<text:tab/></text:p>
          </table:table-cell>
          <table:table-cell table:style-name="TableCell1839">
            <text:p text:style-name="P1840">2.1.1.<text:tab/></text:p>
          </table:table-cell>
          <table:table-cell table:style-name="TableCell1841">
            <text:p text:style-name="P1842">9.1.2. Priemonių plano sudarymas, paskelbimas ir įgyvendinimas</text:p>
          </table:table-cell>
          <table:table-cell table:style-name="TableCell1843">
            <text:p text:style-name="P1844">LitPOS administratorius,</text:p>
            <text:p text:style-name="P1845">LitPOS saugos įgaliotinis</text:p>
            <text:p text:style-name="P1846"><text:span text:style-name="T1847">LitPOS kibernetinio saugumo vadovas</text:span></text:p>
          </table:table-cell>
        </table:table-row>
        <table:table-row table:style-name="TableRow1848">
          <table:table-cell table:style-name="TableCell1849">
            <text:p text:style-name="P1850"/>
          </table:table-cell>
          <table:table-cell table:style-name="TableCell1851" table:number-rows-spanned="2">
            <text:p text:style-name="P1852">9.2. Darbuotojų elektroninės informacijos saugos (kibernetinio) incidento pasekmėms likviduoti paskyrimas, žalą likviduojančių darbuotojų instruktavimas, jų veiksmų koordinavimas<text:s/></text:p>
          </table:table-cell>
          <table:table-cell table:style-name="TableCell1853">
            <text:p text:style-name="P1854">9.2.1. Žalą likviduojančių darbuotojų instruktavimas</text:p>
          </table:table-cell>
          <table:table-cell table:style-name="TableCell1855">
            <text:p text:style-name="P1856">LitPOS administratorius,</text:p>
            <text:p text:style-name="P1857">LitPOS saugos įgaliotinis</text:p>
            <text:p text:style-name="P1858"><text:span text:style-name="T1859">LitPOS kibernetinio saugumo vadovas</text:span></text:p>
          </table:table-cell>
        </table:table-row>
        <table:table-row table:style-name="TableRow1860">
          <table:table-cell table:style-name="TableCell1861">
            <text:p text:style-name="P1862"><text:span text:style-name="T1863">2.1.1.</text:span><text:span text:style-name="T1864"><text:tab/></text:span></text:p>
          </table:table-cell>
          <table:covered-table-cell>
            <text:p text:style-name="P1865"/>
          </table:covered-table-cell>
          <table:table-cell table:style-name="TableCell1866">
            <text:p text:style-name="P1867">9.2.2. Kreipimasis į teisėsaugos institucijas dėl<text:s/></text:p>
            <text:p text:style-name="P1868">programinės įrangos sugadinimo ar praradimo ir jų nurodymų vykdymas</text:p>
          </table:table-cell>
          <table:table-cell table:style-name="TableCell1869">
            <text:p text:style-name="P1870">LitPOS administratorius,</text:p>
            <text:p text:style-name="P1871">LitPOS saugos įgaliotinis</text:p>
            <text:p text:style-name="P1872"><text:span text:style-name="T1873">LitPOS kibernetinio saugumo vadovas</text:span></text:p>
          </table:table-cell>
        </table:table-row>
        <table:table-row table:style-name="TableRow1874">
          <table:table-cell table:style-name="TableCell1875" table:number-rows-spanned="2">
            <text:p text:style-name="P1876"><text:span text:style-name="T1877">10. Duomenų pakeitimas,</text:span><text:span text:style-name="T1878"><text:s/></text:span><text:span text:style-name="T1879">sunaikinimas, atskleidimas,</text:span><text:span text:style-name="T1880"><text:s/>dokumentų praradimas</text:span></text:p>
            <text:p text:style-name="P1881"/>
            <text:p text:style-name="P1882"/>
          </table:table-cell>
          <table:table-cell table:style-name="TableCell1883" table:number-rows-spanned="2">
            <text:p text:style-name="P1884">10.1. Elektroninės informacijos saugos (kibernetinio) incidento pasekmių įvertinimas</text:p>
          </table:table-cell>
          <table:table-cell table:style-name="TableCell1885">
            <text:p text:style-name="P1886"><text:span text:style-name="T1887">10.1.1.<text:s/></text:span><text:span text:style-name="T1888">Prarastų, iškraipytų ar sunaikintų LitPOS duomenų<text:s/></text:span><text:span text:style-name="T1889">atkūrimas</text:span></text:p>
          </table:table-cell>
          <table:table-cell table:style-name="TableCell1890">
            <text:p text:style-name="P1891">LitPOS administratoriu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10.2.1.<text:s/></text:span><text:span text:style-name="T1898">Prarastų, iškraipytų ar sunaikintų LitPOS duomenų<text:s/></text:span><text:span text:style-name="T1899">atkūrimo kontrolė</text:span></text:p>
          </table:table-cell>
          <table:table-cell table:style-name="TableCell1900">
            <text:p text:style-name="P1901">LitPOS duomenų valdymo įgaliotinis</text:p>
          </table:table-cell>
        </table:table-row>
        <table:table-row table:style-name="TableRow1902">
          <table:table-cell table:style-name="TableCell1903">
            <text:p text:style-name="P1904">11. Darbuotojų praradimas</text:p>
          </table:table-cell>
          <table:table-cell table:style-name="TableCell1905">
            <text:p text:style-name="P1906">11.1. Elektroninės informacijos saugos incidento pasekmių įvertinimas</text:p>
          </table:table-cell>
          <table:table-cell table:style-name="TableCell1907">
            <text:p text:style-name="P1908">11.1.1. Trūkstamų darbuotojų paieška ir priėmimas į darbą</text:p>
          </table:table-cell>
          <table:table-cell table:style-name="TableCell1909">
            <text:p text:style-name="P1910"><text:span text:style-name="T1911">Valstybės įmonės Distancinių tyrimų ir geoinformatikos centro „GIS-Centras“ direktorius</text:span><text:span text:style-name="T1912"><text:s/></text:span></text:p>
          </table:table-cell>
        </table:table-row>
      </table:table>
      <text:p text:style-name="P1913"/>
      <text:p text:style-name="P1914"/>
      <text:p text:style-name="P1915"><text:span text:style-name="T1916">__________________________</text:span></text:p>
      <text:p text:style-name="P1917"><text:span text:style-name="T1919">Lietuvos Respublikos globalinės padėties nustatymo sistemos nuolatinių stočių tinklo<text:s/></text:span><text:span text:style-name="T1920">veiklos tęstinumo valdymo plano<text:s/></text:span></text:p>
      <text:p text:style-name="P1921"><text:span text:style-name="T1922">2</text:span><text:span text:style-name="T1923"><text:s/>priedas</text:span></text:p>
      <text:p text:style-name="P1924"/>
      <text:p text:style-name="P1925"/>
      <text:p text:style-name="P1926"/>
      <text:p text:style-name="P1927"><text:span text:style-name="T1928">(</text:span><text:span text:style-name="T1929">Lietuvos Respublikos globalinės padėties nustatymo sistemos nuolatinių stočių tinklo</text:span><text:span text:style-name="T1930"><text:s/></text:span></text:p>
      <text:p text:style-name="P1931"><text:span text:style-name="T1932">elektroninės informacijos saugos (kibernetinių) incidentų</text:span><text:span text:style-name="T1933"><text:s/></text:span><text:span text:style-name="T1934">registravimo žurnalo forma)</text:span></text:p>
      <text:p text:style-name="P1935"/>
      <text:p text:style-name="P1936">LIETUVOS RESPUBLIKOS GLOBALINĖS PADĖTIES NUSTATYMO SISTEMOS NUOLATINIŲ STOČIŲ TINKLO</text:p>
      <text:p text:style-name="P1937"><text:span text:style-name="T1938">ELEKTRONINĖS INFORMACIJOS SAUGOS<text:s/></text:span><text:span text:style-name="T1939">(kibernetinių)</text:span><text:span text:style-name="T1940"><text:s/>INCIDENTŲ</text:span><text:span text:style-name="T1941"><text:s/></text:span><text:span text:style-name="T1942">REGISTRAVIMO ŽURNALAS</text:span></text:p>
      <text:p text:style-name="P1943"/>
      <text:p text:style-name="P1944"/>
      <text:p text:style-name="P1945">Pildymo pradžia 20___m.___________________d.</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Eil. Nr.</text:p>
          </table:table-cell>
          <table:table-cell table:style-name="TableCell1959" table:number-columns-spanned="7">
            <text:p text:style-name="P1960"><text:span text:style-name="T1961">Elektroninės informacijos saugos incidentas</text:span></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Įstaigos<text:s/></text:p>
            <text:p text:style-name="P1966">pavadinimas</text:p>
          </table:table-cell>
          <table:table-cell table:style-name="TableCell1967">
            <text:p text:style-name="P1968">Pavojaus rūšies numeris</text:p>
          </table:table-cell>
          <table:table-cell table:style-name="TableCell1969">
            <text:p text:style-name="P1970">Įvykio aprašymas</text:p>
          </table:table-cell>
          <table:table-cell table:style-name="TableCell1971">
            <text:p text:style-name="P1972">Pradžia</text:p>
            <text:p text:style-name="P1973">(metai, mėnuo, diena, valanda)</text:p>
          </table:table-cell>
          <table:table-cell table:style-name="TableCell1974">
            <text:p text:style-name="P1975">Pabaiga</text:p>
            <text:p text:style-name="P1976">(metai, mėnuo, diena, valanda)</text:p>
          </table:table-cell>
          <table:table-cell table:style-name="TableCell1977">
            <text:p text:style-name="P1978">Incidentą pašalino</text:p>
            <text:p text:style-name="P1979">(vardas, pavardė ir pareigos)</text:p>
          </table:table-cell>
          <table:table-cell table:style-name="TableCell1980">
            <text:p text:style-name="P1981"><text:span text:style-name="T1982">Lietuvos Respublikos globalinės padėties nustatymo sistemos nuolatinių stočių tinklo</text:span><text:span text:style-name="T1983"><text:s/>saugos įgaliotinis (vardas, pavardė, parašas)</text:span></text:p>
          </table:table-cell>
        </table:table-row>
        <table:table-row table:style-name="TableRow1984">
          <table:table-cell table:style-name="TableCell1985">
            <text:p text:style-name="P1986">1.</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Elektroninės informacijos saugos incidento pavojaus rūšis:</text:p>
      <text:p text:style-name="P2071"><text:span text:style-name="T2072">1 </text:span><text:span text:style-name="T2073"></text:span><text:span text:style-name="T2074"> oro sąlygos; 2 </text:span><text:span text:style-name="T2075"></text:span><text:span text:style-name="T2076"> gaisras; 3 </text:span><text:span text:style-name="T2077"></text:span><text:span text:style-name="T2078"> patalpų užgrobimas; 4 </text:span><text:span text:style-name="T2079"></text:span><text:span text:style-name="T2080"> patalpai padaryta žala arba patalpos praradimas; 5 </text:span><text:span text:style-name="T2081"></text:span><text:span text:style-name="T2082"> energijos tiekimo sutrikimai; 6 </text:span><text:span text:style-name="T2083"></text:span><text:span text:style-name="T2084"> vandentiekio ir šildymo sistemos sutrikimai; 7 </text:span><text:span text:style-name="T2085"></text:span><text:span text:style-name="T2086"> ryšio sutrikimai; 8 </text:span><text:span text:style-name="T2087"></text:span><text:span text:style-name="T2088"> tarnybinės stoties, komutacinės įrangos sugadinimas, praradimas; 9 </text:span><text:span text:style-name="T2089"></text:span><text:span text:style-name="T2090"> programinės įrangos sugadinimas, praradimas; 10 </text:span><text:span text:style-name="T2091"></text:span><text:span text:style-name="T2092"> duomenų pakeitimas, sunaikinimas, atskleidimas, dokumentų praradimas; 11 </text:span><text:span text:style-name="T2093"></text:span><text:span text:style-name="T2094"> darbuotojų praradimas.</text:span></text:p>
      <text:p text:style-name="P2095"><text:span text:style-name="T2096">__________________________</text:span></text:p>
      <text:p text:style-name="P2097">Lietuvos Respublikos globalinės padėties nustatymo sistemos nuolatinių stočių tinklo veiklos tęstinumo valdymo plano<text:s/></text:p>
      <text:p text:style-name="P2099"><text:span text:style-name="T2100">3</text:span><text:span text:style-name="T2101"><text:s/>priedas<text:s/></text:span></text:p>
      <text:p text:style-name="P2102"/>
      <text:p text:style-name="P2103"/>
      <text:p text:style-name="P2104"><text:span text:style-name="T2105">LIETUVOS RESPUBLIKOS GLOBALINĖS PADĖTIES NUSTATYMO SISTEMOS NUOLATINIŲ STOČIŲ TINKLO ATKŪRIMO PIRMAEILIŲ VEIKSMŲ IR ATSAKINGŲ ASMENŲ PAREIGYBIŲ SĄRAŠAS</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 Nr. (pirmaeilis veiksmas)</text:p>
          </table:table-cell>
          <table:table-cell table:style-name="TableCell2114">
            <text:p text:style-name="P2115">Veikla</text:p>
          </table:table-cell>
          <table:table-cell table:style-name="TableCell2116">
            <text:p text:style-name="P2117"><text:span text:style-name="T2118">Atsakingi už Lietuvos Respublikos globalinės padėties nustatymo sistemos nuolatinių stočių tinklo<text:s/></text:span><text:span text:style-name="T2119">(toliau – LitPOS) atkūrimą</text:span></text:p>
          </table:table-cell>
        </table:table-row>
        <table:table-row table:style-name="TableRow2120">
          <table:table-cell table:style-name="TableCell2121">
            <text:p text:style-name="P2122">1.<text:tab/></text:p>
          </table:table-cell>
          <table:table-cell table:style-name="TableCell2123">
            <text:p text:style-name="P2124"><text:span text:style-name="T2125">Kompiuterių tinklo veikimo atkūrimo organizavimas</text:span></text:p>
          </table:table-cell>
          <table:table-cell table:style-name="TableCell2126">
            <text:p text:style-name="P2127">LitPOS administratorius</text:p>
            <text:p text:style-name="P2128"><text:span text:style-name="T2129">Atkūrimo grupė</text:span></text:p>
          </table:table-cell>
        </table:table-row>
        <table:table-row table:style-name="TableRow2130">
          <table:table-cell table:style-name="TableCell2131">
            <text:p text:style-name="P2132">2.<text:tab/></text:p>
          </table:table-cell>
          <table:table-cell table:style-name="TableCell2133">
            <text:p text:style-name="P2134"><text:span text:style-name="T2135">Tarnybinių stočių<text:s/></text:span><text:span text:style-name="T2136">veikimo atkūrimo organizavimas</text:span></text:p>
          </table:table-cell>
          <table:table-cell table:style-name="TableCell2137">
            <text:p text:style-name="P2138">LitPOS administratorius</text:p>
            <text:p text:style-name="P2139"><text:span text:style-name="T2140">Atkūrimo grupė</text:span></text:p>
          </table:table-cell>
        </table:table-row>
        <table:table-row table:style-name="TableRow2141">
          <table:table-cell table:style-name="TableCell2142">
            <text:p text:style-name="P2143">3.<text:tab/></text:p>
          </table:table-cell>
          <table:table-cell table:style-name="TableCell2144">
            <text:p text:style-name="P2145"><text:span text:style-name="T2146">Kompiuterizuotų darbo vietų<text:s/></text:span><text:span text:style-name="T2147">veikimo atkūrimo organizavimas</text:span></text:p>
          </table:table-cell>
          <table:table-cell table:style-name="TableCell2148">
            <text:p text:style-name="P2149">LitPOS administratorius</text:p>
            <text:p text:style-name="P2150"><text:span text:style-name="T2151">Atkūrimo grupė</text:span></text:p>
          </table:table-cell>
        </table:table-row>
        <table:table-row table:style-name="TableRow2152">
          <table:table-cell table:style-name="TableCell2153">
            <text:p text:style-name="P2154">4.<text:tab/></text:p>
          </table:table-cell>
          <table:table-cell table:style-name="TableCell2155">
            <text:p text:style-name="P2156"><text:span text:style-name="T2157">LitPOS</text:span><text:span text:style-name="T2158"><text:s/>duomenų bazės valdymo sistemos funkcijų atkūrimas</text:span></text:p>
          </table:table-cell>
          <table:table-cell table:style-name="TableCell2159">
            <text:p text:style-name="P2160"><text:span text:style-name="T2161">LitPOS administratorius</text:span></text:p>
          </table:table-cell>
        </table:table-row>
        <table:table-row table:style-name="TableRow2162">
          <table:table-cell table:style-name="TableCell2163">
            <text:p text:style-name="P2164">5.<text:tab/></text:p>
          </table:table-cell>
          <table:table-cell table:style-name="TableCell2165">
            <text:p text:style-name="P2166"><text:span text:style-name="T2167">LitPOS</text:span><text:span text:style-name="T2168"><text:s/>administravimo sistemos funkcijų atkūrimas</text:span></text:p>
          </table:table-cell>
          <table:table-cell table:style-name="TableCell2169">
            <text:p text:style-name="P2170"><text:span text:style-name="T2171">LitPOS administratorius</text:span></text:p>
          </table:table-cell>
        </table:table-row>
        <table:table-row table:style-name="TableRow2172">
          <table:table-cell table:style-name="TableCell2173">
            <text:p text:style-name="P2174">6.<text:tab/></text:p>
          </table:table-cell>
          <table:table-cell table:style-name="TableCell2175">
            <text:p text:style-name="P2176"><text:span text:style-name="T2177">LitPOS</text:span><text:span text:style-name="T2178"><text:s/>turinio valdymo sistemos funkcijų atkūrimas</text:span></text:p>
          </table:table-cell>
          <table:table-cell table:style-name="TableCell2179">
            <text:p text:style-name="P2180"><text:span text:style-name="T2181">LitPOS administratorius</text:span></text:p>
          </table:table-cell>
        </table:table-row>
        <table:table-row table:style-name="TableRow2182">
          <table:table-cell table:style-name="TableCell2183">
            <text:p text:style-name="P2184">7.<text:tab/></text:p>
          </table:table-cell>
          <table:table-cell table:style-name="TableCell2185">
            <text:p text:style-name="P2186"><text:span text:style-name="T2187">LitPOS</text:span><text:span text:style-name="T2188"><text:s/>metaduomenų sistemos funkcijų atkūrimas</text:span></text:p>
          </table:table-cell>
          <table:table-cell table:style-name="TableCell2189">
            <text:p text:style-name="P2190"><text:span text:style-name="T2191">LitPOS administratorius</text:span></text:p>
          </table:table-cell>
        </table:table-row>
        <table:table-row table:style-name="TableRow2192">
          <table:table-cell table:style-name="TableCell2193">
            <text:p text:style-name="P2194">8.<text:tab/></text:p>
          </table:table-cell>
          <table:table-cell table:style-name="TableCell2195">
            <text:p text:style-name="P2196"><text:span text:style-name="T2197">LitPOS</text:span><text:span text:style-name="T2198"><text:s/>informacinio turinio įkėlimo sistemos funkcijų atkūrimas</text:span></text:p>
          </table:table-cell>
          <table:table-cell table:style-name="TableCell2199">
            <text:p text:style-name="P2200"><text:span text:style-name="T2201">LitPOS administratorius</text:span></text:p>
          </table:table-cell>
        </table:table-row>
      </table:table>
      <text:p text:style-name="P2202"/>
      <text:p text:style-name="P2203"><text:span text:style-name="T2204">__________________________</text:span></text:p>
      <text:p text:style-name="P2205">Lietuvos Respublikos globalinės padėties nustatymo sistemos nuolatinių stočių tinklo veiklos tęstinumo valdymo plano<text:s/></text:p>
      <text:p text:style-name="P2210"><text:span text:style-name="T2211">4</text:span><text:span text:style-name="T2212"><text:s/>priedas</text:span></text:p>
      <text:p text:style-name="P2213"/>
      <text:p text:style-name="P2214"/>
      <text:p text:style-name="P2215"><text:span text:style-name="T2216">KIBERNETINIŲ INCIDENTŲ VALDYMO IR NACIONALINIO KIBERNETINIO SAUGUMO CENTRO INFORMAVIMO TVARKOS APRAŠAS</text:span></text:p>
      <text:p text:style-name="P2217"/>
      <text:p text:style-name="P2218">1.<text:tab/>Kibernetinių incidentų valdymo ir Nacionalinio kibernetinio saugumo centro informavimo tvarkos aprašas reglamentuoja kibernetinių incidentų valdymo ir Nacionalinio kibernetinio saugumo centro informavimo apie LitPOS įvykusius kibernetinius incidentus tvarką.</text:p>
      <text:p text:style-name="P2219">2.<text:tab/>Nacionaliniam kibernetinio saugumo centrui (toliau – Centras) pranešama apie LitPOS įvykusius:</text:p>
      <text:p text:style-name="P2220">2.1.<text:tab/>didelės reikšmės kibernetinį incidentą – ne vėliau kaip per vieną valandą nuo jo nustatymo;</text:p>
      <text:p text:style-name="P2221">2.2.<text:tab/>vidutinės reikšmės kibernetinį incidentą – ne vėliau kaip per 4 valandas nuo jo nustatymo;</text:p>
      <text:p text:style-name="P2222">2.3.<text:tab/>nereikšmingą kibernetinį incidentą – ne vėliau kaip per 7 dienas nuo jo nustatymo.</text:p>
      <text:p text:style-name="P2223">3.<text:tab/>Pranešime apie didelės ir vidutinės reikšmės kibernetinį incidentą nurodoma:</text:p>
      <text:p text:style-name="P2224">3.1.<text:tab/>kibernetinio incidento grupė;</text:p>
      <text:p text:style-name="P2225">3.2.<text:tab/>trumpas kibernetinio incidento apibūdinimas;</text:p>
      <text:p text:style-name="P2226">3.3.<text:tab/>tikslus laikas, kada kibernetinis incidentas įvyko ir buvo nustatytas;</text:p>
      <text:p text:style-name="P2227">3.4.<text:tab/>kibernetinio incidento kategorija;</text:p>
      <text:p text:style-name="P2228">3.5.<text:tab/>kibernetinio incidento šalinimo tvarka (nurodoma ar tai prioritetas, ar ne).</text:p>
      <text:p text:style-name="P2229">4.<text:tab/>Pranešime apie nereikšmingą kibernetinį incidentą pateikiama informacija apie kiekvienos grupės incidentų, įvykusių nuo paskutinio pranešimo pateikimo dienos, skaičių.</text:p>
      <text:p text:style-name="P2230">5.<text:tab/>Centrui pateikiamas vertinimas:</text:p>
      <text:p text:style-name="P2231">5.1.<text:tab/>didelės reikšmės kibernetinio incidento – ne vėliau kaip per 2 valandas nuo jo nustatymo;</text:p>
      <text:p text:style-name="P2232">5.2.<text:tab/>vidutinės reikšmės kibernetinio incidento – ne vėliau kaip per 24 valandas nuo jo nustatymo.</text:p>
      <text:p text:style-name="P2233">6.<text:tab/>Didelės ir vidutinės reikšmės kibernetinio incidento vertinimo ataskaitoje nurodoma žinoma informacija:</text:p>
      <text:p text:style-name="P2234">6.1.<text:tab/>LitPOS, kuriame nustatytas kibernetinis incidentas, tipas (informacinė sistema, posistemė, elektroninių ryšių tinklas, tarnybinė stotis ir panašiai);</text:p>
      <text:p text:style-name="P2235">6.2.<text:tab/>kibernetinio incidento veikimo trukmė;</text:p>
      <text:p text:style-name="P2236">6.3.<text:tab/>kibernetinio incidento šaltinis;</text:p>
      <text:p text:style-name="P2237">6.4.<text:tab/>kibernetinio incidento požymiai;</text:p>
      <text:p text:style-name="P2238">6.5.<text:tab/>kibernetinio incidento veikimo metodas;</text:p>
      <text:p text:style-name="P2239">6.6.<text:tab/>galimos kibernetinio incidento pasekmės;</text:p>
      <text:p text:style-name="P2240">6.7.<text:tab/>kibernetinio incidento poveikio pasireiškimo (galimo išplitimo) mastas;</text:p>
      <text:p text:style-name="P2241">6.8.<text:tab/>kibernetinio incidento būsena (aktyvus, pasyvus);</text:p>
      <text:p text:style-name="P2242">6.9.<text:tab/>priemonės, kuriomis kibernetinis incidentas nustatytas;</text:p>
      <text:p text:style-name="P2243">6.10.<text:tab/>galimos kibernetinio incidento valdymo priemonės.</text:p>
      <text:p text:style-name="P2244">7.<text:tab/>Apie didelės ir vidutinės reikšmės kibernetinio incidento sustabdymą ir pašalinimą Centrui pranešama ne vėliau kaip per 2 valandas nuo kibernetinio incidento sustabdymo ir pašalinimo.</text:p>
      <text:p text:style-name="P2245">8.<text:tab/>Apie kibernetinius incidentus Centras informuojamas naudojantis Kibernetinio saugumo informaciniu tinklu, o nesant galimybės – Centro nurodytais kontaktais (tel. +370 706 82 250,<text:s/><text:line-break/>el. p. cert@nksc.lt).</text:p>
      <text:p text:style-name="P2246">9.<text:tab/>Kriterijai, kuriais vadovaujantis kibernetiniai incidentai priskiriami konkrečiai kategorijai, nustatyti Valdymo plano 5 priede.</text:p>
      <text:p text:style-name="P2247"/>
      <text:p text:style-name="P2248"><text:span text:style-name="T2249">__________________________</text:span></text:p>
      <text:p text:style-name="P2250">Lietuvos Respublikos globalinės padėties nustatymo sistemos nuolatinių stočių tinklo veiklos tęstinumo valdymo plano</text:p>
      <text:p text:style-name="P2255"><text:span text:style-name="T2256">5</text:span><text:span text:style-name="T2257"><text:s/>priedas<text:s/></text:span></text:p>
      <text:p text:style-name="P2258"/>
      <text:p text:style-name="P2259"/>
      <text:p text:style-name="P2260"><text:span text:style-name="T2261">KIBERNETINIŲ INCIDENTŲ KATEGORIJŲ SĄRAŠA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text:span text:style-name="T2271">Eil. Nr.</text:span></text:p>
            </table:table-cell>
            <table:table-cell table:style-name="TableCell2272" table:number-columns-spanned="3">
              <text:p text:style-name="P2273">Kibernetinis incidentas</text:p>
            </table:table-cell>
            <table:covered-table-cell/>
            <table:covered-table-cell/>
          </table:table-row>
          <table:table-row table:style-name="TableRow2274">
            <table:covered-table-cell>
              <text:p text:style-name="P2275"/>
            </table:covered-table-cell>
            <table:table-cell table:style-name="TableCell2276">
              <text:p text:style-name="P2277">Grupė</text:p>
            </table:table-cell>
            <table:table-cell table:style-name="TableCell2278">
              <text:p text:style-name="P2279">Apibūdinimas</text:p>
            </table:table-cell>
            <table:table-cell table:style-name="TableCell2280">
              <text:p text:style-name="P2281">Kategorija</text:p>
            </table:table-cell>
          </table:table-row>
        </table:table-header-rows>
        <table:table-row table:style-name="TableRow2282">
          <table:table-cell table:style-name="TableCell2283" table:number-rows-spanned="3">
            <text:p text:style-name="P2284">1.</text:p>
          </table:table-cell>
          <table:table-cell table:style-name="TableCell2285" table:number-rows-spanned="3">
            <text:p text:style-name="Normal"><text:span text:style-name="T2286">Kenkimo programinė įranga (angl.<text:s/></text:span><text:span text:style-name="T2287">Malicious Software</text:span><text:span text:style-name="T2288">)</text:span></text:p>
          </table:table-cell>
          <table:table-cell table:style-name="TableCell2289">
            <text:p text:style-name="P2290"><text:span text:style-name="T2291">Kenkimo programinė įranga, kai darbo ar tarnybinės stotys aktyviai<text:s/></text:span><text:span text:style-name="T2292">kontroliuojamos įsibrovėlių (pavyzdžiui, užpakalinės durys (angl.<text:s/></text:span><text:span text:style-name="T2293">back door</text:span><text:span text:style-name="T2294">).</text:span></text:p>
            <text:p text:style-name="P2295"/>
            <text:p text:style-name="P2296"><text:span text:style-name="T2297">Modernios kenkimo programinės įrangos (angl.</text:span><text:span text:style-name="T2298"><text:s/>advanced persistent threat, APT</text:span><text:span text:style-name="T2299">) aptikimas LitPOS.</text:span></text:p>
            <text:p text:style-name="P2300"/>
            <text:p text:style-name="P2301">Kenkimo programinė įranga, trikdanti LitPOS kibernetinio saugumo priemonių darbą.</text:p>
          </table:table-cell>
          <table:table-cell table:style-name="TableCell2302">
            <text:p text:style-name="P2303"><text:span text:style-name="T2304">D</text:span><text:span text:style-name="T2305">1</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Kenkimo programinė įranga, kurios neaptinka LitPOS darbo stotyje veikianti antivirusinė programinė įranga.</text:p>
            <text:p text:style-name="P2311"/>
            <text:p text:style-name="P2312">LitPOS veikianti kenkimo programinė įranga, kurią aptinka antivirusinė programinė įranga per reguliarų patikrinimą.</text:p>
          </table:table-cell>
          <table:table-cell table:style-name="TableCell2313">
            <text:p text:style-name="P2314"><text:span text:style-name="T2315">V</text:span><text:span text:style-name="T2316">2</text:span></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LitPOS laikmenose ar darbo ir tarnybinėse stotyse veikianti kenkimo programinė įranga, kurią iš karto aptinka antivirusinė programinė įranga.</text:p>
            <text:p text:style-name="P2322"/>
            <text:p text:style-name="P2323">Socialinės inžinerijos metodų naudojimas (manipuliavimas informacinės sistemos naudotojų emocijomis ir psichologija, pastabumo stoka, technologijų neišmanymu), kai bandoma įtikinti LitPOS naudotoją atlikti grėsmę informacinei sistemai keliančius veiksmus, tačiau LitPOS naudotojas atpažįsta grėsmę ir neatlieka kenkimo programinę įrangą aktyvinančių veiksmų.</text:p>
          </table:table-cell>
          <table:table-cell table:style-name="TableCell2324">
            <text:p text:style-name="P2325"><text:span text:style-name="T2326">N</text:span><text:span text:style-name="T2327">3</text:span></text:p>
          </table:table-cell>
        </table:table-row>
        <table:table-row table:style-name="TableRow2328">
          <table:table-cell table:style-name="TableCell2329" table:number-rows-spanned="2">
            <text:p text:style-name="P2330">2.</text:p>
          </table:table-cell>
          <table:table-cell table:style-name="TableCell2331" table:number-rows-spanned="2">
            <text:p text:style-name="P2332">Įsilaužimas</text:p>
          </table:table-cell>
          <table:table-cell table:style-name="TableCell2333">
            <text:p text:style-name="P2334">Vykdoma vidinė LitPOS žvalgyba ar kita įtartina veikla (prievadų skenavimas, slaptažodžių parinkimas, kita), aptikta LitPOS (neskaitant kenkimo programinės įrangos), sukėlusi LitPOS veiklos sutrikimus.</text:p>
            <text:p text:style-name="P2335"/>
            <text:p text:style-name="P2336">Piktybiniai veiksmai prieš LitPOS kibernetinio saugumo priemones.</text:p>
          </table:table-cell>
          <table:table-cell table:style-name="TableCell2337">
            <text:p text:style-name="P2338">D</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Vykdoma vidinė LitPOS žvalgyba ar kita įtartina veikla (prievadų skenavimas, slaptažodžių parinkimas, kita), aptikta LitPOS infrastruktūroje.</text:p>
          </table:table-cell>
          <table:table-cell table:style-name="TableCell2344">
            <text:p text:style-name="P2345">V</text:p>
          </table:table-cell>
        </table:table-row>
        <table:table-row table:style-name="TableRow2346">
          <table:table-cell table:style-name="TableCell2347" table:number-rows-spanned="2">
            <text:p text:style-name="P2348">3.</text:p>
          </table:table-cell>
          <table:table-cell table:style-name="TableCell2349" table:number-rows-spanned="2">
            <text:p text:style-name="P2350">LitPOS perimetro žvalgyba</text:p>
          </table:table-cell>
          <table:table-cell table:style-name="TableCell2351">
            <text:p text:style-name="P2352">Vykdoma aktyvi (slaptažodžių parinkimas, bandymai išnaudoti pažeidžiamumus, kita) LitPOS perimetro žvalgyba ar įtartina veikla (neskaitant kenksmingos programinės įrangos), mėginama paveikti LitPOS kibernetinio saugumo priemones.</text:p>
          </table:table-cell>
          <table:table-cell table:style-name="TableCell2353">
            <text:p text:style-name="P2354">V</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Vykdoma LitPOS perimetro priemonių žvalgyba (nebandant įsilaužti).</text:p>
          </table:table-cell>
          <table:table-cell table:style-name="TableCell2360">
            <text:p text:style-name="P2361">N</text:p>
          </table:table-cell>
        </table:table-row>
        <table:table-row table:style-name="TableRow2362">
          <table:table-cell table:style-name="TableCell2363" table:number-rows-spanned="2">
            <text:p text:style-name="P2364">4.</text:p>
          </table:table-cell>
          <table:table-cell table:style-name="TableCell2365" table:number-rows-spanned="2">
            <text:p text:style-name="P2366">LitPOS trikdymas</text:p>
          </table:table-cell>
          <table:table-cell table:style-name="TableCell2367">
            <text:p text:style-name="P2368">Veiksmas, ilgiau nei 4 valandoms sutrikdęs LitPOS veiklą.</text:p>
          </table:table-cell>
          <table:table-cell table:style-name="TableCell2369">
            <text:p text:style-name="P2370">D</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Veiksmas, kuriuo trikdoma (angl.<text:s/></text:span><text:span text:style-name="T2377">Denial of Service, DoS</text:span><text:span text:style-name="T2378">) LitPOS veikla.</text:span></text:p>
          </table:table-cell>
          <table:table-cell table:style-name="TableCell2379">
            <text:p text:style-name="P2380">V</text:p>
          </table:table-cell>
        </table:table-row>
        <table:table-row table:style-name="TableRow2381">
          <table:table-cell table:style-name="TableCell2382">
            <text:p text:style-name="P2383">5.</text:p>
          </table:table-cell>
          <table:table-cell table:style-name="TableCell2384">
            <text:p text:style-name="P2385">Neteisėta veika</text:p>
          </table:table-cell>
          <table:table-cell table:style-name="TableCell2386">
            <text:p text:style-name="P2387">Vagystė, apgavystė ir panašūs kriminalinio pobūdžio kibernetiniai incidentai.</text:p>
          </table:table-cell>
          <table:table-cell table:style-name="TableCell2388">
            <text:p text:style-name="P2389">V</text:p>
          </table:table-cell>
        </table:table-row>
        <table:table-row table:style-name="TableRow2390">
          <table:table-cell table:style-name="TableCell2391">
            <text:p text:style-name="P2392">6.</text:p>
          </table:table-cell>
          <table:table-cell table:style-name="TableCell2393">
            <text:p text:style-name="P2394">Vientisumo pažeidimas</text:p>
          </table:table-cell>
          <table:table-cell table:style-name="TableCell2395">
            <text:p text:style-name="P2396">LitPOS ar jo dalies pažeidimas, sutrikdantis LitPOS teikiamų paslaugų nepertraukiamą teikimą, galintis turėti įtakos tvarkomų duomenų ir teikiamų paslaugų patikimumui, iškreipti turinį ir mažinti LitPOS naudotojų pasitikėjimą jais.</text:p>
          </table:table-cell>
          <table:table-cell table:style-name="TableCell2397">
            <text:p text:style-name="P2398">V</text:p>
          </table:table-cell>
        </table:table-row>
      </table:table>
      <text:p text:style-name="P2399"/>
      <text:p text:style-name="P2400"/>
      <text:p text:style-name="P2401"><text:span text:style-name="T2402">1<text:s/></text:span><text:span text:style-name="T2403">Didelės reikšmės kibernetinis incidentas.<text:s/></text:span></text:p>
      <text:p text:style-name="P2404"><text:span text:style-name="T2405">2</text:span><text:span text:style-name="T2406"><text:s/>Vidutinės reikšmės kibernetinis incidentas.</text:span></text:p>
      <text:p text:style-name="P2407"><text:span text:style-name="T2408">3</text:span><text:span text:style-name="T2409"><text:s/>Nereikšmingas kibernetinis incidentas.</text:span></text:p>
      <text:p text:style-name="P2410"/>
      <text:p text:style-name="P2411"><text:span text:style-name="T2412">__________________________</text:span></text:p>
      <text:p text:style-name="P2413">PATVIRTINTA</text:p>
      <text:p text:style-name="P2418">Lietuvos Respublikos žemės ūkio ministro<text:s/></text:p>
      <text:p text:style-name="P2419">2018 m. <text:s/>lapkričio 14 d.<text:s/></text:p>
      <text:p text:style-name="P2420">įsakymu Nr. 3D-803</text:p>
      <text:p text:style-name="P2421"/>
      <text:p text:style-name="P2422"><text:span text:style-name="T2423">Lietuvos Respublikos globalinės padėties nustatymo sistemos nuolatinių stočių tinklo NAUDOTOJŲ ADMINISTRAVIMO TAISYKLĖS</text:span></text:p>
      <text:p text:style-name="P2424"/>
      <text:p text:style-name="P2425"><text:span text:style-name="T2426">I</text:span><text:span text:style-name="T2427"><text:s/>SKYRIUS</text:span></text:p>
      <text:p text:style-name="P2428"><text:span text:style-name="T2429">BENDROSIOS NUOSTATOS</text:span></text:p>
      <text:p text:style-name="P2430"/>
      <text:p text:style-name="P2431"><text:span text:style-name="T2432">1</text:span><text:span text:style-name="T2433">.</text:span><text:span text:style-name="T2434"><text:tab/>Lietuvos Respublikos globalinės padėties nustatymo sistemos nuolatinių stočių tinklo naudotojų administravimo taisyklės (toliau – Administravimo taisyklės) nustato Lietuvos Respublikos globalinės padėties nustatymo sistemos nuolatinių stočių tinklo (toliau – LitPOS) naudotojų ir LitPOS administratoriaus įgaliojimus, teises ir pareigas bei saugaus duomenų ir informacijos teikimo LitPOS naudotojams kontrolės tvarką. <text:s/></text:span></text:p>
      <text:p text:style-name="P2435"><text:span text:style-name="T2436">2</text:span><text:span text:style-name="T2437">.</text:span><text:span text:style-name="T2438"><text:tab/></text:span><text:span text:style-name="T2439">Šios Administravimo taisyklės parengtos vadovaujantis Bendrųjų elektroninės informacijos</text:span><text:span text:style-name="T2440"><text:s/></text:span><text:span text:style-name="T2441">saugos reikalavimų aprašu ir Saugos dokumentų turinio gairių aprašu, patvirtintais Lietuvos Respublikos</text:span><text:span text:style-name="T2442"><text:s/>Vyriausybės 2013 m. liepos 24 d. nutarimu Nr. 716 „Dėl Bendrųjų elektroninės informacijos saugos<text:s/></text:span><text:span text:style-name="T2443">reikalavimų aprašo, Saugos dokumentų turinio gairių aprašo ir Elektroninės informacijos, sudarančios</text:span><text:span text:style-name="T2444"><text:s/>valstybės informacinius išteklius, svarbos įvertinimo ir valstybės informacinių sistemų, registrų ir kitų informacinių sistemų klasifikavimo gairių aprašo patvirtinimo“, Organizacinių ir techninių<text:s/></text:span><text:span text:style-name="T2445">kibernetinio saugumo reikalavimų, taikomų ypatingos svarbos informacinei infrastruktūrai ir valstybės</text:span><text:span text:style-name="T2446"><text:s/></text:span><text:span text:style-name="T2447">informaciniams ištekliams, aprašu, patvirtintu Lietuvos Respublikos Vyriausybės 2016 m. balandžio 20 d.</text:span><text:span text:style-name="T2448"><text:s/></text:span><text:span text:style-name="T2449">nutarimu Nr. 387 „Dėl Organizacinių ir techninių kibernetinio saugumo reikalavimų, taikomų ypatingos</text:span><text:span text:style-name="T2450"><text:s/>svarbos informacinei infrastruktūrai ir valstybės informaciniams ištekliams, aprašo patvirtinimo“, Techniniais valstybės registrų (kadastrų), žinybinių registrų, valstybės informacinių sistemų ir kitų<text:s/></text:span><text:span text:style-name="T2451">informacinių sistemų elektroninės informacijos saugos reikalavimais, patvirtintais Lietuvos Respublikos</text:span><text:span text:style-name="T2452"><text:s/>vidaus reikalų ministro 2013 m. spalio 4 d. įsakymu Nr. 1V-832 „Dėl Techninių valstybės registrų (kadastrų), žinybinių registrų, valstybės informacinių sistemų ir kitų informacinių sistemų elektroninės informacijos saugos reikalavimų patvirtinimo“, Lietuvos Respublikos globalinės padėties nustatymo sistemos nuolatinių stočių tinklo nuostatais, patvirtintais Lietuvos Respublikos žemės ūkio ministro 2018 m. gegužės 30 d. įsakymu Nr. 3D-338 „Dėl Lietuvos Respublikos globalinės padėties nustatymo sistemos nuolatinių stočių tinklo nuostatų ir Lietuvos Respublikos globalinės padėties nustatymo sistemos nuolatinių stočių tinklo duomenų saugos nuostatų patvirtinimo“, ir Lietuvos Respublikos globalinės padėties nustatymo sistemos nuolatinių stočių tinklo duomenų saugos nuostatais, patvirtintais Lietuvos Respublikos žemės ūkio ministro 2018 m. gegužės 30 d. įsakymu Nr. 3D-338 (toliau – LitPOS saugos nuostatai).</text:span></text:p>
      <text:p text:style-name="P2453"><text:span text:style-name="T2454">3</text:span><text:span text:style-name="T2455">.</text:span><text:span text:style-name="T2456"><text:tab/>Administravimo taisyklėse vartojamos sąvokos:</text:span></text:p>
      <text:p text:style-name="P2457"><text:span text:style-name="T2458">3.1</text:span><text:span text:style-name="T2459">.</text:span><text:span text:style-name="T2460"><text:tab/></text:span><text:span text:style-name="T2461">LitPOS valdytoja</text:span><text:span text:style-name="T2462"><text:s/>– Lietuvos Respublikos žemės ūkio ministerija.</text:span></text:p>
      <text:p text:style-name="P2463"><text:span text:style-name="T2464">3.2</text:span><text:span text:style-name="T2465">.</text:span><text:span text:style-name="T2466"><text:tab/></text:span><text:span text:style-name="T2467">LitPOS tvarkytojai<text:s/></text:span><text:span text:style-name="T2468">–<text:s/></text:span>valstybės įmonė Distancinių tyrimų ir geoinformatikos centras „GIS-Centras“ (toliau – VĮ „GIS-Centras“) ir Vilniaus Gedimino technikos universitetas<text:span text:style-name="T2469">.</text:span></text:p>
      <text:p text:style-name="P2470"><text:span text:style-name="T2471">3.3</text:span><text:span text:style-name="T2472">.</text:span><text:span text:style-name="T2473"><text:tab/></text:span><text:span text:style-name="T2474">LitPOS administratorius<text:s/></text:span><text:span text:style-name="T2475">–</text:span><text:span text:style-name="T2476"><text:s/></text:span><text:span text:style-name="T2477">LitPOS tvarkytojo VĮ „GIS-Centras“ vadovo įsakymu paskirtas asmuo, prižiūrintis LitPOS, užtikrinantis jo veikimą ir LitPOS elektroninės informacijos saugą.</text:span></text:p>
      <text:p text:style-name="P2478"><text:span text:style-name="T2479">3.4</text:span><text:span text:style-name="T2480">.</text:span><text:span text:style-name="T2481"><text:tab/></text:span><text:span text:style-name="T2482">LitPOS saugos įgaliotinis –<text:s/></text:span><text:span text:style-name="T2483">LitPOS tvarkytojo vadovo įsakymu paskirtas asmuo, dirbantis pagal darbo sutartį, koordinuojantis ir prižiūrintis saugos politikos įgyvendinimą LitPOS.</text:span></text:p>
      <text:p text:style-name="P2484"><text:span text:style-name="T2485">3.5</text:span><text:span text:style-name="T2486">.</text:span><text:span text:style-name="T2487"><text:tab/></text:span><text:span text:style-name="T2488">LitPOS kibernetinio saugumo vadovas</text:span><text:span text:style-name="T2489"><text:s/>– LitPOS tvarkytojo VĮ „GIS-Centras“ vadovo įsakymu paskirtas asmuo, dirbantis pagal darbo sutartį, atsakingas už kibernetinio saugumo organizavimą ir užtikrinimą.</text:span></text:p>
      <text:p text:style-name="P2490"><text:span text:style-name="T2491">3.6</text:span><text:span text:style-name="T2492">.</text:span><text:span text:style-name="T2493"><text:tab/></text:span><text:span text:style-name="T2494">LitPOS naudotojas<text:s/></text:span><text:span text:style-name="T2495">–</text:span><text:span text:style-name="T2496"><text:s/></text:span><text:span text:style-name="T2497">LitPOS tvarkytojo darbuotojas, dirbantis pagal darbo sutartį, ar kitas asmuo, informacinių sistemų veiklą reglamentuojančių teisės aktų nustatyta tvarka pagal kompetenciją naudojantis ir (ar) tvarkantis LitPOS elektroninę informaciją.</text:span></text:p>
      <text:p text:style-name="P2498"><text:span text:style-name="T2499">3.7</text:span><text:span text:style-name="T2500">.</text:span><text:span text:style-name="T2501"><text:tab/>Kitos Administravimo taisyklėse vartojamos sąvokos atitinka Administravimo taisyklių 2 punkte nurodytuose teisės aktuose apibrėžtas sąvokas.</text:span></text:p>
      <text:p text:style-name="P2502"><text:span text:style-name="T2503">4</text:span><text:span text:style-name="T2504">.</text:span><text:span text:style-name="T2505"><text:tab/></text:span><text:span text:style-name="T2506">Administravimo taisyklės taikomos visiems LitPOS naudotojams, LitPOS administratoriui,</text:span><text:span text:style-name="T2507"><text:s/></text:span><text:span text:style-name="T2508">LitPOS</text:span><text:span text:style-name="T2509"><text:s/>saugos įgaliotiniui,<text:s/></text:span><text:span text:style-name="T2510">LitPOS</text:span><text:span text:style-name="T2511"><text:s/>kibernetinio saugumo vadovui, kurių prieigos prie<text:s/></text:span><text:span text:style-name="T2512">LitPOS</text:span><text:span text:style-name="T2513"><text:s/>duomenų teisės paremtos<text:s/></text:span><text:span text:style-name="T2514">LitPOS</text:span><text:span text:style-name="T2515"><text:s/>duomenų saugumo, stabilumo, operatyvumo principais.</text:span></text:p>
      <text:p text:style-name="P2516"><text:span text:style-name="T2517">5</text:span><text:span text:style-name="T2518">.</text:span><text:span text:style-name="T2519"><text:tab/></text:span><text:span text:style-name="T2520">LitPOS</text:span><text:span text:style-name="T2521"><text:s/>naudotojams prieiga prie<text:s/></text:span><text:span text:style-name="T2522">LitPOS</text:span><text:span text:style-name="T2523"><text:s/>duomenų suteikiama vadovaujantis šiais principais:</text:span></text:p>
      <text:p text:style-name="P2524"><text:span text:style-name="T2525">5.1</text:span><text:span text:style-name="T2526">.</text:span><text:span text:style-name="T2527"><text:tab/><text:s/></text:span><text:span text:style-name="T2528">LitPOS</text:span><text:span text:style-name="T2529"><text:s/>naudotojams prieiga turi būti suteikiama tik prie tų<text:s/></text:span><text:span text:style-name="T2530">LitPOS</text:span><text:span text:style-name="T2531"><text:s/>duomenų ir tik tokia apimtimi, kuri reikalinga<text:s/></text:span><text:span text:style-name="T2532">LitPOS</text:span><text:span text:style-name="T2533"><text:s/>naudotojo pareigybės aprašyme nurodytoms funkcijoms atlikti;</text:span></text:p>
      <text:p text:style-name="P2534"><text:span text:style-name="T2535">5.2</text:span><text:span text:style-name="T2536">.</text:span><text:span text:style-name="T2537"><text:tab/><text:s/></text:span><text:span text:style-name="T2538">LitPOS</text:span><text:span text:style-name="T2539"><text:s/>duomenis gali keisti (sukurti, papildyti ar panaikinti) tik tokią teisę turintys<text:s/></text:span><text:span text:style-name="T2540">LitPOS</text:span><text:span text:style-name="T2541"><text:s text:c="2"/>naudotojai;</text:span></text:p>
      <text:p text:style-name="P2542"><text:span text:style-name="T2543">5.3</text:span><text:span text:style-name="T2544">.</text:span><text:span text:style-name="T2545"><text:tab/><text:s/>prieiga prie<text:s/></text:span><text:span text:style-name="T2546">LitPOS</text:span><text:span text:style-name="T2547"><text:s/>duomenų ir teisė ją keisti suteikiama tik atlikus<text:s/></text:span><text:span text:style-name="T2548">LitPOS</text:span><text:span text:style-name="T2549"><text:s/>naudotojo atpažinimą ir patvirtinus jo tapatybę.</text:span></text:p>
      <text:p text:style-name="P2550"/>
      <text:p text:style-name="P2551"><text:span text:style-name="T2552">II</text:span><text:span text:style-name="T2553"><text:s/>SKYRIUS</text:span></text:p>
      <text:p text:style-name="P2554"><text:span text:style-name="T2555">LitPO</text:span><text:span text:style-name="T2556">S</text:span><text:span text:style-name="T2557"><text:s/>NAUDOTOJŲ ir<text:s/></text:span><text:span text:style-name="T2558">LitPOS</text:span><text:span text:style-name="T2559"><text:s/>administratoriAUS<text:s/></text:span></text:p>
      <text:p text:style-name="P2560"><text:span text:style-name="T2561">įgaliojimai, TEISĖS IR PAREIGOS</text:span></text:p>
      <text:p text:style-name="P2562"/>
      <text:p text:style-name="P2563"><text:span text:style-name="T2564">6</text:span><text:span text:style-name="T2565">.</text:span><text:span text:style-name="T2566"><text:tab/></text:span><text:span text:style-name="T2567">LitPOS</text:span><text:span text:style-name="T2568"><text:s/>naudotojai turi teisę:</text:span></text:p>
      <text:p text:style-name="P2569"><text:span text:style-name="T2570">6.1</text:span><text:span text:style-name="T2571">.</text:span><text:span text:style-name="T2572"><text:tab/><text:s/>naudotis tik tomis<text:s/></text:span><text:span text:style-name="T2573">LitPOS</text:span><text:span text:style-name="T2574"><text:s/>funkcijomis bei<text:s/></text:span><text:span text:style-name="T2575">LitPOS</text:span><text:span text:style-name="T2576"><text:s/>duomenimis, prie kurių prieigą jiems suteikė<text:s/></text:span><text:span text:style-name="T2577">LitPOS</text:span><text:span text:style-name="T2578"><text:s/>administratorius;</text:span></text:p>
      <text:p text:style-name="P2579"><text:span text:style-name="T2580">6.2</text:span><text:span text:style-name="T2581">.</text:span><text:span text:style-name="T2582"><text:tab/><text:s/>gauti informaciją apie jų naudojamų<text:s/></text:span><text:span text:style-name="T2583">LitPOS</text:span><text:span text:style-name="T2584"><text:s/>duomenų apsaugos lygį bei taikomas apsaugos priemones, teikti siūlymus dėl papildomų apsaugos priemonių;</text:span></text:p>
      <text:p text:style-name="P2585"><text:span text:style-name="T2586">6.3</text:span><text:span text:style-name="T2587">.</text:span><text:span text:style-name="T2588"><text:tab/><text:s/>kreiptis į<text:s/></text:span><text:span text:style-name="T2589">LitPOS</text:span><text:span text:style-name="T2590"><text:s/>administratorių ar<text:s/></text:span><text:span text:style-name="T2591">LitPOS</text:span><text:span text:style-name="T2592"><text:s/>saugos įgaliotinį dėl neveikiančio ar netinkamai veikiančio<text:s/></text:span><text:span text:style-name="T2593">LitPOS</text:span><text:span text:style-name="T2594">;</text:span></text:p>
      <text:p text:style-name="P2595"><text:span text:style-name="T2596">6.4</text:span><text:span text:style-name="T2597">.</text:span><text:span text:style-name="T2598"><text:tab/></text:span><text:span text:style-name="T2599">LitPOS</text:span><text:span text:style-name="T2600"><text:s/>naudotojai turi teisę atlikti kitus veiksmus, numatytus<text:s/></text:span><text:span text:style-name="T2601">LitPOS</text:span><text:span text:style-name="T2602"><text:s/>saugos politikos įgyvendinamuosiuose teisės aktuose.</text:span></text:p>
      <text:p text:style-name="P2603"><text:span text:style-name="T2604">7</text:span><text:span text:style-name="T2605">.</text:span><text:span text:style-name="T2606"><text:tab/></text:span><text:span text:style-name="T2607">LitPOS</text:span><text:span text:style-name="T2608"><text:s/>naudotojai privalo:</text:span></text:p>
      <text:p text:style-name="P2609"><text:span text:style-name="T2610">7.1</text:span><text:span text:style-name="T2611">.</text:span><text:span text:style-name="T2612"><text:tab/><text:s/>naudoti<text:s/></text:span><text:span text:style-name="T2613">LitPOS</text:span><text:span text:style-name="T2614"><text:s/>duomenis tik tarnybinėms arba darbo funkcijoms atlikti;</text:span></text:p>
      <text:p text:style-name="P2615"><text:span text:style-name="T2616">7.2</text:span><text:span text:style-name="T2617">.</text:span><text:span text:style-name="T2618"><text:tab/><text:s/>nedelsiant pranešti<text:s/></text:span><text:span text:style-name="T2619">LitPOS</text:span><text:span text:style-name="T2620"><text:s/>administratoriui apie<text:s/></text:span><text:span text:style-name="T2621">LitPOS</text:span><text:span text:style-name="T2622"><text:s/>saugos politiką įgyvendinamųjų teisės aktų pažeidimus, veiksmus, turinčius nusikalstamos veikos požymių, neveikiančias arba netinkamai veikiančias duomenų ir informacijos saugos užtikrinimo priemones;</text:span></text:p>
      <text:p text:style-name="P2623"><text:span text:style-name="T2624">7.3</text:span><text:span text:style-name="T2625">.</text:span><text:span text:style-name="T2626"><text:tab/><text:s/>užtikrinti jų naudojamų<text:s/></text:span><text:span text:style-name="T2627">LitPOS</text:span><text:span text:style-name="T2628"><text:s/>duomenų konfidencialumą bei vientisumą, savo veiksmais netrikdyti<text:s/></text:span><text:span text:style-name="T2629">LitPOS</text:span><text:span text:style-name="T2630"><text:s/>duomenų prieinamumo;</text:span></text:p>
      <text:p text:style-name="P2631"><text:span text:style-name="T2632">7.4</text:span><text:span text:style-name="T2633">.</text:span><text:span text:style-name="T2634"><text:tab/>baigus darbą ar pasitraukiant iš darbo vietos, imtis priemonių, kad su<text:s/></text:span><text:span text:style-name="T2635">LitPOS</text:span><text:span text:style-name="T2636"><text:s/>duomenimis negalėtų susipažinti pašaliniai asmenys: atsijungti nuo<text:s/></text:span><text:span text:style-name="T2637">LitPOS</text:span><text:span text:style-name="T2638">, įjungti ekrano užsklandą su slaptažodžiu, dokumentus ar jų kopijas darbo vietoje padėti į pašaliniams asmenims neprieinamą vietą;</text:span></text:p>
      <text:p text:style-name="P2639"><text:span text:style-name="T2640">7.5</text:span><text:span text:style-name="T2641">.</text:span><text:span text:style-name="T2642"><text:tab/><text:s/>raštu susipažinti ir laikytis<text:s/></text:span><text:span text:style-name="T2643">LitPOS</text:span><text:span text:style-name="T2644"><text:s/>saugos nuostatų, Lietuvos Respublikos globalinės padėties nustatymo sistemos nuolatinių stočių tinklo saugaus elektroninės informacijos tvarkymo taisyklių, Lietuvos Respublikos globalinės padėties nustatymo sistemos nuolatinių stočių tinklo veiklos tęstinumo valdymo plano ir šių Administravimo taisyklių reikalavimų;</text:span></text:p>
      <text:p text:style-name="P2645"><text:span text:style-name="T2646">7.6</text:span><text:span text:style-name="T2647">.</text:span><text:span text:style-name="T2648"><text:tab/><text:s/>pranešti LitPOS administratoriui apie slaptažodžio užblokavimą ar užmiršimą;</text:span></text:p>
      <text:p text:style-name="P2649"><text:span text:style-name="T2650">7.7</text:span><text:span text:style-name="T2651">.</text:span><text:span text:style-name="T2652"><text:tab/></text:span><text:span text:style-name="T2653">LitPOS</text:span><text:span text:style-name="T2654"><text:s/>naudotojai privalo vykdyti kitas pareigas, nustatytas<text:s/></text:span><text:span text:style-name="T2655">LitPOS</text:span><text:span text:style-name="T2656"><text:s/>saugos politikos įgyvendinamuosiuose teisės aktuose.</text:span></text:p>
      <text:p text:style-name="P2657"><text:span text:style-name="T2658">8</text:span><text:span text:style-name="T2659">.</text:span><text:span text:style-name="T2660"><text:tab/></text:span><text:span text:style-name="T2661">LitPOS</text:span><text:span text:style-name="T2662"><text:s/>naudotojui draudžiama:<text:s/></text:span></text:p>
      <text:p text:style-name="P2663"><text:span text:style-name="T2664">8.1</text:span><text:span text:style-name="T2665">.</text:span><text:span text:style-name="T2666"><text:tab/>leisti prisijungti prie<text:s/></text:span><text:span text:style-name="T2667">LitPOS</text:span><text:span text:style-name="T2668"><text:s/>ne<text:s/></text:span><text:span text:style-name="T2669">LitPOS</text:span><text:span text:style-name="T2670"><text:s/>naudotojui ar kitais nei Administravimo taisyklėse nurodytais būdais;</text:span></text:p>
      <text:p text:style-name="P2671"><text:span text:style-name="T2672">8.2</text:span><text:span text:style-name="T2673">.</text:span><text:span text:style-name="T2674"><text:tab/>be priežiūros palikti kompiuterį neužrakintu ekranu;<text:s/></text:span></text:p>
      <text:p text:style-name="P2675"><text:span text:style-name="T2676">8.3</text:span><text:span text:style-name="T2677">.</text:span><text:span text:style-name="T2678"><text:tab/>platinti<text:s/></text:span><text:span text:style-name="T2679">LitPOS</text:span><text:span text:style-name="T2680"><text:s/>esančią informaciją.<text:s/></text:span></text:p>
      <text:p text:style-name="P2681"><text:span text:style-name="T2682">9</text:span><text:span text:style-name="T2683">.</text:span><text:span text:style-name="T2684"><text:tab/></text:span><text:span text:style-name="T2685">LitPOS</text:span><text:span text:style-name="T2686"><text:s/>administratorius turi teisę:</text:span></text:p>
      <text:p text:style-name="P2687"><text:span text:style-name="T2688">9.1</text:span><text:span text:style-name="T2689">.</text:span><text:span text:style-name="T2690"><text:tab/>matyti visų<text:s/></text:span><text:span text:style-name="T2691">LitPOS</text:span><text:span text:style-name="T2692"><text:s/>naudotojų atpažinties ir suteiktų teisių duomenis;</text:span></text:p>
      <text:p text:style-name="P2693"><text:span text:style-name="T2694">9.2</text:span><text:span text:style-name="T2695">.</text:span><text:span text:style-name="T2696"><text:tab/>matyti LitPOS naudotojų su LitPOS duomenimis atliktus veiksmus;</text:span></text:p>
      <text:p text:style-name="P2697"><text:span text:style-name="T2698">9.3</text:span><text:span text:style-name="T2699">.</text:span><text:span text:style-name="T2700"><text:tab/>atlikti užklausas<text:s/></text:span><text:span text:style-name="T2701">LitPOS</text:span><text:span text:style-name="T2702"><text:s/>pagal pasirinktus paieškos kriterijus;</text:span></text:p>
      <text:p text:style-name="P2703"><text:span text:style-name="T2704">9.4</text:span><text:span text:style-name="T2705">.</text:span><text:span text:style-name="T2706"><text:tab/>pateikti paklausimus<text:s/></text:span><text:span text:style-name="T2707">LitPOS</text:span><text:span text:style-name="T2708"><text:s/>valdytojui ar<text:s/></text:span><text:span text:style-name="T2709">LitPOS</text:span><text:span text:style-name="T2710"><text:s/>tvarkytojui dėl<text:s/></text:span><text:span text:style-name="T2711">LitPOS</text:span><text:span text:style-name="T2712"><text:s/>naudotojų duomenų patikslinimo;</text:span></text:p>
      <text:p text:style-name="P2713"><text:span text:style-name="T2714">9.5</text:span><text:span text:style-name="T2715">.</text:span><text:span text:style-name="T2716"><text:tab/>fiziškai prieiti prie techninės ir sisteminės programinės įrangos;</text:span></text:p>
      <text:p text:style-name="P2717"><text:span text:style-name="T2718">9.6</text:span><text:span text:style-name="T2719">.</text:span><text:span text:style-name="T2720"><text:tab/><text:s/>vykdyti<text:s/></text:span><text:span text:style-name="T2721">LitPOS</text:span><text:span text:style-name="T2722"><text:s/>techninės priežiūros funkcijas.</text:span></text:p>
      <text:p text:style-name="P2723"><text:span text:style-name="T2724">10</text:span><text:span text:style-name="T2725">.</text:span><text:span text:style-name="T2726"><text:tab/></text:span><text:span text:style-name="T2727">LitPOS</text:span><text:span text:style-name="T2728"><text:s/>administratorius privalo:</text:span></text:p>
      <text:p text:style-name="P2729"><text:span text:style-name="T2730">10.1</text:span><text:span text:style-name="T2731">.</text:span><text:span text:style-name="T2732"><text:tab/>registruoti naujus<text:s/></text:span><text:span text:style-name="T2733">LitPOS</text:span><text:span text:style-name="T2734"><text:s/>naudotojus;</text:span></text:p>
      <text:p text:style-name="P2735"><text:span text:style-name="T2736">10.2</text:span><text:span text:style-name="T2737">.</text:span><text:span text:style-name="T2738"><text:tab/>tvarkyti esamų<text:s/></text:span><text:span text:style-name="T2739">LitPOS</text:span><text:span text:style-name="T2740"><text:s/>naudotojų duomenis;</text:span></text:p>
      <text:p text:style-name="P2741"><text:span text:style-name="T2742">10.3</text:span><text:span text:style-name="T2743">.</text:span><text:span text:style-name="T2744"><text:tab/>periodiškai tikrinti, ar nėra nepatvirtintų<text:s/></text:span><text:span text:style-name="T2745">LitPOS</text:span><text:span text:style-name="T2746"><text:s/>administratoriaus paskyrų;</text:span></text:p>
      <text:p text:style-name="P2747"><text:span text:style-name="T2748">10.4</text:span><text:span text:style-name="T2749">.</text:span><text:span text:style-name="T2750"><text:tab/>tikrinti, ar nėra nepatvirtintų<text:s/></text:span><text:span text:style-name="T2751">LitPOS</text:span><text:span text:style-name="T2752"><text:s/>naudotojų paskyrų; apie nepatvirtintas<text:s/></text:span><text:span text:style-name="T2753">LitPOS</text:span><text:span text:style-name="T2754"><text:s/>naudotojų paskyras pranešti<text:s/></text:span><text:span text:style-name="T2755">LitPOS</text:span><text:span text:style-name="T2756"><text:s/>kibernetinio saugumo vadovui;</text:span></text:p>
      <text:p text:style-name="P2757"><text:span text:style-name="T2758">10.5</text:span><text:span text:style-name="T2759">.</text:span><text:span text:style-name="T2760"><text:tab/>tvarkyti<text:s/></text:span><text:span text:style-name="T2761">LitPOS</text:span><text:span text:style-name="T2762"><text:s/>vidinius klasifikatorius, esančius<text:s/></text:span><text:span text:style-name="T2763">LitPOS</text:span><text:span text:style-name="T2764"><text:s/>klasifikatorių funkciniame modulyje;</text:span></text:p>
      <text:p text:style-name="P2765"><text:span text:style-name="T2766">10.6</text:span><text:span text:style-name="T2767">.</text:span><text:span text:style-name="T2768"><text:tab/>konsultuoti<text:s/></text:span><text:span text:style-name="T2769">LitPOS</text:span><text:span text:style-name="T2770"><text:s/>naudotojus dėl<text:s/></text:span><text:span text:style-name="T2771">LitPOS</text:span><text:span text:style-name="T2772"><text:s/>veikimo ir kitais su<text:s/></text:span><text:span text:style-name="T2773">LitPOS</text:span><text:span text:style-name="T2774"><text:s/>susijusiais klausimais;</text:span></text:p>
      <text:p text:style-name="P2775"><text:span text:style-name="T2776">10.7</text:span><text:span text:style-name="T2777">.</text:span><text:span text:style-name="T2778"><text:tab/>pagal kompetenciją užtikrinti nepertraukiamą<text:s/></text:span><text:span text:style-name="T2779">LitPOS</text:span><text:span text:style-name="T2780"><text:s/>techninės ir sisteminės programinės įrangos veikimą;</text:span></text:p>
      <text:p text:style-name="P2781"><text:span text:style-name="T2782">10.8</text:span><text:span text:style-name="T2783">.</text:span><text:span text:style-name="T2784"><text:tab/></text:span><text:span text:style-name="T2785">dalyvauti atliekant<text:s/></text:span><text:span text:style-name="T2786">LitPOS</text:span><text:span text:style-name="T2787"><text:s/>rizikos veiksnių įvertinimą, rengiant<text:s/></text:span><text:span text:style-name="T2788">LitPOS</text:span><text:span text:style-name="T2789"><text:s/>rizikos veiksnių<text:s/></text:span><text:span text:style-name="T2790">įvertinimo ataskaitą ir rizikos veiksnių įvertinimo ir rizikos veiksnių valdymo priemonių planą;</text:span></text:p>
      <text:p text:style-name="P2791"><text:span text:style-name="T2792">10.9</text:span><text:span text:style-name="T2793">.</text:span><text:span text:style-name="T2794"><text:tab/><text:s/>atlikti<text:s/></text:span><text:span text:style-name="T2795">LitPOS</text:span><text:span text:style-name="T2796"><text:s/>taikomų saugumo reikalavimų atitikties vertinimą.</text:span></text:p>
      <text:p text:style-name="P2797"><text:span text:style-name="T2798">11</text:span><text:span text:style-name="T2799">.</text:span><text:span text:style-name="T2800"><text:tab/></text:span><text:span text:style-name="T2801">LitPOS</text:span><text:span text:style-name="T2802"><text:s/>administratoriui draudžiama suteikti prieigos teises prie<text:s/></text:span><text:span text:style-name="T2803">LitPOS duomenų</text:span><text:span text:style-name="T2804"><text:s/>ne<text:s/></text:span><text:span text:style-name="T2805">LitPOS</text:span><text:span text:style-name="T2806"><text:s/>naudotojams.</text:span></text:p>
      <text:p text:style-name="P2807"><text:span text:style-name="T2808">12</text:span><text:span text:style-name="T2809">.</text:span><text:span text:style-name="T2810"><text:tab/></text:span><text:span text:style-name="T2811">LitPOS</text:span><text:span text:style-name="T2812"><text:s/>administratoriaus,<text:s/></text:span><text:span text:style-name="T2813">LitPOS</text:span><text:span text:style-name="T2814"><text:s/>saugos įgaliotinio funkcijos reglamentuotos<text:s/></text:span><text:span text:style-name="T2815">LitPOS</text:span><text:span text:style-name="T2816"><text:s/>saugos nuostatuose ir kituose<text:s/></text:span><text:span text:style-name="T2817">LitPOS</text:span><text:span text:style-name="T2818"><text:s/>saugos politiką įgyvendinamuosiuose teisės aktuose.</text:span></text:p>
      <text:p text:style-name="P2819"><text:span text:style-name="T2820">13</text:span><text:span text:style-name="T2821">.</text:span><text:span text:style-name="T2822"><text:tab/></text:span><text:span text:style-name="T2823">LitPOS</text:span><text:span text:style-name="T2824"><text:s/>kibernetinio saugumo vadovo funkcijos reglamentuotos<text:s/></text:span><text:span text:style-name="T2825">LitPOS</text:span><text:span text:style-name="T2826"><text:s/>saugos politiką įgyvendinamuosiuose teisės aktuose.</text:span></text:p>
      <text:p text:style-name="P2827"><text:span text:style-name="T2828">14</text:span><text:span text:style-name="T2829">.</text:span><text:span text:style-name="T2830"><text:tab/></text:span><text:span text:style-name="T2831">LitPOS</text:span><text:span text:style-name="T2832"><text:s/>administratorius turi prieigos prie<text:s/></text:span><text:span text:style-name="T2833">LitPOS</text:span><text:span text:style-name="T2834"><text:s/>duomenų teisę (elektroninės informacijos skaitymas, kūrimas, atnaujinimas, naikinimas,<text:s/></text:span><text:span text:style-name="T2835">LitPOS</text:span><text:span text:style-name="T2836"><text:s/>naudotojų informacijos, prieigos teisių redagavimas ir kt.).</text:span></text:p>
      <text:p text:style-name="P2837"/>
      <text:p text:style-name="P2838"><text:span text:style-name="T2839">III</text:span><text:span text:style-name="T2840"><text:s/>SKYRIUS</text:span></text:p>
      <text:p text:style-name="P2841"><text:span text:style-name="T2842">SAUGAUS elektroninės informacijos TEIKIMO L</text:span><text:span text:style-name="T2843">it</text:span><text:span text:style-name="T2844">POS NAUDOTOJAMS KONTROLĖS TVARKA</text:span></text:p>
      <text:p text:style-name="P2845"/>
      <text:p text:style-name="P2846"><text:span text:style-name="T2847">15</text:span><text:span text:style-name="T2848">.</text:span><text:span text:style-name="T2849"><text:tab/>LitPOS administratorius yra atsakingas už LitPOS naudotojų registravimą, išregistravimą, prieigos prie LitPOS teisių suteikimą ir panaikinimą.</text:span></text:p>
      <text:p text:style-name="P2850"><text:span text:style-name="T2851">16</text:span><text:span text:style-name="T2852">.</text:span><text:span text:style-name="T2853"><text:tab/>LitPOS administratorius LitPOS naudotojams suteikia unikalų prisijungimo prie LitPOS vardą ir laikiną slaptažodį, kurį išsiunčia LitPOS naudotojui elektroniniu paštu.<text:s/></text:span></text:p>
      <text:p text:style-name="P2854"><text:span text:style-name="T2855">17</text:span><text:span text:style-name="T2856">.</text:span><text:span text:style-name="T2857"><text:tab/>LitPOS paslaugų gavėjai (t.y. LitPOS naudojantys asmenys) (toliau –<text:s/></text:span><text:span text:style-name="T2858">LitPOS</text:span><text:span text:style-name="T2859"><text:s/>paslaugų gavėjai), norėdami gauti prieigos prie<text:s/></text:span><text:span text:style-name="T2860">LitPOS</text:span><text:span text:style-name="T2861"><text:s/>duomenų teisę,<text:s/></text:span><text:span text:style-name="T2862">turi užsiregistruoti<text:s/></text:span><text:span text:style-name="T2863">Lietuvos erdvinės informacijos portalo LitPOS teminėje srityje</text:span><text:span text:style-name="T2864">, t. y. užpildyti ir pateikti LitPOS tvarkytojui elektroninę registracijos formą.<text:s/></text:span><text:span text:style-name="T2865">LitPOS</text:span><text:span text:style-name="T2866"><text:s/>paslaugų gavėjui</text:span><text:span text:style-name="T2867">, užpildžiusiam ir pateikusiam elektroninę registracijos formą, LitPOS tvarkytojas<text:s/></text:span><text:span text:style-name="T2868">per 5 darbo dienas nuo šios registracijos pateikimo<text:s/></text:span><text:span text:style-name="T2869">suteikia LitPOS <text:s/>paslaugų gavėjo<text:s/></text:span>prisijungimo<text:s/><text:span text:style-name="T2870">vardą ir prieigos prie LitPOS duomenų teisę.<text:s/></text:span></text:p>
      <text:p text:style-name="P2871"><text:span text:style-name="T2872">18</text:span><text:span text:style-name="T2873">.</text:span><text:span text:style-name="T2874"><text:tab/><text:s/>Slaptažodžiai negali būti saugomi ar perduodami atviru tekstu.<text:s/></text:span><text:span text:style-name="T2875">LitPOS</text:span><text:span text:style-name="T2876"><text:s/>kibernetinio saugumo vadovo sprendimu tik laikinas slaptažodis gali būti perduodamas atviru tekstu, tačiau atskirai nuo prisijungimo vardo ir tik tuo atveju, jeigu<text:s/></text:span><text:span text:style-name="T2877">LitPOS</text:span><text:span text:style-name="T2878"><text:s/>naudotojas neturi galimybės iššifruoti gauto užšifruoto slaptažodžio arba nėra techninių galimybių LitPOS naudotojui perduoti slaptažodžio šifruotu kanalu ar saugiu elektroninių ryšių tinklu.</text:span></text:p>
      <text:p text:style-name="P2879"><text:span text:style-name="T2880">19</text:span><text:span text:style-name="T2881">.</text:span><text:span text:style-name="T2882"><text:tab/>LitPOS dalys, patvirtinančios LitPOS naudotojo tapatumą, turi drausti automatiškai išsaugoti slaptažodžius.</text:span></text:p>
      <text:p text:style-name="P2883"><text:span text:style-name="T2884">20</text:span><text:span text:style-name="T2885">.</text:span><text:span text:style-name="T2886"><text:tab/></text:span><text:span text:style-name="T2887">LitPOS</text:span><text:span text:style-name="T2888"><text:s/>naudotojai prisijungti prie<text:s/></text:span><text:span text:style-name="T2889">LitPOS</text:span><text:span text:style-name="T2890"><text:s/>gali tik su<text:s/></text:span><text:span text:style-name="T2891">LitPOS</text:span><text:span text:style-name="T2892"><text:s/>administratoriaus suteiktais unikaliais vardais ir slaptažodžiais.</text:span></text:p>
      <text:p text:style-name="P2893"><text:span text:style-name="T2894">21</text:span><text:span text:style-name="T2895">.</text:span><text:span text:style-name="T2896"><text:tab/></text:span><text:span text:style-name="T2897">LitPOS</text:span><text:span text:style-name="T2898"><text:s/>naudotojų prisijungimo prie<text:s/></text:span><text:span text:style-name="T2899">LitPOS</text:span><text:span text:style-name="T2900"><text:s/>vardai ir slaptažodžiai saugomi Lietuvos Respublikos globalinės padėties nustatymo sistemos <text:s/>nuolatinių stočių tinklo naudotojų prisijungimo vardų ir slaptažodžių elektroninėje saugykloje (toliau – Saugykla).<text:s/></text:span></text:p>
      <text:p text:style-name="P2901"><text:span text:style-name="T2902">22</text:span><text:span text:style-name="T2903">.</text:span><text:span text:style-name="T2904"><text:tab/>Prieigą prie Saugyklos turi tik<text:s/></text:span><text:span text:style-name="T2905">LitPOS</text:span><text:span text:style-name="T2906"><text:s/>administratorius. Duomenys Saugykloje yra šifruojami.</text:span></text:p>
      <text:p text:style-name="P2907"><text:span text:style-name="T2908">23</text:span><text:span text:style-name="T2909">.</text:span><text:span text:style-name="T2910"><text:tab/>Slaptažodį<text:s/></text:span><text:span text:style-name="T2911">LitPOS</text:span><text:span text:style-name="T2912"><text:s/>naudotojai, prisijungę prie<text:s/></text:span><text:span text:style-name="T2913">LitPOS</text:span><text:span text:style-name="T2914">, turi teisę pasikeisti savarankiškai.</text:span></text:p>
      <text:p text:style-name="P2915"><text:span text:style-name="T2916">24</text:span><text:span text:style-name="T2917">.</text:span><text:span text:style-name="T2918"><text:tab/></text:span><text:span text:style-name="T2919">LitPOS</text:span><text:span text:style-name="T2920"><text:s/>naudotojo slaptažodžiui yra keliami šie reikalavimai:</text:span></text:p>
      <text:p text:style-name="P2921"><text:span text:style-name="T2922">24.1</text:span><text:span text:style-name="T2923">.</text:span><text:span text:style-name="T2924"><text:tab/><text:s/>slaptažodis turi būti iš ne trumpesnės kaip 12 simbolių kombinacijos, sudarytos iš didžiųjų ir mažųjų raidžių, skaitmenų ir specialiųjų simbolių;</text:span></text:p>
      <text:p text:style-name="P2925"><text:span text:style-name="T2926">24.2</text:span><text:span text:style-name="T2927">.</text:span><text:span text:style-name="T2928"><text:tab/><text:s/>slaptažodžiams neturi būti naudojama asmeninio pobūdžio informacija;</text:span></text:p>
      <text:p text:style-name="P2929"><text:span text:style-name="T2930">24.3</text:span><text:span text:style-name="T2931">.</text:span><text:span text:style-name="T2932"><text:tab/><text:s/>slaptažodis turi būti keičiamas ne rečiau kaip kas 3 mėnesius;</text:span></text:p>
      <text:p text:style-name="P2933"><text:span text:style-name="T2934">24.4</text:span><text:span text:style-name="T2935">.</text:span><text:span text:style-name="T2936"><text:tab/><text:s/>keičiant slaptažodį neleidžiama pasirinkti slaptažodžio iš buvusių 6 paskutinių slaptažodžių;</text:span></text:p>
      <text:p text:style-name="P2937"><text:span text:style-name="T2938">24.5</text:span><text:span text:style-name="T2939">.</text:span><text:span text:style-name="T2940"><text:tab/><text:s/></text:span><text:span text:style-name="T2941">LitPOS</text:span><text:span text:style-name="T2942"><text:s/>naudotojas, pirmą kartą gavęs<text:s/></text:span><text:span text:style-name="T2943">LitPOS</text:span><text:span text:style-name="T2944"><text:s/>administratoriaus suteiktą vardą ir slaptažodį, turi prisijungti prie<text:s/></text:span><text:span text:style-name="T2945">LitPOS</text:span><text:span text:style-name="T2946"><text:s/>ir nedelsdamas slaptažodį pakeisti;</text:span></text:p>
      <text:p text:style-name="P2947"><text:span text:style-name="T2948">24.6</text:span><text:span text:style-name="T2949">.</text:span><text:span text:style-name="T2950"><text:tab/><text:s/>didžiausias leistinas mėginimų įvesti teisingą slaptažodį skaičius – 5 kartai.<text:s/></text:span><text:span text:style-name="T2951">LitPOS</text:span><text:span text:style-name="T2952"><text:s/>naudotojui 5 kartus neteisingai įvedus slaptažodį,<text:s/></text:span><text:span text:style-name="T2953">LitPOS</text:span><text:span text:style-name="T2954"><text:s/>sistema užsirakina ir<text:s/></text:span><text:span text:style-name="T2955">LitPOS</text:span><text:span text:style-name="T2956"><text:s/>naudotojui 15 minučių neleidžiama prisijungti;</text:span></text:p>
      <text:p text:style-name="P2957"><text:span text:style-name="T2958">24.7</text:span><text:span text:style-name="T2959">.</text:span><text:span text:style-name="T2960"><text:tab/><text:s/></text:span><text:span text:style-name="T2961">LitPOS</text:span><text:span text:style-name="T2962"><text:s/>naudotojas privalo saugoti slaptažodį ir jo neatskleisti;</text:span></text:p>
      <text:p text:style-name="P2963"><text:span text:style-name="T2964">24.8</text:span><text:span text:style-name="T2965">.</text:span><text:span text:style-name="T2966"><text:tab/><text:s/></text:span><text:span text:style-name="T2967">LitPOS</text:span><text:span text:style-name="T2968"><text:s/>naudotojas, įtaręs, kad kiti asmenys sužinojo slaptažodį, privalo nedelsdamas jį pakeisti.</text:span></text:p>
      <text:p text:style-name="P2969"><text:span text:style-name="T2970">25</text:span><text:span text:style-name="T2971">.</text:span><text:span text:style-name="T2972"><text:tab/></text:span><text:span text:style-name="T2973">LitPOS</text:span><text:span text:style-name="T2974"><text:s/>administratoriaus slaptažodis:</text:span></text:p>
      <text:p text:style-name="P2975"><text:span text:style-name="T2976">25.1</text:span><text:span text:style-name="T2977">.</text:span><text:span text:style-name="T2978"><text:tab/><text:s/>turi būti ne trumpesnis kaip 12 simbolių, sudarytas iš didžiųjų ir mažųjų raidžių, skaitmenų ir specialiųjų simbolių;</text:span></text:p>
      <text:p text:style-name="P2979"><text:span text:style-name="T2980">25.2</text:span><text:span text:style-name="T2981">.</text:span><text:span text:style-name="T2982"><text:tab/><text:s/>turi būti keičiamas ne rečiau kaip kas 2 mėnesius;</text:span></text:p>
      <text:p text:style-name="P2983"><text:span text:style-name="T2984">25.3</text:span><text:span text:style-name="T2985">.</text:span><text:span text:style-name="T2986"><text:tab/><text:s/>keičiant neleidžiama pasirinkti slaptažodžio iš  buvusių 6 paskutinių slaptažodžių.</text:span></text:p>
      <text:p text:style-name="P2987"><text:span text:style-name="T2988">26</text:span><text:span text:style-name="T2989">.</text:span><text:span text:style-name="T2990"><text:tab/></text:span><text:span text:style-name="T2991">LitPOS</text:span><text:span text:style-name="T2992"><text:s/>administratorius, iš<text:s/></text:span><text:span text:style-name="T2993">LitPOS</text:span><text:span text:style-name="T2994"><text:s/>valdytojo ar<text:s/></text:span><text:span text:style-name="T2995">LitPOS</text:span><text:span text:style-name="T2996"><text:s/>tvarkytojo gavęs rašytinį prašymą apriboti<text:s/></text:span><text:span text:style-name="T2997">LitPOS</text:span><text:span text:style-name="T2998"><text:s/>naudotojo prieigos teises, nedelsdamas apriboja nurodyto<text:s/></text:span><text:span text:style-name="T2999">LitPOS</text:span><text:span text:style-name="T3000"><text:s/>naudotojo prieigą prie<text:s/></text:span><text:span text:style-name="T3001">LitPOS</text:span><text:span text:style-name="T3002">.</text:span></text:p>
      <text:p text:style-name="P3003"><text:span text:style-name="T3004">27</text:span><text:span text:style-name="T3005">.</text:span><text:span text:style-name="T3006"><text:tab/></text:span><text:span text:style-name="T3007">LitPOS</text:span><text:span text:style-name="T3008"><text:s/>naudotojui teisė dirbti su konkrečia elektronine informacija yra sustabdoma, kai<text:s/></text:span><text:span text:style-name="T3009">LitPOS</text:span><text:span text:style-name="T3010"><text:s/>naudotojas nevykdo<text:s/></text:span><text:span text:style-name="T3011">LitPOS funkcijų</text:span><text:span text:style-name="T3012">.</text:span></text:p>
      <text:p text:style-name="P3013"><text:span text:style-name="T3014">28</text:span><text:span text:style-name="T3015">.</text:span><text:span text:style-name="T3016"><text:tab/>Pasibaigus darbo santykiams,<text:s/></text:span><text:span text:style-name="T3017">LitPOS</text:span><text:span text:style-name="T3018"><text:s/>naudotojui panaikinama LitPOS paskyra.</text:span></text:p>
      <text:p text:style-name="P3019"><text:span text:style-name="T3020">29</text:span><text:span text:style-name="T3021">.</text:span><text:span text:style-name="T3022"><text:tab/>Leistinas nuotolinio informacinės sistemos naudotojų prisijungimo prie informacinės sistemos būdas yra virtualaus kompiuterių tinklo (angl. Virtual Private Network) paslauga.</text:span></text:p>
      <text:p text:style-name="P3023"/>
      <text:p text:style-name="P3024"><text:span text:style-name="T3025">IV</text:span><text:span text:style-name="T3026"><text:s/>SKYRIUS</text:span></text:p>
      <text:p text:style-name="P3027"><text:span text:style-name="T3028">BAIGIAMOSIOS NUOSTATOS</text:span></text:p>
      <text:p text:style-name="P3029"/>
      <text:p text:style-name="P3030"><text:span text:style-name="T3031">30</text:span><text:span text:style-name="T3032">.</text:span><text:span text:style-name="T3033"><text:tab/></text:span><text:span text:style-name="T3034">LitPOS</text:span><text:span text:style-name="T3035"><text:s/>naudotojai,<text:s/></text:span><text:span text:style-name="T3036">LitPOS</text:span><text:span text:style-name="T3037"><text:s/>administratorius,<text:s/></text:span><text:span text:style-name="T3038">LitPOS</text:span><text:span text:style-name="T3039"><text:s/>kibernetinio saugumo vadovas ir<text:s/></text:span><text:span text:style-name="T3040">LitPOS</text:span><text:span text:style-name="T3041"><text:s/>saugos įgaliotinis, pažeidę šių Administravimo taisyklių ir kitų saugos politiką įgyvendinamųjų teisės aktų nuostatas, atsako teisės aktų nustatyta tvarka.<text:s/></text:span></text:p>
      <text:p text:style-name="P3042"/>
      <text:p text:style-name="P3043"><text:span text:style-name="T30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3">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page-layout style:name="PL4">
      <style:page-layout-properties fo:page-width="11.693in" fo:page-height="8.268in" style:print-orientation="landscape" fo:margin-top="0.4041in" fo:margin-left="0.5909in" fo:margin-bottom="0.3944in" fo:margin-right="0.7875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870"><text:page-number text:fixed="false">2</text:page-number></text:p>
        <text:p text:style-name="Header"/>
      </style:header>
    </style:master-page>
    <style:master-page style:next-style-name="MP2" style:name="MPF2" style:page-layout-name="PL2"/>
    <style:master-page style:name="MP3" style:page-layout-name="PL3">
      <style:header>
        <text:p text:style-name="P1394"><text:page-number text:fixed="false">2</text:page-number></text:p>
        <text:p text:style-name="Header"/>
      </style:header>
    </style:master-page>
    <style:master-page style:next-style-name="MP3" style:name="MPF3" style:page-layout-name="PL3"/>
    <style:master-page style:name="MP4" style:page-layout-name="PL4">
      <style:header>
        <text:p text:style-name="P1918"><text:page-number text:fixed="false">2</text:page-number></text:p>
        <text:p text:style-name="Header"/>
      </style:header>
    </style:master-page>
    <style:master-page style:next-style-name="MP4" style:name="MPF4" style:page-layout-name="PL4"/>
    <style:master-page style:name="MP5" style:page-layout-name="PL5">
      <style:header>
        <text:p text:style-name="P2098"><text:page-number text:fixed="false">2</text:page-number></text:p>
        <text:p text:style-name="Header"/>
      </style:header>
    </style:master-page>
    <style:master-page style:next-style-name="MP5" style:name="MPF5" style:page-layout-name="PL5"/>
    <style:master-page style:name="MP6" style:page-layout-name="PL6">
      <style:header>
        <text:p text:style-name="P2206"><text:page-number text:fixed="false">2</text:page-number></text:p>
        <text:p text:style-name="Header"/>
      </style:header>
      <style:footer>
        <text:p text:style-name="P2207"/>
      </style:footer>
    </style:master-page>
    <style:master-page style:next-style-name="MP6" style:name="MPF6" style:page-layout-name="PL6">
      <style:header>
        <text:p text:style-name="P2208"/>
      </style:header>
      <style:footer>
        <text:p text:style-name="P2209"/>
      </style:footer>
    </style:master-page>
    <style:master-page style:name="MP7" style:page-layout-name="PL7">
      <style:header>
        <text:p text:style-name="P2251"><text:page-number text:fixed="false">2</text:page-number></text:p>
        <text:p text:style-name="Header"/>
      </style:header>
      <style:footer>
        <text:p text:style-name="P2252"/>
      </style:footer>
    </style:master-page>
    <style:master-page style:next-style-name="MP7" style:name="MPF7" style:page-layout-name="PL7">
      <style:header>
        <text:p text:style-name="P2253"/>
      </style:header>
      <style:footer>
        <text:p text:style-name="P2254"/>
      </style:footer>
    </style:master-page>
    <style:master-page style:name="MP8" style:page-layout-name="PL8">
      <style:header>
        <text:p text:style-name="P2414"><text:page-number text:fixed="false">2</text:page-number></text:p>
        <text:p text:style-name="Header"/>
      </style:header>
      <style:footer>
        <text:p text:style-name="P2415"/>
      </style:footer>
    </style:master-page>
    <style:master-page style:next-style-name="MP8" style:name="MPF8" style:page-layout-name="PL8">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3-09-05T11:09:00Z</meta:creation-date>
    <dc:date>2023-09-05T11:09:00Z</dc:date>
    <meta:print-date>2018-11-08T12:09:00Z</meta:print-date>
    <meta:template xlink:href="Normal.dotm" xlink:type="simple"/>
    <meta:editing-cycles>2</meta:editing-cycles>
    <meta:editing-duration>PT0S</meta:editing-duration>
    <meta:document-statistic meta:page-count="11" meta:paragraph-count="977" meta:word-count="9562" meta:character-count="82118" meta:row-count="2828" meta:non-whitespace-character-count="73533"/>
  </office:meta>
</office:document-meta>
</file>