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50%" fo:text-indent="0.543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wmf" xlink:type="simple" xlink:show="embed" xlink:actuate="onLoad"/><svg:title/><svg:desc/></draw:frame></text:span></text:p>
      <text:p text:style-name="P5"/>
      <text:p text:style-name="P6">NEĮGALUMO IR DARBINGUMO NUSTATYMO TARNYBOS</text:p>
      <text:p text:style-name="P7">PRIE SOCIALINĖS APSAUGOS IR DARBO MINISTERIJOS<text:s/></text:p>
      <text:p text:style-name="P8"><text:span text:style-name="T9">DIREKTORIUS</text:span></text:p>
      <text:p text:style-name="P10"/>
      <text:p text:style-name="P11">ĮSAKYMAS</text:p>
      <text:p text:style-name="P12">DĖL NEĮGALUMO IR DARBINGUMO NUSTATYMO TARNYBOS PRIE SOCIALINĖS APSAUGOS IR DARBO MINISTERIJOS DIREKTORIAUS 2009 M. LAPKRIČIO 6 D. ĮSAKYMO Nr. V-127 „DĖL NEĮGALIŲ ASMENŲ AUTOMOBILIŲ STATYMO KORTELĖS IŠDAVIMO TVARKOS APRAŠO PATVIRTINIMO“ PAKEITIMO</text:p>
      <text:p text:style-name="P13"/>
      <text:p text:style-name="P14">2020 m. balandžio 29 d. Nr. V-31</text:p>
      <text:p text:style-name="P15">Vilnius</text:p>
      <text:p text:style-name="P16"/>
      <text:p text:style-name="P17"/>
      <text:p text:style-name="P18"><text:span text:style-name="T19">1</text:span><text:span text:style-name="T20">.<text:s/></text:span><text:span text:style-name="T21">Pakeičiu</text:span><text:span text:style-name="T22"><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3"><text:span text:style-name="T24">1.1</text:span><text:span text:style-name="T25">. Pakeičiu 4 punktą ir išdėstau jį taip:</text:span></text:p>
      <text:p text:style-name="P26"><text:span text:style-name="T27">„</text:span><text:span text:style-name="T28">4</text:span><text:span text:style-name="T29">. Teisę gauti kortelę turi:</text:span></text:p>
      <text:p text:style-name="P30"><text:span text:style-name="T31">4.1</text:span><text:span text:style-name="T32">. darbingo amžiaus asmenys, kuriems nustatytas 0–25 procentų darbingumo lygis;</text:span></text:p>
      <text:p text:style-name="P33"><text:span text:style-name="T34">4.2</text:span><text:span text:style-name="T35">. darbingo amžiaus asmenys, kuriems nustatytas 30–55 procentų darbingumo lygis ir kuriems sunku naudotis viešuoju ir privačiu transportu (asmens veiklos ir gebėjimo dalyvauti klausimyne tai įvertinta 3–4 balais) ir kurie patys vairuoja lengvuosius automobilius;</text:span></text:p>
      <text:p text:style-name="P36"><text:span text:style-name="T37">4.3</text:span><text:span text:style-name="T38">. senatvės pensijos amžių sukakę asmenys, kuriems iki senatvės pensijos amžiaus buvo nustatytas 30 procentų darbingumo lygis ir kurie patys vairuoja lengvuosius automobilius;</text:span></text:p>
      <text:p text:style-name="P39"><text:span text:style-name="T40">4.4</text:span><text:span text:style-name="T41">. senatvės pensijos amžių sukakę asmenys, kuriems yra nustatytas didelių specialiųjų poreikių lygis;</text:span></text:p>
      <text:p text:style-name="P42"><text:span text:style-name="T43">4.5</text:span><text:span text:style-name="T44">. senatvės pensijos amžių sukakę asmenys, kuriems nustatytas specialusis nuolatinės priežiūros (pagalbos) poreikis ir kuriems sunku naudotis viešuoju ir privačiu transportu (asmens veiklos ir gebėjimo dalyvauti klausimyne tai įvertinta 3–4 balais), ir kurie patys vairuoja lengvuosius automobilius;</text:span></text:p>
      <text:p text:style-name="P45"><text:span text:style-name="T46">4.6</text:span><text:span text:style-name="T47">. asmenys iki 18 metų, kuriems nustatytas sunkus neįgalumo lygis arba</text:span><text:span text:style-name="T48"><text:s/>specialusis nuolatinės<text:s/></text:span><text:span text:style-name="T49">pirmo lygio<text:s/></text:span><text:span text:style-name="T50">priežiūros (pagalbos) poreikis;</text:span></text:p>
      <text:p text:style-name="P51"><text:span text:style-name="T52">4.7</text:span><text:span text:style-name="T53">. asmenys, kuriems nustatytas specialusis lengvojo automobilio įsigijimo ir jo techninio pritaikymo išlaidų kompensacijos poreikis ir kurie patys vairuoja lengvuosius automobilius;</text:span></text:p>
      <text:p text:style-name="P54"><text:span text:style-name="T55">4.8</text:span><text:span text:style-name="T56">. asmenys, kuriems iki 2019 m. sausio 1 d. buvo nustatytas specialusis nuolatinės<text:s/></text:span><text:soft-page-break/><text:span text:style-name="T57">priežiūros (pagalbos) poreikis arba specialusis transporto išlaidų kompensacijos poreikis ir kurie patys vairuoja lengvuosius automobilius.“</text:span></text:p>
      <text:p text:style-name="P58"><text:span text:style-name="T59">1.2</text:span><text:span text:style-name="T60">. Pakeičiu 22 punktą ir išdėstau jį taip:</text:span></text:p>
      <text:p text:style-name="P61"><text:span text:style-name="T62">„</text:span><text:span text:style-name="T63">22</text:span><text:span text:style-name="T64">. Priėmus sprendimą dėl neįgalumo lygio, darbingumo lygio, specialiųjų poreikių ar 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65"><text:span text:style-name="T66">Kortelės galiojimo terminas sutampa su minėtų sprendimų terminu. Jeigu darbingumo lygis asmeniui nustatomas iki senatvės pensijos amžiaus sukakties dienos, kortelė pagal šio Aprašo 4.2 papunktį išduodama neterminuotai.“<text:s/></text:span></text:p>
      <text:p text:style-name="P67"><text:span text:style-name="T68">2</text:span><text:span text:style-name="T69">. N u s t a t a u, kad šis įsakymas įsigalioja 2020 m. gegužės 4 d.</text:span></text:p>
      <text:p text:style-name="P70"><text:span text:style-name="T71">3</text:span><text:span text:style-name="T72">. Į p a r e i g o j u Teisės ir personalo skyrių šį įsakymą paskelbti Teisės aktų registre.</text:span></text:p>
      <text:p text:style-name="P73"/>
      <text:p text:style-name="P74"/>
      <text:p text:style-name="P75"/>
      <text:p text:style-name="P76"><text:span text:style-name="T77">Direktorė</text:span><text:span text:style-name="T78"><text:tab/></text:span><text:span text:style-name="T79"><text:tab/><text:s text:c="2"/>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a</meta:initial-creator>
    <dc:creator>adlibuser</dc:creator>
    <meta:creation-date>2020-04-29T08:54:00Z</meta:creation-date>
    <dc:date>2020-04-29T08:54:00Z</dc:date>
    <meta:print-date>2020-04-29T07:35:00Z</meta:print-date>
    <meta:template xlink:href="Normal.dotm" xlink:type="simple"/>
    <meta:editing-cycles>2</meta:editing-cycles>
    <meta:editing-duration>PT0S</meta:editing-duration>
    <meta:user-defined meta:name="_NewReviewCycle"/>
    <meta:document-statistic meta:page-count="2" meta:paragraph-count="24" meta:word-count="396" meta:character-count="3130" meta:row-count="76" meta:non-whitespace-character-count="2758"/>
  </office:meta>
</office:document-meta>
</file>