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language-complex="en" style:country-complex="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language-complex="en" style:country-complex="US"/>
    </style:style>
    <style:style style:name="P15" style:parent-style-name="Normal" style:family="paragraph">
      <style:paragraph-properties fo:text-align="justify" fo:text-indent="0.3937in"/>
      <style:text-properties style:font-size-complex="12pt" style:language-asian="lt" style:country-asian="LT" style:language-complex="en" style:country-complex="US" fo:hyphenate="false"/>
    </style:style>
    <style:style style:name="P16" style:parent-style-name="Normal" style:family="paragraph">
      <style:paragraph-properties fo:text-align="justify" fo:text-indent="0.3937in"/>
      <style:text-properties style:font-size-complex="12pt" style:language-asian="lt" style:country-asian="LT" style:language-complex="en" style:country-complex="US" fo:hyphenate="false"/>
    </style:style>
    <style:style style:name="P17" style:parent-style-name="Normal" style:family="paragraph">
      <style:paragraph-properties fo:text-align="justify" fo:text-indent="0.3937in"/>
      <style:text-properties fo:hyphenate="false"/>
    </style:style>
    <style:style style:name="P18" style:parent-style-name="Normal" style:family="paragraph">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style:style>
    <style:style style:name="P30" style:parent-style-name="Normal" style:family="paragraph">
      <style:paragraph-properties fo:margin-right="-0.0013in" fo:text-indent="3.5437in"/>
    </style:style>
    <style:style style:name="P31" style:parent-style-name="Normal" style:family="paragraph">
      <style:paragraph-properties fo:margin-right="-0.0013in" fo:text-indent="3.5437in"/>
    </style:style>
    <style:style style:name="P32" style:parent-style-name="Normal" style:family="paragraph">
      <style:paragraph-properties fo:margin-right="-0.0013in" fo:text-indent="3.5437in"/>
    </style:style>
    <style:style style:name="P33" style:parent-style-name="Normal" style:family="paragraph">
      <style:paragraph-properties fo:margin-right="-0.0013in" fo:text-indent="3.5437in"/>
    </style:style>
    <style:style style:name="P34" style:parent-style-name="Normal" style:family="paragraph">
      <style:paragraph-properties fo:margin-right="-0.0013in" fo:text-indent="3.5437in"/>
    </style:style>
    <style:style style:name="P35" style:parent-style-name="Normal" style:family="paragraph">
      <style:paragraph-properties fo:margin-right="-0.0013in" fo:text-indent="3.5437in"/>
    </style:style>
    <style:style style:name="P36" style:parent-style-name="Normal" style:family="paragraph">
      <style:paragraph-properties fo:text-align="center" fo:margin-right="-0.0013in"/>
    </style:style>
    <style:style style:name="P37" style:parent-style-name="Normal" style:family="paragraph">
      <style:paragraph-properties fo:widows="0" fo:orphans="0" fo:text-align="center" fo:line-height="115%" fo:margin-right="-0.0013in"/>
      <style:text-properties fo:hyphenate="false"/>
    </style:style>
    <style:style style:name="T38" style:parent-style-name="DefaultParagraphFont" style:family="text">
      <style:text-properties style:font-name-asian="Lucida Sans Unicode" fo:font-weight="bold" style:font-weight-asian="bold" fo:text-transform="uppercase" style:language-asian="lt" style:country-asian="LT"/>
    </style:style>
    <style:style style:name="T39" style:parent-style-name="DefaultParagraphFont" style:family="text">
      <style:text-properties style:font-name-asian="Lucida Sans Unicode" fo:font-weight="bold" style:font-weight-asian="bold" fo:text-transform="uppercase" style:language-asian="lt" style:country-asian="LT"/>
    </style:style>
    <style:style style:name="P40" style:parent-style-name="Normal" style:family="paragraph">
      <style:paragraph-properties fo:margin-right="-0.0013in"/>
    </style:style>
    <style:style style:name="P41" style:parent-style-name="Normal" style:family="paragraph">
      <style:paragraph-properties fo:widows="0" fo:orphans="0" fo:text-align="center" fo:line-height="115%" fo:margin-right="-0.0013in"/>
      <style:text-properties fo:hyphenate="false"/>
    </style:style>
    <style:style style:name="T42" style:parent-style-name="DefaultParagraphFont" style:family="text">
      <style:text-properties style:font-name-asian="Lucida Sans Unicode" fo:font-weight="bold" style:font-weight-asian="bold" style:font-weight-complex="bold" fo:text-transform="uppercase" style:language-asian="lt" style:country-asian="LT"/>
    </style:style>
    <style:style style:name="T4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fo:line-height="115%" fo:margin-right="-0.0013in"/>
      <style:text-properties style:font-name-asian="Lucida Sans Unicode" fo:font-weight="bold" style:font-weight-asian="bold" style:font-weight-complex="bold" fo:text-transform="uppercase" style:font-size-complex="12pt" style:language-asian="lt" style:country-asian="LT" fo:hyphenate="false"/>
    </style:style>
    <style:style style:name="P45" style:parent-style-name="Normal" style:family="paragraph">
      <style:paragraph-properties fo:text-align="center" fo:margin-right="-0.0013in"/>
    </style:style>
    <style:style style:name="P46" style:parent-style-name="Normal" style:family="paragraph">
      <style:paragraph-properties fo:text-align="center" fo:margin-right="-0.0013in"/>
      <style:text-properties fo:font-size="10pt" style:font-size-asian="10pt"/>
    </style:style>
    <style:style style:name="P47" style:parent-style-name="Normal" style:family="paragraph">
      <style:paragraph-properties fo:text-align="center" fo:margin-right="-0.0013in"/>
    </style:style>
    <style:style style:name="P48" style:parent-style-name="Normal" style:family="paragraph">
      <style:paragraph-properties fo:text-align="center" fo:line-height="150%" fo:margin-right="-0.0013in"/>
      <style:text-properties fo:font-size="10pt" style:font-size-asian="10pt"/>
    </style:style>
    <style:style style:name="P49" style:parent-style-name="Normal" style:family="paragraph">
      <style:paragraph-properties fo:text-align="justify" fo:margin-right="-0.0013in" fo:text-indent="0.1972in"/>
    </style:style>
    <style:style style:name="P50" style:parent-style-name="Normal" style:family="paragraph">
      <style:paragraph-properties fo:line-height="150%" fo:margin-right="-0.0013in" fo:text-indent="1.2159in"/>
      <style:text-properties fo:font-size="10pt" style:font-size-asian="10pt"/>
    </style:style>
    <style:style style:name="P51" style:parent-style-name="Normal" style:family="paragraph">
      <style:paragraph-properties fo:line-height="150%" fo:margin-right="-0.0013in" fo:text-indent="3.677in"/>
      <style:text-properties fo:font-size="10pt" style:font-size-asian="10pt"/>
    </style:style>
    <style:style style:name="P52" style:parent-style-name="Normal" style:family="paragraph">
      <style:paragraph-properties fo:widows="0" fo:orphans="0" fo:margin-right="-0.0013in"/>
      <style:text-properties fo:hyphenate="false"/>
    </style:style>
    <style:style style:name="T53" style:parent-style-name="DefaultParagraphFont" style:family="text">
      <style:text-properties style:font-name-asian="Lucida Sans Unicode" style:language-asian="lt" style:country-asian="LT"/>
    </style:style>
    <style:style style:name="P54" style:parent-style-name="Normal" style:family="paragraph">
      <style:paragraph-properties fo:widows="0" fo:orphans="0" fo:margin-right="-0.0013in"/>
      <style:text-properties style:font-name-asian="Lucida Sans Unicode" style:language-asian="lt" style:country-asian="LT" fo:hyphenate="false"/>
    </style:style>
    <style:style style:name="P55" style:parent-style-name="Normal" style:family="paragraph">
      <style:paragraph-properties fo:widows="0" fo:orphans="0" fo:margin-right="-0.0013in"/>
      <style:text-properties style:font-name-asian="Lucida Sans Unicode" style:language-asian="lt" style:country-asian="LT" fo:hyphenate="false"/>
    </style:style>
    <style:style style:name="P56" style:parent-style-name="Normal" style:family="paragraph">
      <style:paragraph-properties fo:widows="0" fo:orphans="0" fo:margin-right="-0.0013in" fo:text-indent="0.6326in"/>
      <style:text-properties fo:hyphenate="false"/>
    </style:style>
    <style:style style:name="T57" style:parent-style-name="DefaultParagraphFont" style:family="text">
      <style:text-properties style:font-name-asian="Lucida Sans Unicode" style:language-asian="lt" style:country-asian="LT"/>
    </style:style>
    <style:style style:name="T58" style:parent-style-name="DefaultParagraphFont" style:family="text">
      <style:text-properties style:font-name-asian="Lucida Sans Unicode" fo:font-size="10pt" style:font-size-asian="10pt" style:language-asian="lt" style:country-asian="LT"/>
    </style:style>
    <style:style style:name="T59" style:parent-style-name="DefaultParagraphFont" style:family="text">
      <style:text-properties style:font-name-asian="Lucida Sans Unicode" fo:font-size="10pt" style:font-size-asian="10pt" style:language-asian="lt" style:country-asian="LT"/>
    </style:style>
    <style:style style:name="P60"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61" style:parent-style-name="Normal" style:family="paragraph">
      <style:paragraph-properties fo:widows="0" fo:orphans="0" fo:margin-right="-0.0013in"/>
      <style:text-properties style:font-name-asian="Lucida Sans Unicode" style:language-asian="lt" style:country-asian="LT" fo:hyphenate="false"/>
    </style:style>
    <style:style style:name="P62"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63" style:parent-style-name="Normal" style:family="paragraph">
      <style:paragraph-properties fo:widows="0" fo:orphans="0" fo:margin-right="-0.0013in" fo:text-indent="0.1972in"/>
      <style:text-properties style:font-name-asian="Lucida Sans Unicode" style:language-asian="lt" style:country-asian="LT" fo:hyphenate="false"/>
    </style:style>
    <style:style style:name="P64" style:parent-style-name="Normal" style:family="paragraph">
      <style:paragraph-properties fo:widows="0" fo:orphans="0" fo:margin-right="-0.0013in" fo:text-indent="0.0416in"/>
      <style:text-properties style:font-name-asian="Lucida Sans Unicode" style:language-asian="lt" style:country-asian="LT" fo:hyphenate="false"/>
    </style:style>
    <style:style style:name="P65" style:parent-style-name="Normal" style:family="paragraph">
      <style:paragraph-properties fo:widows="0" fo:orphans="0" fo:margin-right="-0.0013in" fo:text-indent="1.5868in"/>
      <style:text-properties fo:hyphenate="false"/>
    </style:style>
    <style:style style:name="T66" style:parent-style-name="DefaultParagraphFont" style:family="text">
      <style:text-properties style:font-name-asian="Lucida Sans Unicode" fo:font-size="10pt" style:font-size-asian="10pt" style:language-asian="lt" style:country-asian="LT"/>
    </style:style>
    <style:style style:name="P67"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68" style:parent-style-name="Normal" style:family="paragraph">
      <style:paragraph-properties fo:text-align="justify" fo:line-height="150%" fo:margin-right="-0.0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right="-0.0013in" fo:text-indent="0.1972in"/>
      <style:text-properties style:font-size-complex="12pt"/>
    </style:style>
    <style:style style:name="P72" style:parent-style-name="Normal" style:family="paragraph">
      <style:paragraph-properties fo:text-align="justify" fo:line-height="150%" fo:margin-right="-0.0013in" fo:text-indent="0.1972in"/>
    </style:style>
    <style:style style:name="P73" style:parent-style-name="Normal" style:family="paragraph">
      <style:paragraph-properties fo:text-align="justify" fo:line-height="150%" fo:margin-right="-0.0013in" fo:text-indent="0.1972in"/>
    </style:style>
    <style:style style:name="P74" style:parent-style-name="Normal" style:family="paragraph">
      <style:paragraph-properties fo:text-align="justify" fo:line-height="150%" fo:margin-right="-0.0013in" fo:text-indent="0.1972in"/>
    </style:style>
    <style:style style:name="P75" style:parent-style-name="Normal" style:family="paragraph">
      <style:paragraph-properties fo:text-align="justify" fo:line-height="150%" fo:margin-right="-0.0013in" fo:text-indent="0.1972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margin-right="-0.0013in" fo:text-indent="0.1972in"/>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widows="0" fo:orphans="0" fo:text-align="justify" fo:line-height="150%" fo:margin-right="-0.0013in" fo:text-indent="0.1972in"/>
      <style:text-properties fo:hyphenate="false"/>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style:language-asian="lt" style:country-asian="LT"/>
    </style:style>
    <style:style style:name="T86" style:parent-style-name="DefaultParagraphFont" style:family="text">
      <style:text-properties style:font-name-asian="Lucida Sans Unicode" style:language-asian="lt" style:country-asian="LT"/>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T88" style:parent-style-name="DefaultParagraphFont" style:family="text">
      <style:text-properties style:font-name-asian="Lucida Sans Unicode" style:language-asian="lt" style:country-asian="LT"/>
    </style:style>
    <style:style style:name="P89" style:parent-style-name="Normal" style:family="paragraph">
      <style:paragraph-properties fo:widows="0" fo:orphans="0" fo:text-align="justify" fo:line-height="150%" fo:margin-right="-0.0013in" fo:text-indent="0.1972in"/>
      <style:text-properties fo:hyphenate="false"/>
    </style:style>
    <style:style style:name="T90" style:parent-style-name="DefaultParagraphFont" style:family="text">
      <style:text-properties style:font-name-asian="Lucida Sans Unicode" style:language-asian="lt" style:country-asian="LT"/>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language-asian="lt" style:country-asian="LT"/>
    </style:style>
    <style:style style:name="P94" style:parent-style-name="Normal" style:family="paragraph">
      <style:paragraph-properties fo:widows="0" fo:orphans="0" fo:text-align="justify" fo:line-height="150%" fo:margin-right="-0.0013in" fo:text-indent="0.1972in"/>
      <style:text-properties fo:hyphenate="false"/>
    </style:style>
    <style:style style:name="T95" style:parent-style-name="DefaultParagraphFont" style:family="text">
      <style:text-properties style:font-name-asian="Lucida Sans Unicode" style:font-weight-complex="bold" style:language-asian="lt" style:country-asian="LT"/>
    </style:style>
    <style:style style:name="T96" style:parent-style-name="DefaultParagraphFont" style:family="text">
      <style:text-properties style:font-name-asian="Lucida Sans Unicode" style:font-weight-complex="bold" style:language-asian="lt" style:country-asian="LT"/>
    </style:style>
    <style:style style:name="P97" style:parent-style-name="Normal" style:family="paragraph">
      <style:paragraph-properties fo:widows="0" fo:orphans="0" fo:text-align="justify" fo:line-height="150%" fo:margin-right="-0.0013in" fo:text-indent="0.1972in"/>
      <style:text-properties fo:hyphenate="false"/>
    </style:style>
    <style:style style:name="T98" style:parent-style-name="DefaultParagraphFont" style:family="text">
      <style:text-properties style:font-name-asian="Lucida Sans Unicode" style:font-weight-complex="bold" style:language-asian="lt" style:country-asian="LT"/>
    </style:style>
    <style:style style:name="T99" style:parent-style-name="DefaultParagraphFont" style:family="text">
      <style:text-properties style:font-name-asian="Lucida Sans Unicode" style:font-weight-complex="bold" style:language-asian="lt" style:country-asian="LT"/>
    </style:style>
    <style:style style:name="T100" style:parent-style-name="DefaultParagraphFont" style:family="text">
      <style:text-properties style:font-name-asian="Lucida Sans Unicode" style:font-weight-complex="bold" style:language-asian="lt" style:country-asian="LT"/>
    </style:style>
    <style:style style:name="P101" style:parent-style-name="Normal" style:family="paragraph">
      <style:paragraph-properties fo:widows="0" fo:orphans="0" fo:text-align="justify" fo:line-height="150%" fo:margin-right="-0.0013in" fo:text-indent="0.1972in"/>
      <style:text-properties fo:hyphenate="false"/>
    </style:style>
    <style:style style:name="T102" style:parent-style-name="DefaultParagraphFont" style:family="text">
      <style:text-properties style:font-name-asian="Lucida Sans Unicode" style:font-weight-complex="bold" style:language-asian="lt" style:country-asian="LT"/>
    </style:style>
    <style:style style:name="T103" style:parent-style-name="DefaultParagraphFont" style:family="text">
      <style:text-properties style:font-name-asian="Lucida Sans Unicode" style:font-weight-complex="bold" style:language-asian="lt" style:country-asian="LT"/>
    </style:style>
    <style:style style:name="P104" style:parent-style-name="Normal" style:family="paragraph">
      <style:paragraph-properties fo:widows="0" fo:orphans="0" fo:text-align="justify" fo:line-height="150%" fo:margin-right="-0.0013in" fo:text-indent="0.1972in"/>
      <style:text-properties fo:hyphenate="false"/>
    </style:style>
    <style:style style:name="T105" style:parent-style-name="DefaultParagraphFont" style:family="text">
      <style:text-properties style:font-name-asian="Lucida Sans Unicode" style:font-weight-complex="bold" style:language-asian="lt" style:country-asian="LT"/>
    </style:style>
    <style:style style:name="T106" style:parent-style-name="DefaultParagraphFont" style:family="text">
      <style:text-properties style:font-name-asian="Lucida Sans Unicode" style:font-weight-complex="bold" style:language-asian="lt" style:country-asian="LT"/>
    </style:style>
    <style:style style:name="P107" style:parent-style-name="Normal" style:family="paragraph">
      <style:paragraph-properties fo:text-align="justify" fo:line-height="150%" fo:margin-right="-0.0013in" fo:text-indent="0.1972in"/>
    </style:style>
    <style:style style:name="P108" style:parent-style-name="Normal" style:family="paragraph">
      <style:paragraph-properties fo:text-align="justify" fo:line-height="150%" fo:margin-right="-0.0013in" fo:text-indent="0.1972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margin-right="-0.0013in" fo:text-indent="0.1972in"/>
    </style:style>
    <style:style style:name="P113" style:parent-style-name="Normal" style:family="paragraph">
      <style:paragraph-properties fo:text-align="justify" fo:line-height="150%" fo:margin-right="-0.0013in" fo:text-indent="0.1972in"/>
    </style:style>
    <style:style style:name="P114" style:parent-style-name="Normal" style:family="paragraph">
      <style:paragraph-properties fo:widows="0" fo:orphans="0" fo:text-align="justify" fo:line-height="150%" fo:margin-right="-0.0013in" fo:text-indent="0.1972in"/>
      <style:text-properties fo:hyphenate="false"/>
    </style:style>
    <style:style style:name="T115" style:parent-style-name="DefaultParagraphFont" style:family="text">
      <style:text-properties style:font-name-asian="Lucida Sans Unicode" style:language-asian="lt" style:country-asian="LT"/>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asian="Lucida Sans Unicode" style:font-weight-complex="bold" style:language-asian="lt" style:country-asian="LT"/>
    </style:style>
    <style:style style:name="P119" style:parent-style-name="Normal" style:family="paragraph">
      <style:paragraph-properties fo:text-align="justify" fo:line-height="150%" fo:margin-right="-0.0013in" fo:text-indent="0.1972in"/>
    </style:style>
    <style:style style:name="P120" style:parent-style-name="Normal" style:family="paragraph">
      <style:paragraph-properties fo:widows="0" fo:orphans="0" fo:text-align="justify" fo:line-height="150%" fo:margin-right="-0.0013in" fo:text-indent="0.1972in"/>
      <style:text-properties fo:hyphenate="false"/>
    </style:style>
    <style:style style:name="T121" style:parent-style-name="DefaultParagraphFont" style:family="text">
      <style:text-properties style:font-name-asian="Lucida Sans Unicode" style:language-asian="lt" style:country-asian="LT"/>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name-asian="Lucida Sans Unicode" style:language-asian="lt" style:country-asian="LT"/>
    </style:style>
    <style:style style:name="P124" style:parent-style-name="Normal" style:family="paragraph">
      <style:paragraph-properties fo:widows="0" fo:orphans="0" fo:text-align="justify" fo:line-height="150%" fo:margin-right="-0.0013in" fo:text-indent="0.1972in"/>
      <style:text-properties fo:hyphenate="false"/>
    </style:style>
    <style:style style:name="T125" style:parent-style-name="DefaultParagraphFont" style:family="text">
      <style:text-properties style:font-name-asian="Lucida Sans Unicode" style:font-weight-complex="bold" style:language-asian="lt" style:country-asian="LT"/>
    </style:style>
    <style:style style:name="T126" style:parent-style-name="DefaultParagraphFont" style:family="text">
      <style:text-properties style:font-name-asian="Lucida Sans Unicode" style:font-weight-complex="bold" style:language-asian="lt" style:country-asian="LT"/>
    </style:style>
    <style:style style:name="T127" style:parent-style-name="DefaultParagraphFont" style:family="text">
      <style:text-properties style:font-name-asian="Lucida Sans Unicode" style:font-weight-complex="bold" style:language-asian="lt" style:country-asian="LT"/>
    </style:style>
    <style:style style:name="P128" style:parent-style-name="Normal" style:family="paragraph">
      <style:paragraph-properties fo:widows="0" fo:orphans="0" fo:text-align="justify" fo:line-height="150%" fo:margin-right="-0.0013in" fo:text-indent="0.1972in"/>
      <style:text-properties fo:hyphenate="false"/>
    </style:style>
    <style:style style:name="T129" style:parent-style-name="DefaultParagraphFont" style:family="text">
      <style:text-properties style:font-name-asian="Lucida Sans Unicode" style:font-weight-complex="bold" style:language-asian="lt" style:country-asian="LT"/>
    </style:style>
    <style:style style:name="T130" style:parent-style-name="DefaultParagraphFont" style:family="text">
      <style:text-properties style:font-name-asian="Lucida Sans Unicode" style:font-weight-complex="bold" style:language-asian="lt" style:country-asian="LT"/>
    </style:style>
    <style:style style:name="T131" style:parent-style-name="DefaultParagraphFont" style:family="text">
      <style:text-properties style:font-name-asian="Lucida Sans Unicode" style:font-weight-complex="bold" style:language-asian="lt" style:country-asian="LT"/>
    </style:style>
    <style:style style:name="P132" style:parent-style-name="Normal" style:family="paragraph">
      <style:paragraph-properties fo:widows="0" fo:orphans="0" fo:text-align="justify" fo:line-height="150%" fo:margin-right="-0.0013in" fo:text-indent="0.1972in"/>
      <style:text-properties fo:hyphenate="false"/>
    </style:style>
    <style:style style:name="T133" style:parent-style-name="DefaultParagraphFont" style:family="text">
      <style:text-properties style:font-name-asian="Lucida Sans Unicode" style:font-weight-complex="bold" style:language-asian="lt" style:country-asian="LT"/>
    </style:style>
    <style:style style:name="T134" style:parent-style-name="DefaultParagraphFont" style:family="text">
      <style:text-properties style:font-name-asian="Lucida Sans Unicode" style:font-weight-complex="bold" style:language-asian="lt" style:country-asian="LT"/>
    </style:style>
    <style:style style:name="T135" style:parent-style-name="DefaultParagraphFont" style:family="text">
      <style:text-properties style:font-name-asian="Lucida Sans Unicode" style:font-weight-complex="bold" style:language-asian="lt" style:country-asian="LT"/>
    </style:style>
    <style:style style:name="T136" style:parent-style-name="DefaultParagraphFont" style:family="text">
      <style:text-properties style:font-name-asian="Lucida Sans Unicode" style:font-weight-complex="bold" style:language-asian="lt" style:country-asian="LT"/>
    </style:style>
    <style:style style:name="P137" style:parent-style-name="Normal" style:family="paragraph">
      <style:paragraph-properties fo:widows="0" fo:orphans="0" fo:text-align="justify" fo:line-height="150%" fo:margin-right="-0.0013in" fo:text-indent="0.1972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fo:text-align="justify" fo:line-height="150%" fo:margin-right="-0.0013in"/>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line-height="150%" fo:margin-right="-0.0013in" fo:text-indent="0.1972in"/>
      <style:text-properties fo:hyphenate="false"/>
    </style:style>
    <style:style style:name="T144" style:parent-style-name="DefaultParagraphFont" style:family="text">
      <style:text-properties style:font-name-asian="Lucida Sans Unicode" style:font-weight-complex="bold" style:language-asian="lt" style:country-asian="LT"/>
    </style:style>
    <style:style style:name="T145" style:parent-style-name="DefaultParagraphFont" style:family="text">
      <style:text-properties style:font-name-asian="Lucida Sans Unicode" style:font-weight-complex="bold" style:language-asian="lt" style:country-asian="LT"/>
    </style:style>
    <style:style style:name="P146" style:parent-style-name="Normal" style:family="paragraph">
      <style:paragraph-properties fo:text-align="justify" fo:line-height="150%" fo:margin-right="-0.0013in" fo:text-indent="0.1972in"/>
    </style:style>
    <style:style style:name="P147" style:parent-style-name="Normal" style:family="paragraph">
      <style:paragraph-properties fo:text-align="justify" fo:margin-right="-0.0013in" fo:text-indent="0.1972in"/>
    </style:style>
    <style:style style:name="P148" style:parent-style-name="Normal" style:family="paragraph">
      <style:paragraph-properties fo:text-align="justify" fo:margin-right="-0.0013in" fo:text-indent="0.1972in"/>
    </style:style>
    <style:style style:name="P149" style:parent-style-name="Normal" style:family="paragraph">
      <style:paragraph-properties fo:text-align="justify" fo:line-height="150%" fo:margin-right="-0.0013in" fo:text-indent="2in"/>
      <style:text-properties fo:font-size="10pt" style:font-size-asian="10pt"/>
    </style:style>
    <style:style style:name="P150" style:parent-style-name="Normal" style:family="paragraph">
      <style:paragraph-properties fo:text-align="justify" fo:line-height="150%" fo:margin-right="-0.0013in" fo:text-indent="0.1972in"/>
    </style:style>
    <style:style style:name="P151" style:parent-style-name="Normal" style:family="paragraph">
      <style:paragraph-properties fo:text-align="justify" fo:line-height="150%" fo:margin-right="-0.0013in" fo:text-indent="0.1972in"/>
    </style:style>
    <style:style style:name="P152" style:parent-style-name="Normal" style:family="paragraph">
      <style:paragraph-properties fo:margin-right="-0.0013in" fo:text-indent="3.1458in"/>
      <style:text-properties fo:font-size="10pt" style:font-size-asian="10pt"/>
    </style:style>
    <style:style style:name="P153" style:parent-style-name="Normal" style:family="paragraph">
      <style:paragraph-properties fo:margin-right="-0.0013in" fo:text-indent="0.1972in"/>
      <style:text-properties style:text-position="super 62.5%"/>
    </style:style>
    <style:style style:name="P154" style:parent-style-name="Normal" style:family="paragraph">
      <style:paragraph-properties fo:margin-right="-0.0013in" fo:text-indent="1.5in"/>
    </style:style>
    <style:style style:name="P155" style:parent-style-name="Normal" style:family="paragraph">
      <style:paragraph-properties fo:margin-right="-0.0013in" fo:text-indent="0.1972in"/>
    </style:style>
    <style:style style:name="P156" style:parent-style-name="Normal" style:family="paragraph">
      <style:paragraph-properties fo:margin-right="-0.0013in" fo:text-indent="2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margin-right="-0.0013in" fo:text-indent="0.1972in"/>
      <style:text-properties style:text-position="super 62.5%"/>
    </style:style>
    <style:style style:name="P159" style:parent-style-name="Normal" style:family="paragraph">
      <style:paragraph-properties fo:line-height="150%" fo:margin-right="-0.0013in" fo:text-indent="0.1972in"/>
    </style:style>
    <style:style style:name="P160" style:parent-style-name="Normal" style:family="paragraph">
      <style:paragraph-properties fo:line-height="150%" fo:margin-right="-0.0013in" fo:text-indent="0.1972in"/>
    </style:style>
    <style:style style:name="P161" style:parent-style-name="Normal" style:family="paragraph">
      <style:paragraph-properties fo:text-align="justify" fo:line-height="150%" fo:margin-right="-0.0013in" fo:text-indent="0.1972in"/>
    </style:style>
    <style:style style:name="P162" style:parent-style-name="Normal" style:family="paragraph">
      <style:paragraph-properties fo:margin-right="-0.0013in" fo:text-indent="3.3194in"/>
      <style:text-properties fo:font-size="10pt" style:font-size-asian="10pt"/>
    </style:style>
    <style:style style:name="P163" style:parent-style-name="Normal" style:family="paragraph">
      <style:paragraph-properties fo:margin-right="-0.0013in" fo:text-indent="1.5in"/>
    </style:style>
    <style:style style:name="P164" style:parent-style-name="Normal" style:family="paragraph">
      <style:text-properties style:language-asian="lt" style:country-asian="LT" fo:hyphenate="false"/>
    </style:style>
    <style:style style:name="P16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3 M. SAUSIO 2 D. ĮSAKYMO NR. D1-3 „DĖL LEIDIMO NAUDOTI ŽVEJYBOS PLOTĄ FORMOS PATVIRTINIMO“ PAKEITIMO</text:span></text:p>
      <text:p text:style-name="P9"/>
      <text:p text:style-name="P10">2014 m. kovo 24 d. Nr. D1-302</text:p>
      <text:p text:style-name="P11">Vilnius<text:line-break/></text:p>
      <text:p text:style-name="P12"/>
      <text:p text:style-name="P13"><text:span text:style-name="T14">P a k e i č i u <text:s/>Leidimo naudoti žvejybos plotą formą, patvirtintą Lietuvos Respublikos aplinkos ministro 2013 m. sausio 2 d. įsakymu Nr. D1-3 „Dėl Leidimo naudoti žvejybos plotą formos patvirtinimo“, ir išdėstau ją nauja redakcija (pridedama).</text:span></text:p>
      <text:p text:style-name="P15"/>
      <text:p text:style-name="P16"/>
      <text:p text:style-name="P17"/>
      <text:p text:style-name="P18"><text:span text:style-name="T19">Aplink</text:span><text:span text:style-name="T20">os minist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 text:c="3"/>Valentinas Mazuronis</text:span></text:p>
      <text:p text:style-name="P29"/>
      <text:p text:style-name="P30">Forma patvirtinta</text:p>
      <text:p text:style-name="P31">Lietuvos Respublikos aplinkos ministro<text:s/></text:p>
      <text:p text:style-name="P32">2013 m. sausio 2 d. <text:s/>įsakymu Nr. D1-3</text:p>
      <text:p text:style-name="P33">(Lietuvos Respublikos aplinkos ministro</text:p>
      <text:p text:style-name="P34">2014 m. kovo 24 d. įsakymo Nr. D1-302<text:s/></text:p>
      <text:p text:style-name="P35">redakcija)</text:p>
      <text:p text:style-name="P36"/>
      <text:p text:style-name="P37"><text:span text:style-name="T38">aplinkos apsaugos A</text:span><text:span text:style-name="T39">GENTŪRA</text:span></text:p>
      <text:p text:style-name="P40"/>
      <text:p text:style-name="P41"><text:span text:style-name="T42">Leidimas naudoti<text:s/></text:span><text:span text:style-name="T43">žVEJYBOS plotą</text:span></text:p>
      <text:p text:style-name="P44"/>
      <text:p text:style-name="P45">___________ Nr. ______</text:p>
      <text:p text:style-name="P46">(data)<text:tab/><text:tab/></text:p>
      <text:p text:style-name="P47">________________________</text:p>
      <text:p text:style-name="P48">(išdavimo vieta)</text:p>
      <text:p text:style-name="P49">Vadovaujantis _______________________________________________________________<text:s/></text:p>
      <text:p text:style-name="P50">(vandens telkinio valdytojo pavadinimas ir sprendimo<text:s/>priėmimo išduoti leidimą naudoti žūklės</text:p>
      <text:p text:style-name="P51">plotą data)</text:p>
      <text:p text:style-name="P52"><text:span text:style-name="T53">______________sprendimu Nr. ____, leidžiama žvejybos ploto naudotojui (toliau – naudotojas)</text:span></text:p>
      <text:p text:style-name="P54"/>
      <text:p text:style-name="P55">_______________________________________________________________________________</text:p>
      <text:p text:style-name="P56"><text:span text:style-name="T57">(</text:span><text:span text:style-name="T58">juridinio asmens pavadinimas i</text:span><text:span text:style-name="T59">r įmonės kodas arba fizinio asmens vardas, pavardė, asmens kodas )</text:span></text:p>
      <text:p text:style-name="P60"/>
      <text:p text:style-name="P61">____________________________________savivaldybės teritorijoje<text:s/></text:p>
      <text:p text:style-name="P62">(savivaldybė, kurios teritorijoje yra vandens telkinys)</text:p>
      <text:p text:style-name="P63"/>
      <text:p text:style-name="P64">____________________________________________________________________________</text:p>
      <text:p text:style-name="P65"><text:span text:style-name="T66">(vandens telkinio pavadinimas, inventorinis numeris, kodas, plotas)</text:span></text:p>
      <text:p text:style-name="P67"/>
      <text:p text:style-name="P68">organizuoti mėgėjų žvejybą ir nustatyta tvarka naudoti žuvų išteklius<text:s/><text:span text:style-name="T69">iki 20______ m. ________________________</text:span><text:span text:style-name="T70">_ d. šiame leidime nustatytomis sąlygomis.</text:span></text:p>
      <text:p text:style-name="P71">Paskutiniai žuvų išteklių tyrimai šiame vandens telkinyje atlikti 20 .... <text:s/>m. <text:s text:c="2"/>............................ d.</text:p>
      <text:p text:style-name="P72">Jeigu vandens telkinys yra grąžintinas piliečiui, turinčiam teisę atkurti nuosavybės teises į vandens<text:s/>telkinį, leidimas naudoti žvejybos plotą (toliau – leidimas) galioja iki bus priimtas sprendimas dėl nuosavybės teisių į jame nurodytą vandens telkinį atkūrimo.</text:p>
      <text:p text:style-name="P73">Naudotojas privalo vykdyti:</text:p>
      <text:p text:style-name="P74">1. Esmines leidimo sąlygas:</text:p>
      <text:p text:style-name="P75">1.1. v<text:span text:style-name="T76">ykdyti patvirtinto<text:s/></text:span><text:span text:style-name="T77">žuvų ište</text:span><text:span text:style-name="T78">klių naudojimo, atkūrimo ir apsaugos vandens telkinyje priemonių plano</text:span><text:span text:style-name="T79"><text:s/>reikalavimus;</text:span></text:p>
      <text:p text:style-name="P80">1.2. mokėti<text:s/><text:span text:style-name="T81"><text:tab/></text:span><text:span text:style-name="T82"><text:tab/></text:span>Lt metinį mokestį į ________________ savivaldybės sąskaitą ___________________________________ <text:s/>iki ______________;</text:p>
      <text:p text:style-name="P83"><text:span text:style-name="T84">1.3</text:span><text:span text:style-name="T85">. Aplinkos ministerijos<text:s/></text:span><text:span text:style-name="T86">nustatyta tvarka išduoti mėgėjų žvejybos leidimus Lietuvos Respublikos mėgėjų žvejybos įstatyme</text:span><text:span text:style-name="T87"><text:s/></text:span><text:span text:style-name="T88">nustatytomis kainomis;</text:span></text:p>
      <text:p text:style-name="P89"><text:span text:style-name="T90">1.4</text:span><text:span text:style-name="T91">. leisti žvejoti be mėgėjų žvejybos leidimų fiziniams asmenims iki <text:s/>16 metų, neįgaliems ir<text:s/></text:span><text:soft-page-break/><text:span text:style-name="T92">valstybinio socialinio draudimo pensini</text:span><text:span text:style-name="T93">nkams;</text:span></text:p>
      <text:p text:style-name="P94"><text:span text:style-name="T95">1.5</text:span><text:span text:style-name="T96">. nepažeisti kitų juridinių ir fizinių asmenų teisių ir teisėtų interesų, neriboti jų teisėtos veiklos, susijusios su vandens telkinio naudojimu;</text:span></text:p>
      <text:p text:style-name="P97"><text:span text:style-name="T98">1.6</text:span><text:span text:style-name="T99">. vykdyti teisėtus aplinkos apsaugos valstybinės kontrolės pareigūnų ir vandens telkinio<text:s/></text:span><text:span text:style-name="T100">valdytojo reikalavimus;</text:span></text:p>
      <text:p text:style-name="P101"><text:span text:style-name="T102">1.7</text:span><text:span text:style-name="T103">. nurodyti savo atsiskaitomąją sąskaitą, į kurią bus pervedamos lėšos, gautos už mėgėjų žvejybos leidimus, išduotus į leidime nurodytą vandens telkinį:</text:span></text:p>
      <text:p text:style-name="P104"><text:span text:style-name="T105">Atsiskaitomoji sąskaita <text:s/>________________________________________________</text:span><text:span text:style-name="T106">________</text:span></text:p>
      <text:p text:style-name="P107">2. Kitas leidimo sąlygas:</text:p>
      <text:p text:style-name="P108">2.1. s<text:span text:style-name="T109">avo lėšomis organizuoti vandens telkinio žuvų išteklių mokslinius tyrimus paskutiniais leidimo galiojimo metais, o didesniuose kaip 200 ha vandens telkiniuose, kuriuose pageidaujama žvejoti verslinės žvejybos įrankiais arba organizuoti limituotą žvejybą,<text:s/></text:span>–<text:span text:style-name="T110"><text:s/>ne rečiau kaip kas 5 metai; tyrimų duomenis pateikti Žuvų išteklių tyrimų vidaus vandenyse tvarkos apraše, patvirtintame Lietuvos Respublikos aplinkos ministro 2012 m. rugsėjo 25 d. įsakymu Nr. D1-767 „Dėl Žuvų išteklių tyrimų vidaus vandenyse tvarkos apr</text:span><text:span text:style-name="T111">ašo patvirtinimo“, nustatyta tvarka;</text:span></text:p>
      <text:p text:style-name="P112">2.2. įveisti žuvis vadovaujantis Žuvivaisos valstybiniuose žuvininkystės vandens telkiniuose taisyklėmis, patvirtintomis Lietuvos Respublikos žemės ūkio ministro ir Lietuvos Respublikos aplinkos ministro 2010 m. balandžio 19 d. įsakymu Nr. 3D-354/D1-303 „Dėl Žuvivaisos valstybiniuose žuvininkystės vandens telkiniuose taisyklių bei minimalių žuvų ir vėžių įveisimo normų sąrašo patvirtinimo“;</text:p>
      <text:p text:style-name="P113">2.3. pastebėjęs žuvų sirgimą arba jų gaišimą, skubiai informuoti Valstybinę maisto ir veterinarijos tarnybą ir Lietuvos Respublikos aplinkos ministerijos regiono aplinkos apsaugos departamentą, kurio kontroliuojamoje teritorijoje yra vandens telkinys (toliau – RAAD). Paaiškėjus, kad gresia pavojus aplinkai, imtis priemonių jo išvengti, žalingus padarinius nedelsiant pašalinti ir informuoti apie tai telkinio valdytoją ir RAAD;</text:p>
      <text:p text:style-name="P114"><text:span text:style-name="T115">2.4</text:span><text:span text:style-name="T116">. nepažeisti specialiųjų vandens telkinio naudojimo sąlygų, nustatytų Specialiosiose žemės ir miško naudojimo sąlygose, patvirtintose Lietuvos Respu</text:span><text:span text:style-name="T117">blikos Vyriausybės 1992 m. gegužės 12 d. nutarimu Nr. 343 „Dėl Specialiųjų žemės ir miško naudojimo sąlygų patvirtinimo“, ir kitų<text:s/></text:span><text:span text:style-name="T118">aplinkos apsaugą ir gamtos išteklių naudojimą reglamentuojančių teisės aktų reikalavimų;</text:span></text:p>
      <text:p text:style-name="P119">2.5. per mėnesį nuo šio leidimo gavimo pastatyti vandens telkinio pakrantėse informacinius ženklus su vandens telkinio ir naudotojo pavadinimais, mėgėjų žvejybos leidimų įsigijimo sąlygomis ir kita informacija, prireikus ženklus atnaujinti;</text:p>
      <text:p text:style-name="P120"><text:span text:style-name="T121">2.6</text:span><text:span text:style-name="T122">. Aplinkos ministerijos nustatyta tvarka<text:s/></text:span><text:span text:style-name="T123">teikti informaciją apie žuvų išteklių naudojimą, atkūrimą, apsaugą;</text:span></text:p>
      <text:p text:style-name="P124"><text:span text:style-name="T125">2.7</text:span><text:span text:style-name="T126">. neduoti leidimo tretiesiems asmenims ar kitaip neperleisti jiems šiuo leidimu suteiktų<text:s/></text:span><text:soft-page-break/><text:span text:style-name="T127">teisių.</text:span></text:p>
      <text:p text:style-name="P128"><text:span text:style-name="T129">3</text:span><text:span text:style-name="T130">. Naudotojas turi teises, nurodytas Lietuvos Respublikos mėgėjų žvejybos<text:s/></text:span><text:span text:style-name="T131">įstatyme.</text:span></text:p>
      <text:p text:style-name="P132"><text:span text:style-name="T133">4</text:span><text:span text:style-name="T134">. Jeigu RAAD nustato, kad naudotojas ilgiau kaip pusę metų nevykdo leidimo sąlygų ir nėra galimybės panaikinti leidimą, RAAD apie tai informuoja Aplinkos ministeriją, kuri iki leidimo sąlygų įvykdymo sustabdo lėšų pervedimą naudotojui per el</text:span><text:span text:style-name="T135">ektroninę Aplinkosaugos leidimų išdavimo sistemą (ALIS). Per 2 metus neįvykdžius leidimo sąlygų ir (ar) panaikinus leidimą, sukauptos lėšos už mėgėjų žvejybos leidimų platinimą pervedamos į valstybės biudžetą teisės aktų nustatyta tvarka Aplinkos apsaugos<text:s/></text:span><text:span text:style-name="T136">rėmimo programai finansuoti.<text:s/></text:span></text:p>
      <text:p text:style-name="P137"><text:span text:style-name="T138">5</text:span><text:span text:style-name="T139">. Valstybinės saugomų teritorijų tarnybos prie Aplinkos ministerijos nustatytos papildomos leidimo sąlygos _________________________________________________________________</text:span></text:p>
      <text:p text:style-name="P140"><text:span text:style-name="T141">________________________________________________</text:span><text:span text:style-name="T142">_____________________________</text:span></text:p>
      <text:p text:style-name="P143"><text:span text:style-name="T144">6</text:span><text:span text:style-name="T145">. Leidimo galiojimas panaikinamas Aplinkos ministerijos nustatyta tvarka.</text:span></text:p>
      <text:p text:style-name="P146"/>
      <text:p text:style-name="P147">Su sąlygomis sutinku<text:s/></text:p>
      <text:p text:style-name="P148">_________________________________________________________________________</text:p>
      <text:p text:style-name="P149">(žvejybos ploto naudotojo parašas) <text:s text:c="15"/><text:s text:c="21"/>(vardas, pavardė)</text:p>
      <text:p text:style-name="P150"/>
      <text:p text:style-name="P151">Aplinkos apsaugos agentūros direktorius ___________________________________________</text:p>
      <text:p text:style-name="P152">(parašas) <text:s text:c="42"/>(vardas, pavardė)</text:p>
      <text:p text:style-name="P153"/>
      <text:p text:style-name="P154">A.V.</text:p>
      <text:p text:style-name="P155"/>
      <text:p text:style-name="P156"><text:span text:style-name="T157">Žymos apie leidimo panaikinimą</text:span></text:p>
      <text:p text:style-name="P158"/>
      <text:p text:style-name="P159">Leidimo panaikinimo data <text:s/>20 <text:s text:c="4"/>m. <text:s text:c="19"/>mėn. <text:s text:c="7"/>d.</text:p>
      <text:p text:style-name="P160"/>
      <text:p text:style-name="P161">Aplinkos apsaugos agentūros direktorius ___________________________________________</text:p>
      <text:p text:style-name="P162">(parašas) <text:s text:c="38"/>(vardas, pavardė)</text:p>
      <text:p text:style-name="P163">A.V.</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 User</dc:creator>
    <meta:creation-date>2016-03-01T15:47:00Z</meta:creation-date>
    <dc:date>2016-03-01T15:47:00Z</dc:date>
    <meta:print-date>2012-12-18T08:59:00Z</meta:print-date>
    <meta:template xlink:href="Normal" xlink:type="simple"/>
    <meta:editing-cycles>2</meta:editing-cycles>
    <meta:editing-duration>PT0S</meta:editing-duration>
    <meta:document-statistic meta:page-count="4" meta:paragraph-count="77" meta:word-count="812" meta:character-count="7001" meta:row-count="189" meta:non-whitespace-character-count="6266"/>
  </office:meta>
</office:document-meta>
</file>