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master-page-name="MPF1" style:family="paragraph">
      <style:paragraph-properties fo:break-before="page" fo:margin-left="3.7409in" style:page-number="1">
        <style:tab-stops/>
      </style:paragraph-properties>
      <style:text-properties fo:text-transform="uppercase" style:font-size-complex="12pt" style:language-asian="lt" style:country-asian="LT"/>
    </style:style>
    <style:style style:name="P45" style:parent-style-name="Normal" style:family="paragraph">
      <style:paragraph-properties fo:margin-left="3.7409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left="0.75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5909in"/>
        </style:tab-stops>
      </style:paragraph-properties>
    </style:style>
    <style:style style:name="P200" style:parent-style-name="Normal" style:family="paragraph">
      <style:paragraph-properties fo:text-align="center">
        <style:tab-stops>
          <style:tab-stop style:type="left" style:position="0.5909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5909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5909in"/>
        </style:tab-stops>
      </style:paragraph-properties>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5909in"/>
        </style:tab-stops>
      </style:paragraph-properties>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AKMENĖS LAISVOSIOS EKONOMINĖS ZONOS STATUTO PATVIRTINIMO<text:s/></text:p>
      <text:p text:style-name="P17"/>
      <text:p text:style-name="P18">2019 m. kovo 27 d. Nr. 279</text:p>
      <text:p text:style-name="P19">Vilnius</text:p>
      <text:p text:style-name="P20"/>
      <text:p text:style-name="P21"><text:span text:style-name="T22">Vadovaudamasi Lietuvos Respublikos laisvųjų ekonominių zonų pagrindų įstatymo 9 straipsnio 5 dalies 3 punktu, Lietuvos Respublikos Vyriausybė <text:s/>n u t a r i a:</text:span></text:p>
      <text:p text:style-name="P23"><text:span text:style-name="T24">Patvirtinti Akmenės laisvosios ekonominės zonos statutą (pridedama).<text:s/></text:span></text:p>
      <text:p text:style-name="P25"/>
      <text:p text:style-name="P26"/>
      <text:p text:style-name="P27"/>
      <text:p text:style-name="P28">Ministras Pirmininkas<text:tab/>Saulius Skvernelis</text:p>
      <text:p text:style-name="P29"/>
      <text:p text:style-name="P30"/>
      <text:p text:style-name="P31"/>
      <text:p text:style-name="P32"><text:span text:style-name="T33">Ekonomikos ir inovacijų ministras</text:span><text:span text:style-name="T34"><text:tab/>Virginijus Sinkevičius</text:span><text:span text:style-name="T35"><text:tab/></text:span></text:p>
      <text:p text:style-name="P36"/>
      <text:soft-page-break/>
      <text:p text:style-name="P37">Patvirtinta</text:p>
      <text:p text:style-name="P45">Lietuvos Respublikos Vyriausybės<text:line-break/>2019 m. kovo 27 d. nutarimu Nr. 279</text:p>
      <text:p text:style-name="P46"/>
      <text:p text:style-name="P47"/>
      <text:p text:style-name="P48"><text:span text:style-name="T49">AKMENĖS LAISVOSIOS EKONOMINĖS ZONOS 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kmenės laisvosios ekonominės zonos statutas (toliau – Statutas) parengtas vadovaujantis Lietuvos Respublikos laisvųjų ekonominių zonų pagrindų įstatymu (toliau – Laisvųjų ekonominių zonų pagrindų įstatymas)<text:s/></text:span><text:span text:style-name="T60">ir</text:span><text:span text:style-name="T61">, Lietuvos Respublikos Akmenės laisvosios ekonominės zonos įstatymu (toliau – Akmenės laisvosios ekonominės zonos įstatymas) ir<text:s/></text:span><text:span text:style-name="T62">Tarptautinio konkurso Akmenės laisvosios ekonominės zonos geriausiam verslo planui bei zonos statutui parengti ir steigėjų grupei parinkti nuostatais, patvirtintais Lietuvos Respublikos Vyriausybės 2012 m. liepos 18 d. nutarimu Nr. 939 „Dėl Tarptautinio konkurso Akmenės laisvosios ekonominės zonos geriausiam verslo planui bei zonos statutui parengti ir steigėjų grupei parinkti komisijos sudarymo ir konkurso nuostatų patvirtinimo“</text:span><text:span text:style-name="T63">.</text:span></text:p>
      <text:p text:style-name="P64"><text:span text:style-name="T65">2</text:span><text:span text:style-name="T66">. Statutas reguliuoja Akmenės laisvojoje ekonominėje zonoje (toliau – zona) plėtojamos veiklos rūšis, leidimų ūkio subjektams vykdyti veiklą zonoje (toliau – leidimas) išdavimo tvarką ir terminus, zonos įmonių tarybos sudarymo tvarką ir kompetenciją, zonos įmonių įmokų apskaičiavimo ir mokėjimo tvarką ir terminus, ginčų komisijos ūkio subjektų ginčams nagrinėti sudarymo tvarką ir kompetenciją, zonos valdymo bendrovės atsiskaitymo už savo ir zonos veiklą tvarką ir terminus.</text:span></text:p>
      <text:p text:style-name="P67"><text:span text:style-name="T68">3</text:span><text:span text:style-name="T69">. Zonos valdymo bendrovės, zonos įmonių ir kitų ūkio subjektų ūkinę komercinę veiklą zonoje reguliuoja Laisvųjų ekonominių zonų pagrindų įstatymas ir Akmenės laisvosios ekonominės zonos įstatymas. Zonos įmonių veiklą taip pat reguliuoja Statutas, zonos įmonių įstatai, steigimo dokumentai, zonos vidaus tvarkos taisyklės, zonos valdymo bendrovės ir zonos įmonių sutartys.</text:span></text:p>
      <text:p text:style-name="P70"><text:span text:style-name="T71">4</text:span><text:span text:style-name="T72">. Zonos laisvųjų teritorijų, į jas įvežamų, jose laikomų ir iš jų išvežamų prekių muitinės priežiūros tvarką reguliuoja 2013 m. spalio 9 d. Europos Parlamento ir Tarybos reglamentas (ES) Nr. 952/2013, kuriuo nustatomas Sąjungos muitinės kodeksas (OL 2013 L 269, p. 1), Lietuvos Respublikos muitinės įstatymas ir kiti muitų teisės aktai.</text:span></text:p>
      <text:p text:style-name="P73"/>
      <text:p text:style-name="P74"><text:span text:style-name="T75">II</text:span><text:span text:style-name="T76"><text:s/>SKYRIUS</text:span></text:p>
      <text:p text:style-name="P77"><text:span text:style-name="T78">ZONOS VEIKLOS RŪŠYS<text:s/></text:span></text:p>
      <text:p text:style-name="P79"/>
      <text:p text:style-name="P80"><text:span text:style-name="T81">5</text:span><text:span text:style-name="T82">. Zonoje gali būti plėtojama ši veikla:</text:span></text:p>
      <text:p text:style-name="P83"><text:span text:style-name="T84">5.1</text:span><text:span text:style-name="T85">. apdirbamoji gamyba;</text:span></text:p>
      <text:p text:style-name="P86"><text:span text:style-name="T87">5.2</text:span><text:span text:style-name="T88">. elektros, dujų, garo tiekimas ir oro kondicionavimas;</text:span></text:p>
      <text:p text:style-name="P89"><text:span text:style-name="T90">5.3</text:span><text:span text:style-name="T91">. statyba;</text:span></text:p>
      <text:p text:style-name="P92"><text:span text:style-name="T93">5.4</text:span><text:span text:style-name="T94">. didmeninė ir mažmeninė (tiek kiek leidžiama pagal Laisvųjų ekonominių zonų pagrindų įstatymą) <text:s/>prekyba, variklių, transporto priemonių ir motociklų remontas;</text:span></text:p>
      <text:p text:style-name="P95"><text:span text:style-name="T96">5.5</text:span><text:span text:style-name="T97">. vandens tiekimas, nuotekų valymas, atliekų tvarkymas ir regeneravimas;</text:span></text:p>
      <text:p text:style-name="P98"><text:span text:style-name="T99">5.6</text:span><text:span text:style-name="T100">. apgyvendinimo ir maitinimo paslaugų veikla;<text:s/></text:span></text:p>
      <text:p text:style-name="P101"><text:span text:style-name="T102">5.7</text:span><text:span text:style-name="T103">. transportas, saugojimas ir ryšiai (telekomunikacijos);</text:span></text:p>
      <text:p text:style-name="P104"><text:span text:style-name="T105">5.8</text:span><text:span text:style-name="T106">. finansinė ir draudimo veikla;</text:span></text:p>
      <text:p text:style-name="P107"><text:span text:style-name="T108">5.9</text:span><text:span text:style-name="T109">. nekilnojamojo turto operacijos;</text:span></text:p>
      <text:p text:style-name="P110"><text:span text:style-name="T111">5.10</text:span><text:span text:style-name="T112">. profesinė, mokslinė ir techninė veikla;</text:span></text:p>
      <text:p text:style-name="P113"><text:span text:style-name="T114">5.11</text:span><text:span text:style-name="T115">. administracinė ir aptarnavimo veikla;</text:span></text:p>
      <text:p text:style-name="P116"><text:span text:style-name="T117">5.12</text:span><text:span text:style-name="T118">. formalusis švietimas (profesinis mokymas);</text:span></text:p>
      <text:p text:style-name="P119"><text:span text:style-name="T120">5.13</text:span><text:span text:style-name="T121">. žmonių sveikatos priežiūra ir socialinis darbas (išskyrus ligonių, sergančių pavojingomis ir ypač pavojingomis infekcinėmis, tarp jų ir venerinėmis bei užkrečiamosiomis odos ligomis, agresyvios formos psichinėmis ligomis, gydymą);</text:span></text:p>
      <text:p text:style-name="P122"><text:span text:style-name="T123">5.14</text:span><text:span text:style-name="T124">. kita ūkinė komercinė veikla, susijusi su Statuto 5.1.–5.13. punktuose nustatytomis veiklomis, nurodyta Ekonominės veiklos rūšių klasifikatoriuje (EVRK 2 red.), patvirtintame Statistikos departamento prie Lietuvos Respublikos Vyriausybės generalinio direktoriaus 2007 m. spalio 31 d. įsakymu Nr. DĮ-226 „Dėl Ekonominės veiklos rūšių klasifikatoriaus patvirtinimo“, išskyrus veiklą, draudžiamą Laisvųjų ekonominių zonų pagrindų įstatymo 8 straipsnyje.</text:span><text:span text:style-name="T125"><text:tab/></text:span></text:p>
      <text:p text:style-name="P126"/>
      <text:p text:style-name="P127"/>
      <text:p text:style-name="P128"><text:span text:style-name="T129">III</text:span><text:span text:style-name="T130"><text:s/>SKYRIUS</text:span></text:p>
      <text:p text:style-name="P131"><text:span text:style-name="T132">LEIDIMO IŠDAVIMO TVARKA IR TERMINAI</text:span></text:p>
      <text:p text:style-name="P133"/>
      <text:p text:style-name="P134"><text:span text:style-name="T135">6</text:span><text:span text:style-name="T136">. Sprendimą dėl leidimo išdavimo priima zonos valdymo bendrovė. Leidimas išduodamas ūkio subjektui:</text:span></text:p>
      <text:p text:style-name="P137"><text:span text:style-name="T138">6.1</text:span><text:span text:style-name="T139">. pateikusiam zonos valdymo bendrovės nustatytos formos prašymą ir kitus zonos valdymo bendrovės nustatytus dokumentus;</text:span></text:p>
      <text:p text:style-name="P140"><text:span text:style-name="T141">6.2</text:span><text:span text:style-name="T142">. su zonos valdymo bendrove pasirašiusiam sutartį dėl veiklos zonoje sąlygų;</text:span></text:p>
      <text:p text:style-name="P143"><text:span text:style-name="T144">6.3</text:span><text:span text:style-name="T145">. sumokėjusiam su zonos valdymo bendrove pasirašytoje sutartyje dėl veiklos zonoje sąlygų numatytas įmokas.</text:span></text:p>
      <text:p text:style-name="P146"><text:span text:style-name="T147">7</text:span><text:span text:style-name="T148">. Zonos valdymo bendrovė Licencijų informacinėje sistemoje patikrina, ar ūkio subjektui išduota licencija (leidimas) vykdyti veiklą, kuriai tokios licencijos (leidimo) reikia, ir ar ūkio subjektas galės vykdyti veiklą zonoje pagal zonos sąlygas.</text:span></text:p>
      <text:p text:style-name="P149"><text:span text:style-name="T150">8</text:span><text:span text:style-name="T151">. Atlikus visus Statuto 6 punkte nurodytus veiksmus, zonos valdymo bendrovė per 10 darbo dienų (jeigu pateikiami trūkstami ar patikslinti dokumentai, 10 darbo dienų terminas skaičiuojamas nuo visų trūkstamų ar patikslintų dokumentų gavimo) nustato, ar nėra Laisvųjų ekonominių zonų pagrindų įstatymo 7 straipsnio 6 dalyje nustatytų aplinkybių, dėl kurių ūkio subjektui negali būti išduodamas leidimas; priima sprendimą išduoti leidimą arba jo neišduoti<text:s/></text:span><text:span text:style-name="T152">ir apie savo sprendimą per 5 darbo dienas nuo sprendimo priėmimo raštu praneša ūkio subjektui</text:span><text:span text:style-name="T153">.</text:span></text:p>
      <text:p text:style-name="P154"><text:span text:style-name="T155">9</text:span><text:span text:style-name="T156">. Zonos valdymo bendrovė, įvertinusi gautus dokumentus ir nustačiusi, kad prašymas nevisiškai arba neteisingai užpildytas, jame pateikti neteisingi duomenys, pateikti ne visi Statuto 6.1 papunktyje nurodyti dokumentai, ne vėliau kaip per 5 darbo dienas nuo trūkumų nustatymo raštu praneša apie tai ūkio subjektui ir nustato ne trumpesnį kaip 5 darbo dienų terminą nuo pranešimo įteikimo dienos patikslintam prašymui ir trūkstamiems dokumentams pateikti. Pranešimo įteikimo diena laikoma</text:span><text:span text:style-name="T157"><text:s/></text:span><text:span text:style-name="T158">3 darbo diena, einanti po tos dienos, kai zonos valdymo bendrovė ūkio subjektui siunčiamus dokumentus įteikė pašto paslaugas teikiančiai įmonei, arba kita diena, einanti po tos dienos, kai zonos valdymo bendrovė ūkio subjektui pranešimą išsiuntė ūkio subjekto zonos valdymo bendrovei nurodytu elektroninio pašto adresu.</text:span></text:p>
      <text:p text:style-name="P159"/>
      <text:p text:style-name="P160"><text:span text:style-name="T161">IV</text:span><text:span text:style-name="T162"><text:s/>SKYRIUS</text:span></text:p>
      <text:p text:style-name="P163"><text:span text:style-name="T164">ZONOS ĮMONIŲ TARYBA</text:span></text:p>
      <text:p text:style-name="P165"/>
      <text:p text:style-name="P166"><text:span text:style-name="T167">10</text:span><text:span text:style-name="T168">. Zonos įmonių interesams zonoje atstovauti ir pasiūlymams zonos valdymo bendrovei teikti sudaroma patariamoji zonos įmonių taryba (toliau – taryba). Taryba sudaroma zonos įmonių sutartimi dėl tarybos steigimo ir veiklos, kai tokios sutarties sudarymą inicijuoja ne mažiau kaip 2/3 zonos įmonių.</text:span></text:p>
      <text:p text:style-name="P169"><text:span text:style-name="T170">11</text:span><text:span text:style-name="T171">. Tarybos nare gali būti kiekviena zonos įmonė, pateikusi tarybai rašytinį prašymą. Į tarybą zonos įmonės priimamos arba jų narystė šioje taryboje nutraukiama keičiant zonos įmonių sudarytą sutartį pagal to pageidaujančios zonos įmonės paduotą rašytinį prašymą.</text:span></text:p>
      <text:p text:style-name="P172"><text:span text:style-name="T173">12</text:span><text:span text:style-name="T174">. Visos tarybos narės, dalyvaudamos tarybos veikloje, turi lygias teises.</text:span></text:p>
      <text:p text:style-name="P175"><text:span text:style-name="T176">13</text:span><text:span text:style-name="T177">. Taryba turi teisę:</text:span></text:p>
      <text:p text:style-name="P178"><text:span text:style-name="T179">13.1</text:span><text:span text:style-name="T180">. svarstyti ir teikti zonos valdymo bendrovei zonos įmonių pasiūlymus dėl lėšų bendroms zonos infrastruktūros plėtojimo ir aplinkotvarkos reikmėms kooperavimo ir naudojimo;</text:span></text:p>
      <text:p text:style-name="P181"><text:span text:style-name="T182">13.2</text:span><text:span text:style-name="T183">. analizuoti iš valstybinę priežiūrą atliekančių institucijų gautą informaciją apie tai, kaip zonos įmonės laikosi sanitarijos ir higienos, aplinkos apsaugos ir gamtos išteklių naudojimo, priešgaisrinės apsaugos, darbo santykius reguliuojančių teisės aktų reikalavimų, ir teikti zonos valdymo bendrovei pasiūlymus šiais klausimais;</text:span></text:p>
      <text:p text:style-name="P184"><text:span text:style-name="T185">13.3</text:span><text:span text:style-name="T186">. svarstyti ir teikti zonos valdymo bendrovei zonos įmonių pasiūlymus dėl zonos teritorijos ir ribų apsaugos;</text:span></text:p>
      <text:p text:style-name="P187"><text:span text:style-name="T188">13.4</text:span><text:span text:style-name="T189">. svarstyti ir teikti zonos valdymo bendrovei zonos įmonių pasiūlymus kitais, su įmonių veikla zonoje susijusiais, klausimais.</text:span></text:p>
      <text:p text:style-name="P190"><text:span text:style-name="T191">14</text:span><text:span text:style-name="T192">. Taryba turi teisę gauti iš zonos valdymo bendrovės informaciją, susijusią su tarybos svarstomais klausimais, jei tokia informacija nepažeidžia konfidencialumo.</text:span></text:p>
      <text:p text:style-name="P193"><text:span text:style-name="T194">15</text:span><text:span text:style-name="T195">. Taryba veikia pagal jos priimtą tarybos darbo reglamentą.</text:span></text:p>
      <text:p text:style-name="P196"><text:span text:style-name="T197">16</text:span><text:span text:style-name="T198">. Tarybos posėdžiuose tarybos narėms atstovauja jų valdymo organas ar jo įgalioti asmenys. Tarybos posėdžiuose turi teisę dalyvauti zonos valdymo bendrovė ar jos įgalioti atstovai ir svarstomais klausimais pagal kompetenciją teikti paaiškinimus ir pasiūlymus.<text:s/></text:span></text:p>
      <text:p text:style-name="P199"/>
      <text:p text:style-name="P200"><text:span text:style-name="T201">V</text:span><text:span text:style-name="T202"><text:s/>SKYRIUS</text:span></text:p>
      <text:p text:style-name="P203"><text:span text:style-name="T204">ZONOS ĮMONIŲ ĮMOKŲ APSKAIČIAVIMO IR MOKĖJIMO TVARKA IR TERMINAI</text:span></text:p>
      <text:p text:style-name="P205"/>
      <text:p text:style-name="P206"><text:span text:style-name="T207">17</text:span><text:span text:style-name="T208">. Zonos įmonės moka sutartyje dėl veiklos zonoje sąlygų nurodytas įmokas bendriems zonos reikalams.</text:span></text:p>
      <text:p text:style-name="P209"><text:span text:style-name="T210">18</text:span><text:span text:style-name="T211">. Įmokas, jų tarifo dydį, atsižvelgdama į faktines zonos bendrųjų reikalų tvarkymo sąnaudas, savo sprendimu nustato zonos valdymo bendrovės valdyba.<text:s/></text:span></text:p>
      <text:p text:style-name="P212"><text:span text:style-name="T213">19</text:span><text:span text:style-name="T214">. Zonos valdymo bendrovės valdybos nustatytos įmokos galioja tik zonos teritorijoje ir mokamos zonos valdymo bendrovei.</text:span></text:p>
      <text:p text:style-name="P215"><text:span text:style-name="T216">20</text:span><text:span text:style-name="T217">. Tiek, kiek tai nenustatyta šiame Statute, bendriesiems zonos reikalams nustatytų įmokų mokėjimo tvarka nustatoma zonos valdymo bendrovės ir zonos įmonės sudarytoje sutartyje dėl veiklos zonoje sąlygų. Zonos įmonės privalo sumokėti bendriesiems zonos reikalams nustatytas įmokas per 30 kalendorinių dienų nuo sąskaitos faktūros gavimo dienos, išskyrus atvejus, kai sutartyje dėl veiklos zonoje sąlygų yra nustatyti kiti mokėjimo terminai.</text:span></text:p>
      <text:p text:style-name="P218"/>
      <text:p text:style-name="P219"><text:span text:style-name="T220">VI</text:span><text:span text:style-name="T221"><text:s/>SKYRIUS</text:span></text:p>
      <text:p text:style-name="P222"><text:span text:style-name="T223">GINČŲ KOMISIJOS ŪKIO SUBJEKTŲ GINČAMS NAGRINĖTI SUDARYMO TVARKA IR KOMPETENCIJA</text:span></text:p>
      <text:p text:style-name="P224"/>
      <text:p text:style-name="P225"><text:span text:style-name="T226">21</text:span><text:span text:style-name="T227">. Ūkio subjektų ginčams nagrinėti sudaroma ginčų komisija. Ginčų komisija sudaroma vienos iš ginčo šalių iniciatyva per 5 darbo dienas nuo kreipimosi į zonos valdymo bendrovę dėl ginčų komisijos sudarymo.</text:span></text:p>
      <text:p text:style-name="P228"><text:span text:style-name="T229">22</text:span><text:span text:style-name="T230">. Ginčų komisiją sudaro po vieną atstovą, skiriamą kiekvienos iš ginčo šalių, ir vieną atstovą, skiriamą zonos valdymo bendrovės.</text:span></text:p>
      <text:p text:style-name="P231"><text:span text:style-name="T232">23</text:span><text:span text:style-name="T233">. Ginčų komisijos sudėtį ir veiklos organizavimo tvarkos aprašą tvirtina zonos valdymo bendrovės valdyba savo sprendimu.</text:span></text:p>
      <text:p text:style-name="P234"><text:span text:style-name="T235">24</text:span><text:span text:style-name="T236">. Ginčų komisijos posėdžiams vadovauja zonos valdymo bendrovės skirtas ginčų komisijos narys.</text:span></text:p>
      <text:p text:style-name="P237"><text:span text:style-name="T238">25</text:span><text:span text:style-name="T239">. Ginčų komisija ginčą turi išnagrinėti per 30 darbo dienų nuo kreipimosi į zonos valdymo bendrovę dėl ginčų komisijos sudarymo.</text:span></text:p>
      <text:p text:style-name="P240"/>
      <text:p text:style-name="P241"/>
      <text:p text:style-name="P242"><text:span text:style-name="T243">VII</text:span><text:span text:style-name="T244"><text:s/>SKYRIUS</text:span></text:p>
      <text:p text:style-name="P245"><text:span text:style-name="T246">ZONOS VALDYMO BENDROVĖS ATSISKAITYMO UŽ SAVO IR ZONOS VEIKLĄ LIETUVOS RESPUBLIKOS<text:s/></text:span><text:span text:style-name="T247">VYRIAUSYBEI IR JOS ĮGALIOTAI ATLIKTI VALSTYBINĘ PRIEŽIŪRĄ VALSTYBĖS INSTITUCIJAI<text:s/></text:span><text:span text:style-name="T248">TVARKA IR TERMINAI</text:span></text:p>
      <text:p text:style-name="P249"/>
      <text:p text:style-name="P250"><text:span text:style-name="T251">26</text:span><text:span text:style-name="T252">. Zonos valdymo bendrovė kiekvienais metais per mėnesį nuo patvirtinto zonos valdymo bendrovės metinių finansinių ataskaitų rinkinio ir metinio pranešimo pateikimo Juridinių asmenų registro tvarkytojui dienos pateikia Lietuvos Respublikos Vyriausybei ir jos įgaliotai atlikti zonų valstybinę priežiūrą valstybės institucijai metinę ataskaitą, kurioje pateikiama:</text:span></text:p>
      <text:p text:style-name="P253"><text:span text:style-name="T254">26.1</text:span><text:span text:style-name="T255">. informacija apie:</text:span></text:p>
      <text:p text:style-name="P256"><text:span text:style-name="T257">26.1.1</text:span><text:span text:style-name="T258">. zonoje plėtojamos veiklos rūšis;</text:span></text:p>
      <text:p text:style-name="P259"><text:span text:style-name="T260">26.1.2</text:span><text:span text:style-name="T261">. zonoje esančių darbo vietų skaičių (bendrą ir per ataskaitinius metus sukurtų naujų darbo vietų skaičių);</text:span></text:p>
      <text:p text:style-name="P262"><text:span text:style-name="T263">26.1.3</text:span><text:span text:style-name="T264">. zonos įmonių (nurodomas jų pavadinimas, teisinė forma) veiklą (pateikiamas šios veiklos aprašymas), skaičių;</text:span></text:p>
      <text:p text:style-name="P265"><text:span text:style-name="T266">26.1.4</text:span><text:span text:style-name="T267">. zonos valdymo bendrovės investicijų zonoje dydį, jų pokytį, palyginti su ankstesniais ataskaitiniais metais, prognozuojamų investicijų dydį;</text:span></text:p>
      <text:p text:style-name="P268"><text:span text:style-name="T269">26.1.5</text:span><text:span text:style-name="T270">. zonos įmonių tiesioginių investicijų zonoje dydį;</text:span></text:p>
      <text:p text:style-name="P271"><text:span text:style-name="T272">26.1.6</text:span><text:span text:style-name="T273">. bendrą zonos teritorijos užimtumą (subnuomotos teritorijos plotą);</text:span></text:p>
      <text:p text:style-name="P274"><text:span text:style-name="T275">26.1.7</text:span><text:span text:style-name="T276">. bendrus zonos įmonių veiklos rezultatus (zonos įmonių pagamintos produkcijos ir suteiktų paslaugų vertę, eksportą);</text:span></text:p>
      <text:p text:style-name="P277"><text:span text:style-name="T278">26.1.8</text:span><text:span text:style-name="T279">. ginčų komisijos veiklą;</text:span></text:p>
      <text:p text:style-name="P280"><text:span text:style-name="T281">26.1.9</text:span><text:span text:style-name="T282">. tarybos veiklą;</text:span></text:p>
      <text:p text:style-name="P283"><text:span text:style-name="T284">26.1.10</text:span><text:span text:style-name="T285">. atnaujintą verslo planą;</text:span></text:p>
      <text:p text:style-name="P286"><text:span text:style-name="T287">26.1.11</text:span><text:span text:style-name="T288">. zonos vidaus tvarkos taisykles (su visais pakeitimais);</text:span></text:p>
      <text:p text:style-name="P289"><text:span text:style-name="T290">26.2</text:span><text:span text:style-name="T291">. iš valstybinę priežiūrą atliekančių institucijų gauta informacija apie tai, kaip zonos įmonės laikosi sanitarijos ir higienos, aplinkos apsaugos ir gamtos išteklių naudojimo, priešgaisrinės apsaugos, darbo santykius reguliuojančių teisės aktų reikalavimų.<text:s/></text:span></text:p>
      <text:p text:style-name="P292"/>
      <text:p text:style-name="P293"><text:span text:style-name="T294">VIII</text:span><text:span text:style-name="T295"><text:s/>SKYRIUS</text:span></text:p>
      <text:p text:style-name="P296"><text:span text:style-name="T297">ZONOS ĮMONĖS VEIKLOS SUSTABDYMAS</text:span></text:p>
      <text:p text:style-name="P298"/>
      <text:p text:style-name="P299"><text:span text:style-name="T300">27</text:span><text:span text:style-name="T301">. Zonos įmonės veikla sustabdoma, jeigu zonos įmonė pažeidžia sutarties su zonos valdymo bendrove dėl veiklos zonoje sąlygas ar kitais teisės aktuose nustatytais atvejais.</text:span></text:p>
      <text:p text:style-name="P302"><text:span text:style-name="T303">28</text:span><text:span text:style-name="T304">. Per 10 darbo dienų nuo Statuto 27 punkte numatyto pažeidimo nustatymo zonos valdymo bendrovė priima sprendimą dėl zonos įmonės veiklos sustabdymo ir apie priimtą sprendimą raštu praneša zonos įmonei, nurodo sustabdymo priežastis ir pažeidimų pašalinimo terminą, kuris negali būti ilgesnis kaip 3 mėnesiai nuo zonos įmonės veiklos sustabdymo dienos. Sustabdžius zonos įmonės veiklą, zonos įmonė nustatytus veiklos pažeidimus turi pašalinti per zonos valdymo bendrovės nustatytą laiką, ne trumpesnį kaip 20 darbo dienų nuo pranešimo apie zonos įmonės veiklos sustabdymą gavimo. Zonos įmonei, per nustatytą laiką pašalinusiai visus nurodytus pažeidimus, veiklos sustabdymas panaikinamas zonos valdymo bendrovės sprendimu. Zonos valdymo bendrovė per 10 darbo dienų nuo dokumentų, patvirtinančių, kad nustatyti pažeidimai pašalinti, gavimo priima sprendimą dėl zonos įmonės veiklos sustabdymo panaikinimo ir apie priimtą sprendimą raštu praneša zonos įmonei. Zonos įmonė gali tęsti veiklą nuo sprendimo dėl zonos įmonės veiklos sustabdymo panaikinimo priėmimo.</text:span></text:p>
      <text:p text:style-name="P305"/>
      <text:p text:style-name="P306"><text:span text:style-name="T307">––––––––––––––––</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9T11:03:00Z</meta:creation-date>
    <dc:date>2019-03-29T11:03:00Z</dc:date>
    <meta:print-date>2017-06-01T05:28:00Z</meta:print-date>
    <meta:template xlink:href="Normal.dotm" xlink:type="simple"/>
    <meta:editing-cycles>2</meta:editing-cycles>
    <meta:editing-duration>PT0S</meta:editing-duration>
    <meta:document-statistic meta:page-count="5" meta:paragraph-count="116" meta:word-count="1587" meta:character-count="12900" meta:row-count="380" meta:non-whitespace-character-count="11429"/>
  </office:meta>
</office:document-meta>
</file>