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16 STRAIPSNIO PAKEITIMO</text:p>
      <text:p text:style-name="P17"><text:span text:style-name="T18">ĮSTATYMAS</text:span></text:p>
      <text:p text:style-name="P19"/>
      <text:p text:style-name="P20">2018 m. birželio 30 d. Nr. XIII-144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6 straipsnio pakeitimas</text:span></text:p>
        <text:p text:style-name="P29"><text:span text:style-name="T30">Pakeisti 16 straipsnio 2 dalies<text:s/></text:span><text:span text:style-name="T31">18 punktą ir jį išdėstyti taip</text:span><text:span text:style-name="T32">:</text:span></text:p>
        <text:p text:style-name="P33"><text:span text:style-name="T34">„</text:span><text:span text:style-name="T35">18</text:span><text:span text:style-name="T36">) sprendimų teikti mokesčių, rinkliavų ir kitas įstatymų nustatytas lengvatas savivaldybės biudžeto sąskaita,<text:s/></text:span><text:span text:style-name="T37">sprendimų dėl sumokėtų mokesčių, rinkliavų (ar jų dalies) kompensavimo tvarkos nustatymo ir šių kompensacijų teikimo savivaldybės biudžeto sąskaita priėmimas, subsidijų ir kompensacijų skyrimo naujas darbo vietas steigiančioms visų teisinių formų</text:span><text:span text:style-name="T38"><text:s/></text:span><text:span text:style-name="T39">įmonėms t</text:span><text:span text:style-name="T40">varkos nustatymas atitinkamai keičiant savivaldybės biudžetą tais atvejais, kai lėšų tam nebuvo numatyta;</text:span><text:span text:style-name="T41">“.<text:s/></text:span></text:p>
        <text:p text:style-name="P42"/>
        <text:p text:style-name="P43"><text:span text:style-name="T44">2</text:span><text:span text:style-name="T45"><text:s/>straipsnis.<text:s/></text:span><text:span text:style-name="T46">Įstatymo įsigaliojimas<text:s/></text:span></text:p>
        <text:p text:style-name="P47"><text:span text:style-name="T48">Šis įstatymas įsigalioja 2019 m. sausio 2 d.</text:span></text:p>
        <text:p text:style-name="P49"/>
        <text:p text:style-name="P50"><text:span text:style-name="T51">Skelbiu šį Lietuvos Respublikos Seimo priimtą<text:s/></text:span><text:span text:style-name="T52">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6T13:27:00Z</meta:creation-date>
    <dc:date>2018-07-16T13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0" meta:character-count="925" meta:row-count="48" meta:non-whitespace-character-count="819"/>
  </office:meta>
</office:document-meta>
</file>