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fo:margin-right="0.1958in"/>
      <style:text-properties fo:font-weight="bold" style:font-weight-asian="bold" style:font-weight-complex="bold" style:font-size-complex="12pt"/>
    </style:style>
    <style:style style:name="P14" style:parent-style-name="Normal" style:family="paragraph">
      <style:paragraph-properties fo:text-align="center" fo:margin-right="0.1958in"/>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fo:margin-right="0.1958in"/>
      <style:text-properties style:font-size-complex="12pt"/>
    </style:style>
    <style:style style:name="P19" style:parent-style-name="Normal" style:family="paragraph">
      <style:paragraph-properties fo:text-align="center" fo:margin-right="0.1958in"/>
      <style:text-properties style:font-size-complex="12pt"/>
    </style:style>
    <style:style style:name="P20" style:parent-style-name="Normal" style:family="paragraph">
      <style:paragraph-properties fo:text-align="center" fo:margin-right="0.1958in"/>
      <style:text-properties style:font-size-complex="12pt"/>
    </style:style>
    <style:style style:name="P21" style:parent-style-name="Normal" style:family="paragraph">
      <style:paragraph-properties fo:text-align="justify" fo:margin-right="0.1958in"/>
      <style:text-properties style:font-size-complex="12pt"/>
    </style:style>
    <style:style style:name="P22" style:parent-style-name="Normal" style:family="paragraph">
      <style:paragraph-properties fo:text-align="justify" fo:margin-right="0.1958in"/>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6.6%"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6.6%"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6.6%"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6.6%"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6.6%"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6.6%"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P126" style:parent-style-name="Normal" style:family="paragraph">
      <style:paragraph-properties fo:text-align="justify" fo:line-height="107%"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text:s/></text:p>
      <text:p text:style-name="P14"><text:span text:style-name="T15">2015 M. GRUODŽIO 30 D. ĮSAKYMO NR. V-1566 „DĖL SPRENDIMŲ DĖL LABAI RETŲ ŽMOGAUS SVEIKATOS BŪKLIŲ</text:span><text:span text:style-name="T16"><text:s/>GYDYMO IŠLAIDŲ KOMPENSAVIMO PRIĖMIMO TVARKOS APRAŠO IR ŠIŲ IŠLAIDŲ KOMPENSAVIMO KOMISIJOS DARBO REGLAMENTO PATVIRTINIMO</text:span><text:span text:style-name="T17">“ PAKEITIMO</text:span></text:p>
      <text:p text:style-name="P18"/>
      <text:p text:style-name="P19">2021 m. gruodžio 20 d. Nr. V-2885</text:p>
      <text:p text:style-name="P20">Vilnius</text:p>
      <text:p text:style-name="P21"/>
      <text:p text:style-name="P22"/>
      <text:p text:style-name="P23"><text:span text:style-name="T24">1</text:span><text:span text:style-name="T25">. P a k e i č i u <text:s/>Sprendimų dėl l</text:span><text:span text:style-name="T26">abai retų<text:s/></text:span><text:span text:style-name="T27">žmogaus sveikatos būklių gydymo išlaidų kompensavimo priėmimo tvarkos aprašą, patvirtintą Lietuvos Respublikos sveikatos apsaugos ministro 2015 m. gruodžio 30 d. įsakymu Nr. V-1566 „Dėl Sprendimų dėl labai retų žmogaus sveikatos būklių gydymo išlaidų kompensavimo priėmimo tvarkos aprašo ir šių išlaidų kompensavimo komisijos darbo reglamento patvirtinimo“:</text:span></text:p>
      <text:p text:style-name="P28"><text:span text:style-name="T29">1.1</text:span><text:span text:style-name="T30">.<text:s/></text:span><text:span text:style-name="T31">Pakeičiu 19 punktą ir jį išdėstau taip:</text:span></text:p>
      <text:p text:style-name="P32"><text:span text:style-name="T33">„</text:span><text:span text:style-name="T34">19</text:span><text:span text:style-name="T35">. Prašymą kompensuoti labai retos būklės gydymo išlaidas Komisijai pateikia pacientą gydanti gydymo įstaiga, teikianti atitinkamos srities tretinės asmens sveikatos priežiūros paslaugas. Kartu su šiuo prašymu Komisijai pateikiamos Aprašo 20 punkte nurodyto gydytojų konsiliumo<text:s/></text:span><text:soft-page-break/><text:span text:style-name="T36">išvados apie vaistinių preparatų ir (ar) medicinos pagalbos priemonių skyrimo, ir (ar) asmens sveikatos priežiūros paslaugos teikimo tikslingumą (Aprašo 1 priedas) (toliau – gydytojų konsiliumo išvados) bei Lietuvos Respublikos atitinkamos srities sveikatos priežiūros specialistus vienijančios organizacijos išvados apie siūlomų vaistinių preparatų ir (ar) medicinos pagalbos priemonių, ir (ar) asmens sveikatos priežiūros paslaugų terapinę naudą ir naujoviškumą bei būklės pripažinimą labai reta būkle.“</text:span></text:p>
      <text:p text:style-name="P37"><text:span text:style-name="T38">1.2</text:span><text:span text:style-name="T39">. Papildau 19</text:span><text:span text:style-name="T40">1</text:span><text:span text:style-name="T41"><text:s/>punktu ir jį išdėstau taip:</text:span></text:p>
      <text:p text:style-name="P42"><text:span text:style-name="T43">„</text:span><text:span text:style-name="T44">19</text:span><text:span text:style-name="T45">1</text:span><text:span text:style-name="T46">. Prašymas Komisijai teikiamas per VLK, jį įkeliant į</text:span><text:span text:style-name="T47"><text:s/>Eilių ir atsargų valdymo informacinę sistemą (toliau – EVIS) kartu su gydytojų konsiliumo išvadomis ir visais Aprašo 19 punkte nurodytais dokumentais</text:span><text:span text:style-name="T48">. VLK, gavusi prašymą, ne vėliau kaip kitą darbo dieną nuo jo gavimo dienos EVIS pažymi atitinkamą instituciją, kuri turi teisę susipažinti su prašyme nurodytais duomenimis ir pridėtais prie prašymo dokumentais, ir išsiunčia pranešimą apie gautą prašymą pagal kompetenciją Aprašo 15–18 punktuose nurodytoms institucijoms dėl atitinkamos informacijos pateikimo.“</text:span></text:p>
      <text:p text:style-name="P49"><text:span text:style-name="T50">1.3</text:span><text:span text:style-name="T51">. Papildau 20</text:span><text:span text:style-name="T52">1<text:s/></text:span><text:span text:style-name="T53">punktu ir jį išdėstau taip:</text:span></text:p>
      <text:p text:style-name="P54"><text:span text:style-name="T55">„</text:span><text:span text:style-name="T56">20</text:span><text:span text:style-name="T57">1</text:span><text:span text:style-name="T58">. Gydymo įstaigos prašymai, neatitinkantys Apraše nurodytų reikalavimų, grąžinami per EVIS gydymo įstaigai tikslinti, nurodant tikslinimo priežastį. Prašymo tikslinimo laikas neįskaičiuojamas į prašymo nagrinėjimo laiką.“</text:span></text:p>
      <text:p text:style-name="P59"><text:span text:style-name="T60">1.4</text:span><text:span text:style-name="T61">. Pakeičiu 24 punktą ir jį išdėstau taip:</text:span></text:p>
      <text:p text:style-name="P62"><text:span text:style-name="T63">„</text:span><text:span text:style-name="T64">24</text:span><text:span text:style-name="T65">. Prašymą įtraukti vaistinį preparatą ar medicinos pagalbos priemonę, skirtus labai retai būklei gydyti, į Labai retoms būklėms gydyti skirtų vaistinių preparatų ir medicinos pagalbos priemonių sąrašą (toliau – Sąrašas) arba prašymą įtraukti labai retos būklės terapinę indikaciją į sveikatos apsaugos ministro patvirtintą atitinkamų asmens sveikatos priežiūros paslaugų teikimo ir jų išlaidų apmokėjimo PSDF biudžeto lėšomis aprašą (toliau – aprašas) Komisijai teikia universiteto ligoninė arba Lietuvos Respublikos atitinkamos srities asmens sveikatos priežiūros<text:s/></text:span><text:soft-page-break/><text:span text:style-name="T66">specialistus vienijanti organizacija per EVIS, į ją įkeldama gydytojų konsiliumo išvadas ir visus Aprašo 26 punkte nurodytus dokumentus.“<text:s/></text:span></text:p>
      <text:p text:style-name="P67"><text:span text:style-name="T68">1.5</text:span><text:span text:style-name="T69">. Papildau 24</text:span><text:span text:style-name="T70">1<text:s/></text:span><text:span text:style-name="T71">punktu ir jį išdėstau taip:</text:span></text:p>
      <text:p text:style-name="P72"><text:span text:style-name="T73">„</text:span><text:span text:style-name="T74">24</text:span><text:span text:style-name="T75">1</text:span><text:span text:style-name="T76">. Prašymai, neatitinkantys Apraše nurodytų reikalavimų, grąžinami per EVIS gydymo įstaigai tikslinti, nurodant tikslinimo priežastį. Prašymo tikslinimo laikas neįskaičiuojamas į prašymo nagrinėjimo laiką.“</text:span></text:p>
      <text:p text:style-name="P77"><text:span text:style-name="T78">1.6</text:span><text:span text:style-name="T79">. Pakeičiu 28 punktą ir jį išdėstau taip:</text:span></text:p>
      <text:p text:style-name="P80"><text:span text:style-name="T81">„</text:span><text:span text:style-name="T82">28</text:span><text:span text:style-name="T83">. Jei gydymo įstaiga pateikia VLK prašymą kompensuoti labai retos būklės gydymo išlaidas konkrečiam pacientui, kuriame nurodomas jau įrašytas į Sąrašą vaistinis preparatas ar medicinos pagalbos priemonė, VLK per 3 darbo dienas nuo gydymo įstaigos prašymo gavimo dienos per EVIS išduoda garantinį raštą, patvirtinantį labai retos būklės gydymo išlaidų kompensavimą.“</text:span></text:p>
      <text:p text:style-name="P84"><text:span text:style-name="T85">1.7</text:span><text:span text:style-name="T86">. Papildau 32</text:span><text:span text:style-name="T87">1<text:s/></text:span><text:span text:style-name="T88">punktu ir jį išdėstau taip:</text:span></text:p>
      <text:p text:style-name="P89"><text:span text:style-name="T90">„</text:span><text:span text:style-name="T91">32</text:span><text:span text:style-name="T92">1</text:span><text:span text:style-name="T93">. VLK, gavusi Komisijos sprendimą, kuriuo tenkinamas gydymo įstaigos prašymas kompensuoti atitinkamų vaistinių preparatų ar medicinos pagalbos priemonių įsigijimo išlaidas arba suteikti atitinkamą asmens sveikatos priežiūros paslaugą konkrečiam pacientui, per 3 darbo dienas per EVIS pateikia VLK garantinį raštą gydymo įstaigai. Jei Komisija priima sprendimą kompensuoti atitinkamų vaistinių preparatų ar medicinos pagalbos priemonių įsigijimo išlaidas arba suteikti atitinkamą asmens sveikatos priežiūros paslaugą konkrečiam pacientui ir šiuo sprendimu paveda VLK stebėti skiriamo gydymo efektyvumą bei kelis kartus išduoti VLK garantinį raštą, kurio pagrindu tęsiamas gydymo išlaidų kompensavimas, VLK, gavusi per EVIS gydymo įstaigos prašymą tęsti gydymo išlaidų kompensavimą, įvertina, ar paciento sveikatos būklė pagal pridedamus prie prašymo dokumentus atitinka Komisijos sprendimą, ir per 3 darbo dienas per EVIS pateikia VLK garantinį raštą gydymo įstaigai.“</text:span></text:p>
      <text:p text:style-name="P94"><text:span text:style-name="T95">1.8</text:span><text:span text:style-name="T96">. Pakeičiu 36 punkto pirmąją pastraipą ir ją išdėstau taip:</text:span></text:p>
      <text:p text:style-name="P97"><text:span text:style-name="T98">„</text:span><text:span text:style-name="T99">36</text:span><text:span text:style-name="T100">. Gydymo įstaiga, įsigijusi pacientui reikalingą vaistinių preparatų ar medicinos pagalbos priemonių kiekį labai retai būklei gydyti iki garantiniame rašte nurodyto termino pabaigos, VLK per EVIS pateikia:“.</text:span></text:p>
      <text:p text:style-name="P101"><text:span text:style-name="T102">1.9</text:span><text:span text:style-name="T103">. Pakeičiu 36.4 papunktį ir jį išdėstau taip:</text:span></text:p>
      <text:p text:style-name="P104"><text:span text:style-name="T105">„</text:span><text:span text:style-name="T106">36.4</text:span><text:span text:style-name="T107">. VLK išduoto garantinio rašto kopiją (ji neteikiama, jei gydymo išlaidų kompensavimo paraiška pateikiama per EVIS).“</text:span></text:p>
      <text:p text:style-name="P108"><text:span text:style-name="T109">1.10</text:span><text:span text:style-name="T110">. Papildau 36</text:span><text:span text:style-name="T111">1<text:s/></text:span><text:span text:style-name="T112">punktu ir jį išdėstau taip:</text:span></text:p>
      <text:p text:style-name="P113"><text:span text:style-name="T114">„</text:span><text:span text:style-name="T115">36</text:span><text:span text:style-name="T116">1</text:span><text:span text:style-name="T117">. Vaistinių preparatų ar medicinos pagalbos priemonių labai retai būklei gydyti įsigijimą iš tiekėjų patvirtinančios sąskaitos faktūros, vaistinių preparatų ar medicinos pagalbos priemonių išdavimą pacientui arba jo atstovui patvirtinantys perdavimo–priėmimo aktai, stacionaro skyriaus administracijos patvirtintos vaistinių preparatų ar medicinos pagalbos priemonių panaudojimo stacionare ataskaitos ir gydymo išlaidų kompensavimo paraiškos registruojamos, kaupiamos ir teikiamos VLK per EVIS.“</text:span></text:p>
      <text:p text:style-name="P118"><text:span text:style-name="T119">2</text:span><text:span text:style-name="T120">. P a k e i č i u<text:s/></text:span><text:span text:style-name="T121">Labai retų žmogaus sveikatos būklių gydymo, išlaidų kompensavimo komisijos darbo reglamentą, patvirtintą Lietuvos Respublikos sveikatos apsaugos ministro<text:s/></text:span><text:span text:style-name="T122">2015 m. gruodžio 30 d. įsakymu Nr. V-1566 „</text:span><text:span text:style-name="T123">Dėl sprendimų dėl labai retų žmogaus sveikatos būklių gydymo išlaidų kompensavimo priėmimo tvarkos aprašo ir šių išlaidų kompensavimo komisijos darbo reglamento patvirtinimo“ ir 6<text:s/></text:span><text:span text:style-name="T124">p</text:span><text:span text:style-name="T125">unktą išdėstau taip:</text:span></text:p>
      <text:p text:style-name="P126"><text:span text:style-name="T127">„</text:span><text:span text:style-name="T128">6</text:span><text:span text:style-name="T129">. Komisijos pirmininku skiriamas Lietuvos Respublikos sveikatos apsaugos ministerijos asmens sveikatos, teisės, farmacijos, antikorupcijos arba strateginio planavimo ir valdymo padalinio valstybės tarnautojas, turintis aukštąjį universitetinį arba jam prilygintą išsilavinimą ir ne mažesnę kaip vienų metų patirtį sveikatos sistemos srityje. Laikinai nesant Komisijos pirmininko, jo funkcijas vykdo sveikatos apsaugos ministro paskirtas Komisijos pirmininko pavaduotojas. Jei skubiu atveju posėdį reikia sušaukti nedelsiant Sprendimų dėl labai retų žmogaus sveikatos būklių gydymo išlaidų kompensavimo priėmimo tvarkos aprašo 23 punkte nustatyta tvarka ir nėra<text:s/></text:span><text:soft-page-break/><text:span text:style-name="T130">sveikatos apsaugos ministro paskirto Komisijos pirmininko ir Komisijos pirmininko pavaduotojo, Komisijos nariai išrenka vieną iš posėdyje dalyvaujančių Komisijos narių Komisijos pirmininko funkcijoms vykdyti.“</text:span></text:p>
      <text:p text:style-name="P131"><text:span text:style-name="T132">3</text:span><text:span text:style-name="T133">. N u s t a t a u, <text:s/>kad:</text:span></text:p>
      <text:p text:style-name="P134"><text:span text:style-name="T135">3.1</text:span><text:span text:style-name="T136">. šio įsakymo 1 punktas įsigalioja 2022 m. sausio 1 d.;</text:span></text:p>
      <text:p text:style-name="P137"><text:span text:style-name="T138">3.2</text:span><text:span text:style-name="T139">. gydymo įstaigos iki 2022 m. kovo 31 d. prašymus ir gydymo išlaidų kompensavimo paraiškas gali teikti Labai retų žmogaus sveikatos būklių gydymo išlaidų kompensavimo komisijai per Valstybinę ligonių kasą prie Sveikatos apsaugos ministerijos (toliau – VLK) ir kaip popierinius dokumentus, ir įkeldamos šiuos dokumentus</text:span><text:span text:style-name="T140"><text:s/>į Eilių ir atsargų valdymo informacinę sistemą;</text:span></text:p>
      <text:p text:style-name="P141"><text:span text:style-name="T142">3.3</text:span><text:span text:style-name="T143">. nuo 2022 m. balandžio 1 d. gydymo įstaigos prašymus ir gydymo išlaidų kompensavimo paraiškas teikia Labai retų žmogaus sveikatos būklių gydymo išlaidų kompensavimo komisijai per VLK, įkeldamos šiuos dokumentus į</text:span><text:span text:style-name="T144"><text:s/>Eilių ir atsargų valdymo informacinę sistemą.</text:span></text:p>
      <text:p text:style-name="P145"/>
      <text:p text:style-name="P146"/>
      <text:p text:style-name="P147"/>
      <text:p text:style-name="P148"><text:span text:style-name="T149">Sveikatos apsaugos ministras <text:s text:c="17"/></text:span><text:span text:style-name="T150"><text:tab/></text:span><text:span text:style-name="T151"><text:tab/></text:span><text:span text:style-name="T152"><text:tab/><text:s text:c="5"/>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Rimkutė</meta:initial-creator>
    <dc:creator>adlibuser</dc:creator>
    <meta:creation-date>2021-12-20T10:00:00Z</meta:creation-date>
    <dc:date>2021-12-20T10:00:00Z</dc:date>
    <meta:print-date>2021-11-23T15:19:00Z</meta:print-date>
    <meta:template xlink:href="Normal.dotm" xlink:type="simple"/>
    <meta:editing-cycles>2</meta:editing-cycles>
    <meta:editing-duration>PT0S</meta:editing-duration>
    <meta:document-statistic meta:page-count="5" meta:paragraph-count="88" meta:word-count="1134" meta:character-count="8095" meta:row-count="320" meta:non-whitespace-character-count="7049"/>
  </office:meta>
</office:document-meta>
</file>