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40%" fo:text-indent="0.7875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language="en" fo:country="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language="en" fo:country="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40%" fo:text-indent="0.787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40%" fo:text-indent="0.7875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40%" fo:text-indent="0.7875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40%" fo:text-indent="0.7875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40%" fo:text-indent="0.7875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40%" fo:text-indent="0.787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40%" fo:text-indent="0.7875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fo:language="en" fo:country="US" style:language-complex="he" style:country-complex="IL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keep-with-next="always"/>
      <style:text-properties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DIREKTORIAUS 2020 M. SAUSIO 24 D. ĮSAKYMO NR. A-316 „DĖL NEMOKAMAM MAITINIMUI SKIRTIEMS PRODUKTAMS ĮSIGYTI MOKYKLOSE</text:span><text:span text:style-name="T26"><text:s/>IR PRIEŠMOKYKLINIO UGDYMO ĮSTAIGOSE SKIRIAMŲ LĖŠŲ DYDŽIO NUSTATYMO“ PAKEITIMO</text:span></text:p>
      <text:p text:style-name="P27"/>
      <text:p text:style-name="P28"><text:span text:style-name="T29">2020 m. birželio 17 d. Nr.<text:s/></text:span>A-1891</text:p>
      <text:p text:style-name="P30">Kaunas</text:p>
      <text:p text:style-name="P31"/>
      <text:p text:style-name="P32"/>
      <text:p text:style-name="P33"><text:span text:style-name="T34">1</text:span><text:span text:style-name="T35">. P a k e i č i u <text:s/>Kauno miesto savivaldybės administracijos direktoriaus<text:s/></text:span><text:span text:style-name="T36">2020 m. sausio 24 d.<text:s/></text:span><text:span text:style-name="T37">įsakymą Nr. A</text:span><text:span text:style-name="T38">-316<text:s/></text:span><text:span text:style-name="T39">„Dėl nemokamam ma</text:span><text:span text:style-name="T40">itinimui skirtiems produktams įsigyti mokyklose ir priešmokyklinio ugdymo įstaigose skiriamų lėšų dydžio nustatymo“:</text:span></text:p>
      <text:p text:style-name="P41"><text:span text:style-name="T42">1.1</text:span><text:span text:style-name="T43">. <text:s/>Pakeičiu 1.1 papunktį ir jį išdėstau taip:</text:span></text:p>
      <text:p text:style-name="P44"><text:span text:style-name="T45">„</text:span><text:span text:style-name="T46">1.1</text:span><text:span text:style-name="T47">. pusryčiams ar pavakariams priešmokyklinio ugdymo ir 1–4 klasių mokiniams – 0,95<text:s/></text:span><text:span text:style-name="T48">Eur;“.</text:span></text:p>
      <text:p text:style-name="P49"><text:span text:style-name="T50">1.2</text:span><text:span text:style-name="T51">. Pakeičiu 1.2 papunktį ir jį išdėstau taip:</text:span></text:p>
      <text:p text:style-name="P52"><text:span text:style-name="T53">„</text:span><text:span text:style-name="T54">1.2</text:span><text:span text:style-name="T55">. pusryčiams ar pavakariams 5–12 klasių mokiniams – 1,09 Eur;“.</text:span></text:p>
      <text:p text:style-name="P56"><text:span text:style-name="T57">1.3</text:span><text:span text:style-name="T58">. Pakeičiu 1.5 papunktį ir jį išdėstau taip:</text:span></text:p>
      <text:p text:style-name="P59"><text:span text:style-name="T60">„</text:span><text:span text:style-name="T61">1.5</text:span><text:span text:style-name="T62">. maitinimui mokyklų organizuojamose vasaros poilsio stovyklo</text:span><text:span text:style-name="T63">se – 3,40 Eur.“</text:span></text:p>
      <text:p text:style-name="P64"><text:span text:style-name="T65">2</text:span><text:span text:style-name="T66">. Nustatau, kad šis įsakymas įsigalioja nuo<text:s/></text:span><text:span text:style-name="T67">2020 m. liepos 1 d.</text:span></text:p>
      <text:p text:style-name="P68"/>
      <text:p text:style-name="P69"/>
      <text:p text:style-name="Normal"/>
      <text:p text:style-name="P70"><text:span text:style-name="T71">Administracijos direktorius</text:span><text:span text:style-name="T72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20 M. SAUSIO 24 D. ĮSAKYMO NR. A-316 ,,DĖL NEMOKAMAM MAITINIMUI SKIRTIEMS PRODUKTAMS ĮSIGYTI MOKYKLOSE IR PRIEŠMOKYKLINIO UGDYMO ĮSTAIGOSE SKIRIAMŲ LĖŠŲ DYDŽIO NUSTATYMO“ PAKEITIMO_x000d_</dc:subject>
    <meta:initial-creator>Windows User</meta:initial-creator>
    <dc:creator>adlibuser</dc:creator>
    <meta:creation-date>2020-06-17T10:23:00Z</meta:creation-date>
    <dc:date>2020-06-17T10:2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152" meta:row-count="62" meta:non-whitespace-character-count="1005"/>
  </office:meta>
</office:document-meta>
</file>