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left="-0.0833in">
        <style:tab-stops>
          <style:tab-stop style:type="left" style:position="0.6743in"/>
          <style:tab-stop style:type="left" style:position="0.7729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-0.0833in">
        <style:tab-stops>
          <style:tab-stop style:type="left" style:position="0.6743in"/>
          <style:tab-stop style:type="left" style:position="0.7729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  <style:tab-stop style:type="left" style:position="0.1972in"/>
          <style:tab-stop style:type="left" style:position="0.295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7875in" fo:text-indent="-0.2951in">
        <style:tab-stops>
          <style:tab-stop style:type="left" style:position="-0.196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2.5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2.5%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7875in" fo:text-indent="-0.2951in">
        <style:tab-stops>
          <style:tab-stop style:type="left" style:position="-0.196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left="0.7875in" fo:text-indent="-0.2951in">
        <style:tab-stops>
          <style:tab-stop style:type="left" style:position="-0.1965in"/>
          <style:tab-stop style:type="left" style:position="0.0986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left="0.7875in" fo:text-indent="-0.2951in">
        <style:tab-stops>
          <style:tab-stop style:type="left" style:position="-0.1965in"/>
          <style:tab-stop style:type="left" style:position="0.0986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left="0.9416in" fo:text-indent="-0.4493in">
        <style:tab-stops>
          <style:tab-stop style:type="left" style:position="-0.3506in"/>
          <style:tab-stop style:type="left" style:position="-0.055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0.493in">
        <style:tab-stops>
          <style:tab-stop style:type="left" style:position="0.097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left="0.493in">
        <style:tab-stops>
          <style:tab-stop style:type="left" style:position="0.0979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margin-left="0.493in">
        <style:tab-stops>
          <style:tab-stop style:type="left" style:position="0.0979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margin-left="0.3743in" fo:text-indent="0.118in">
        <style:tab-stops>
          <style:tab-stop style:type="left" style:position="0.3152in"/>
        </style:tab-stops>
      </style:paragraph-properties>
    </style:style>
    <style:style style:name="T161" style:parent-style-name="DefaultParagraphFont" style:family="text">
      <style:text-properties fo:letter-spacing="0.0416in" style:font-size-complex="12pt" style:language-asian="lt" style:country-asian="LT"/>
    </style:style>
    <style:style style:name="T162" style:parent-style-name="DefaultParagraphFont" style:family="text">
      <style:text-properties fo:letter-spacing="0.0416in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letter-spacing="0.0416in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67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68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69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10">Valstybinės vaistų kontrolės tarnybos</text:p>
      <text:p text:style-name="P11">Prie LIETUVOS RESPUBLIKOS sveikatos apsaugos ministerijos</text:p>
      <text:p text:style-name="P12">viršininkas</text:p>
      <text:p text:style-name="P13"/>
      <text:p text:style-name="P14">ĮSAKYMAS</text:p>
      <text:p text:style-name="P15">DĖL VALSTYBINĖS VAISTŲ KONTROLĖS TARNYBOS</text:p>
      <text:p text:style-name="P16">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7"/>
      <text:p text:style-name="P18">2020 m. gruodžio 14 d. Nr. (1.72E)1A-1692</text:p>
      <text:p text:style-name="P19">Vilnius</text:p>
      <text:p text:style-name="P20"/>
      <text:p text:style-name="P21"/>
      <text:p text:style-name="P22"><text:span text:style-name="T23">Atsižvelgdamas į Europos farmakopėjos 10.0 leidimo 10.3 priedo reikalavimus:</text:span></text:p>
      <text:p text:style-name="P24"><text:span text:style-name="T25">1</text:span><text:span text:style-name="T26">.</text:span><text:span text:style-name="T27"><text:tab/></text:span><text:span text:style-name="T28">Pakeičiu</text:span><text:span text:style-name="T29"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:</text:span></text:p>
      <text:p text:style-name="P30"><text:span text:style-name="T31">1.1</text:span><text:span text:style-name="T32">.</text:span><text:span text:style-name="T33"><text:tab/>Papildau nauja eilute po eilutės „</text:span><text:span text:style-name="T34">Betaxolol hydrochloride <text:s text:c="2"/>Betaksololio hidrochloridas <text:s text:c="2"/></text:span><text:span text:style-name="T35">Betaxololi hydrochloridum <text:s text:c="2"/>1072</text:span><text:span text:style-name="T36">“:</text:span></text:p>
      <text:p text:style-name="P37"><text:span text:style-name="T38">„Betiatide for radiopharmaceutical preparations <text:s text:c="2"/>Betiatidas radiofarmaciniams preparatams <text:s text:c="2"/>Betiatidum ad radiopharmaceutica <text:s text:c="2"/>2551“;</text:span></text:p>
      <text:p text:style-name="P39"><text:span text:style-name="T40">1.2</text:span><text:span text:style-name="T41">.</text:span><text:span text:style-name="T42"><text:tab/></text:span><text:span text:style-name="T43">Pripažįstu netekusia galios eilutę „Carisoprodol <text:s text:c="2"/>Karizoprodolis <text:s text:c="2"/>Carisoprodolum <text:s text:c="2"/>1689“;</text:span></text:p>
      <text:p text:style-name="P44"><text:span text:style-name="T45">1.3</text:span><text:span text:style-name="T46">.</text:span><text:span text:style-name="T47"><text:tab/>Pakeičiu eilutę „Centella <text:s text:c="2"/>Azijinės centelės žolė <text:s text:c="2"/>Centellae asiaticae herba <text:s text:c="2"/>1498“ ir ją išdėstau taip:</text:span></text:p>
      <text:p text:style-name="P48"><text:span text:style-name="T49">„Centella <text:s text:c="2"/>Azijinių centelių žolė <text:s text:c="2"/>Centellae asiaticae herba <text:s text:c="2"/>1498“;</text:span></text:p>
      <text:p text:style-name="P50"><text:span text:style-name="T51">1.4</text:span><text:span text:style-name="T52">.</text:span><text:span text:style-name="T53"><text:tab/>Papildau nauja eilute po eilutės „Cyanocobalamin (</text:span><text:span text:style-name="T54">58</text:span><text:span text:style-name="T55">Co) solution <text:s text:c="2"/>Cianokobalamino (</text:span><text:span text:style-name="T56">58</text:span><text:span text:style-name="T57">Co) tirpalas <text:s text:c="2"/>Cyanocobalamini (</text:span><text:span text:style-name="T58">58</text:span><text:span text:style-name="T59">Co) solutio <text:s text:c="2"/>270“:</text:span></text:p>
      <text:p text:style-name="P60"><text:span text:style-name="T61">„Cyathula root <text:s text:c="2"/>Taurėčių šaknys <text:s text:c="2"/>Cyathulae radix <text:s text:c="2"/>2998“;</text:span></text:p>
      <text:p text:style-name="P62"><text:span text:style-name="T63">1.5</text:span><text:span text:style-name="T64">.</text:span><text:span text:style-name="T65"><text:tab/>Papildau nauja eilute po eilutės „Decyl oleate <text:s text:c="2"/>Decilo oleatas <text:s text:c="2"/>Decylis oleas <text:s text:c="2"/>1307“:</text:span></text:p>
      <text:p text:style-name="P66"><text:span text:style-name="T67">„Deferasirox <text:s text:c="2"/>Deferaziroksas <text:s text:c="2"/>Deferasiroxum <text:s text:c="2"/>2933“;</text:span></text:p>
      <text:p text:style-name="P68"><text:span text:style-name="T69">1.6</text:span><text:span text:style-name="T70">.</text:span><text:span text:style-name="T71"><text:tab/>Papildau nauja eilute po eilutės „Dronedarone hydrochloride <text:s text:c="2"/>Dronedarono hidrochloridas <text:s text:c="2"/>Dronedaroni hydrochloridum <text:s text:c="2"/>3039“:</text:span></text:p>
      <text:p text:style-name="P72"><text:span text:style-name="T73">„Dronedarone tablets <text:s text:c="2"/>Dronedarono tabletės <text:s text:c="2"/>Dronedaroni compressi <text:s text:c="2"/>3038“;</text:span></text:p>
      <text:p text:style-name="P74"><text:span text:style-name="T75">1.7</text:span><text:span text:style-name="T76">.</text:span><text:span text:style-name="T77"><text:tab/>Papildau nauja eilute po eilutės „Galantamine hydrobromide <text:s text:c="2"/>Galantamino hidrobromidas <text:s text:c="2"/>Galantamini hydrobromidum <text:s text:c="2"/>2366“:</text:span></text:p>
      <text:p text:style-name="P78"><text:span text:style-name="T79">„Gallium (</text:span><text:span text:style-name="T80">68</text:span><text:span text:style-name="T81">Ga) chloride (accelerator-produced) solution for radiolabelling <text:s text:c="2"/>Galio (</text:span><text:span text:style-name="T82">68</text:span><text:span text:style-name="T83">Ga) chlorido (pagamintas greitintuve) tirpalas radiožymėjimui <text:s text:c="2"/>Gallii (</text:span><text:span text:style-name="T84">68</text:span><text:span text:style-name="T85">Ga) chloridi acceleratore formati solutio ad radio-signandum <text:s text:c="2"/>3109“;</text:span></text:p>
      <text:p text:style-name="P86"><text:span text:style-name="T87">1.8</text:span><text:span text:style-name="T88">.</text:span><text:span text:style-name="T89"><text:tab/>Papildau nauja eilute po eilutės „Ganciclovir <text:s text:c="2"/>Gancikloviras <text:s text:c="2"/>Ganciclovirum <text:s text:c="2"/>1752“:</text:span></text:p>
      <text:p text:style-name="P90"><text:span text:style-name="T91">„Ganoderma <text:s text:c="2"/>Tikrinis blizgutis <text:s text:c="2"/>Ganoderma lucidum <text:s text:c="2"/>3001“;</text:span></text:p>
      <text:p text:style-name="P92"><text:span text:style-name="T93">1.9</text:span><text:span text:style-name="T94">.</text:span><text:span text:style-name="T95"><text:tab/>Pakeičiu eilutę „Hawthorn leaf and flower liquid extract, quantified <text:s text:c="2"/>Gudobelių lapų ir žiedų skystasis ekstraktas, kiekybiškai įvertintas <text:s text:c="2"/>Crataegi folii cum flore extractum fluidum quantificatum <text:s text:c="2"/>1864“ ir ją išdėstau taip:</text:span></text:p>
      <text:p text:style-name="P96"><text:span text:style-name="T97">„Hawthorn leaf and flower liquid extract <text:s text:c="2"/>Gudobelių lapų ir žiedų skystasis ekstraktas <text:s text:c="2"/>Crataegi folii cum flore extractum fluidum <text:s text:c="2"/>1864“;</text:span></text:p>
      <text:p text:style-name="P98"><text:span text:style-name="T99">1.10</text:span><text:span text:style-name="T100">.</text:span><text:span text:style-name="T101"><text:tab/>Papildau nauja eilute po eilutės „Lansoprazole <text:s text:c="2"/>Lansoprazolas <text:s text:c="2"/>Lansoprazolum <text:s text:c="2"/>2219“:</text:span></text:p>
      <text:p text:style-name="P102"><text:span text:style-name="T103">„Latanoprost <text:s text:c="2"/>Latanoprostas <text:s text:c="2"/>Latanoprostum <text:s text:c="2"/>2230“;</text:span></text:p>
      <text:p text:style-name="P104"><text:span text:style-name="T105">1.11</text:span><text:span text:style-name="T106">.</text:span><text:span text:style-name="T107"><text:tab/>Papildau nauja eilute po eilutės „Lysine acetate <text:s text:c="2"/>Lizino acetatas <text:s text:c="2"/>Lysini acetas <text:s text:c="2"/>2114“:</text:span></text:p>
      <text:p text:style-name="P108"><text:span text:style-name="T109">„DL-Lysine acetylsalicylate <text:s text:c="2"/>DL-lizino acetilsalicilatas <text:s text:c="2"/>DL-Lysini acetylsalicylas <text:s text:c="2"/>2812“;</text:span></text:p>
      <text:p text:style-name="P110"><text:span text:style-name="T111">1.12</text:span><text:span text:style-name="T112">.</text:span><text:span text:style-name="T113"><text:tab/>Pakeičiu eilutę „Melilot <text:s text:c="2"/>Barkūno žolė <text:s text:c="2"/>Meliloti herba <text:s text:c="2"/>2120“ ir ją išdėstau taip:</text:span></text:p>
      <text:p text:style-name="P114"><text:span text:style-name="T115">„Melilot <text:s text:c="2"/>Barkūnų žolė <text:s text:c="2"/>Meliloti herba <text:s text:c="2"/>2120“;</text:span></text:p>
      <text:p text:style-name="P116"><text:span text:style-name="T117">1.13</text:span><text:span text:style-name="T118">.</text:span><text:span text:style-name="T119"><text:tab/>Pripažistų netekusia galios eilutę „Meprobamate <text:s text:c="2"/>Meprobamatas <text:s text:c="2"/>Meprobamatum <text:s text:c="2"/>407“;</text:span></text:p>
      <text:p text:style-name="P120"><text:span text:style-name="T121">1.14</text:span><text:span text:style-name="T122">.</text:span><text:span text:style-name="T123"><text:tab/>Pripažįstu netekusia galios eilutę „Nalidixic acid <text:s text:c="2"/>Nalidikso rūgštis <text:s text:c="2"/>Acidum nalidixicum <text:s text:c="2"/>701“;</text:span></text:p>
      <text:p text:style-name="P124"><text:span text:style-name="T125">1.15</text:span><text:span text:style-name="T126">.</text:span><text:span text:style-name="T127"><text:tab/>Pakeičiu eilutę „Passion flower <text:s text:c="2"/>Pasiflorų žolė <text:s text:c="2"/>Passiflorae herba <text:s text:c="2"/>1459“ ir ją išdėstau taip:</text:span></text:p>
      <text:p text:style-name="P128"><text:span text:style-name="T129">„Passionflower herb <text:s text:c="2"/>Pasiflorų žolė <text:s text:c="2"/>Passiflorae herba <text:s text:c="2"/>1459“;</text:span></text:p>
      <text:p text:style-name="P130"><text:span text:style-name="T131">1.16</text:span><text:span text:style-name="T132">.</text:span><text:span text:style-name="T133"><text:tab/>Pakeičiu eilutę „Passion flower dry extract <text:s text:c="2"/>Pasiflorų žolės sausasis ekstraktas <text:s text:c="2"/>Passiflorae herbae <text:s text:c="2"/>1882“ ir ją išdėstau taip:</text:span></text:p>
      <text:p text:style-name="P134"><text:span text:style-name="T135">„Passionflower herb dry extract <text:s text:c="2"/>Pasiflorų žolės sausasis ekstraktas <text:s text:c="2"/>Passiflorae herbae extractum siccum <text:s text:c="2"/>1882“;</text:span></text:p>
      <text:p text:style-name="P136"><text:span text:style-name="T137">1.17</text:span><text:span text:style-name="T138">.</text:span><text:span text:style-name="T139"><text:tab/>Papildau nauja eilute po eilutės „Ritonavir <text:s text:c="2"/>Ritonaviras <text:s text:c="2"/>Ritonavirum <text:s text:c="2"/>2136“:</text:span></text:p>
      <text:p text:style-name="P140"><text:span text:style-name="T141">„Rivaroxaban <text:s text:c="2"/>Rivaroksabanas <text:s text:c="2"/>Rivaroxabanum <text:s text:c="2"/>2932“;</text:span></text:p>
      <text:p text:style-name="P142"><text:span text:style-name="T143">1.18</text:span><text:span text:style-name="T144">.</text:span><text:span text:style-name="T145"><text:tab/>Pakeičiu eilutę „Silver, colloidal, for external use <text:s text:c="2"/>Koloidinis sidabras išoriniam vartojimui <text:s text:c="2"/>Argentum colloidale ad usum externum <text:s text:c="2"/>2281“ ir ją išdėstau taip:</text:span></text:p>
      <text:p text:style-name="P146"><text:span text:style-name="T147">„Silver, colloidal <text:s text:c="2"/>Koloidinis sidabras <text:s text:c="2"/>Argentum colloidale <text:s text:c="2"/>2281“;</text:span></text:p>
      <text:p text:style-name="P148"><text:span text:style-name="T149">1.19</text:span><text:span text:style-name="T150">.</text:span><text:span text:style-name="T151"><text:tab/>Pakeičiu eilutę „Sulfur for external use <text:s text:c="2"/>Siera išoriniam vartojimui <text:s text:c="2"/>Sulfur ad usum externum <text:s text:c="2"/>0953“ ir ją išdėstau taip:</text:span></text:p>
      <text:p text:style-name="P152"><text:span text:style-name="T153">„Sulfur <text:s text:c="2"/>Siera <text:s text:c="2"/>Sulfur <text:s text:c="2"/>0953“;</text:span></text:p>
      <text:p text:style-name="P154"><text:span text:style-name="T155">1.20</text:span><text:span text:style-name="T156">.</text:span><text:span text:style-name="T157"><text:tab/>Papildau nauja eilute po eilutės „Trifluoperazine hydrochloride <text:s text:c="2"/>Trifluoperazino hidrochloridas <text:s text:c="2"/>Trifluoperazini hydrochloridum <text:s text:c="2"/>59“:</text:span></text:p>
      <text:p text:style-name="P158"><text:span text:style-name="T159">„Trifluridine <text:s text:c="2"/>Trifluridinas <text:s text:c="2"/>Trifluridinum <text:s text:c="2"/>2910“.</text:span></text:p>
      <text:p text:style-name="P160"><text:span text:style-name="T161">2</text:span><text:span text:style-name="T162">.Nustata</text:span><text:span text:style-name="T163">u,</text:span><text:span text:style-name="T164"><text:s/></text:span><text:span text:style-name="T165">kad šis įsakymas įsigalioja 2021 m. sausio 1 d.</text:span></text:p>
      <text:p text:style-name="P166"/>
      <text:p text:style-name="P167"/>
      <text:p text:style-name="P168"/>
      <text:p text:style-name="P169">Viršininkas<text:tab/><text:tab/><text:tab/><text:tab/><text:tab/><text:tab/><text:tab/><text:tab/><text:tab/><text:tab/><text:tab/><text:tab/><text:s text:c="7"/>Gytis Andrulionis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5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user</dc:creator>
    <meta:creation-date>2020-12-14T09:41:00Z</meta:creation-date>
    <dc:date>2020-12-14T09:41:00Z</dc:date>
    <meta:print-date>2020-03-16T08:39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733" meta:character-count="5034" meta:row-count="190" meta:non-whitespace-character-count="4370"/>
  </office:meta>
</office:document-meta>
</file>