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fo:text-indent="0.04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034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weight-complex="bold"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8 M. SAUSIO 10 D. ĮSAKYMO NR. 1V-33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9"/>
      <text:p text:style-name="P10">2020 m. kovo 26 d. Nr. 1V-286</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6">„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kovo 19 d. raštą Nr. 2020/2-1999 „Dėl papildomo finansavimo projektui Nr. 07.1.1-CPVA-R-904-51-0011“:</text:span></text:p>
      <text:p text:style-name="P17"><text:span text:style-name="T18">1</text:span><text:span text:style-name="T19">.<text:s/></text:span><text:span text:style-name="T20">Skiriu<text:s/></text:span><text:span text:style-name="T21">papildomą finansavimą pagal 2014–2020 metų Europos Sąjungos fondų investicijų veiksmų programos 7 prioriteto „Kokybiško užimtumo ir dalyvavimo darbo rinkoje skatinimas“ 07.1.1-CPVA-R-904 priemonę „Didžiųjų miestų kompleksinė plėtra“ Panevėžio miesto savivaldybės administracijos projektui „Laisvės aikštės ir jos prieigų kompleksinis sutvarkymas“ (projekto kodas Nr. 07.1.1-CPVA-R-904-51-0011) – iki 3 181 565,36 Eur (trijų milijonų vieno šimto aštuoniasdešimt vieno tūkstančio penkių šimtų šešiasdešimt penkių eurų 36 ct), iš jų – 2 923 600,60 Eur (du milijonai devyni šimtai dvidešimt trys tūkstančiai šeši šimtai eurų 60 ct) Europos Sąjungos struktūrinių fondų lėšų ir 257 964,76 Eur (du šimtai penkiasdešimt septyni tūkstančiai devyni šimtai šešiasdešimt keturi eurai 76 ct) Lietuvos Respublikos valstybės biudžeto lėšų.</text:span></text:p>
      <text:p text:style-name="P22"><text:span text:style-name="T23">2</text:span><text:span text:style-name="T24">.<text:s/></text:span><text:span text:style-name="T25">Pakeičiu</text:span><text:span text:style-name="T26"><text:s/>Lietuvos Respublikos vidaus reikalų ministro 2018 m. sausio 10 d. įsakymu Nr. 1V-33 „Dėl finansavimo skyrimo projektui, pateiktam pagal 2014–2020 metų Europos<text:s/></text:span><text:soft-page-break/><text:span text:style-name="T27">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28"><text:span text:style-name="T29">3</text:span><text:span text:style-name="T30">. Šis</text:span><text:s/>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31"/>
      <text:p text:style-name="P32"/>
      <text:p text:style-name="P33"/>
      <text:p text:style-name="P34"><text:span text:style-name="T35">Vidaus reikalų ministrė</text:span><text:span text:style-name="T36"><text:tab/></text:span><text:span text:style-name="T37">Rita Tamašunienė</text:span></text:p>
      <text:soft-page-break/>
      <text:p text:style-name="P38">Lietuvos Respublikos vidaus reikalų ministro<text:s/></text:p>
      <text:p text:style-name="P40">2018 m. sausio 10 d. įsakymo Nr. 1V-33</text:p>
      <text:p text:style-name="P41">(Lietuvos Respublikos vidaus reikalų ministro<text:s/></text:p>
      <text:p text:style-name="P42">2020 m. kovo<text:s/>26 d. įsakymo Nr. 1V-286<text:s/>redakcija)</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4-51-0011</text:p>
          </table:table-cell>
          <table:table-cell table:style-name="TableCell153">
            <text:p text:style-name="P154">Panevėžio miesto savivaldybės administracija</text:p>
          </table:table-cell>
          <table:table-cell table:style-name="TableCell155">
            <text:p text:style-name="P156">288724610</text:p>
          </table:table-cell>
          <table:table-cell table:style-name="TableCell157">
            <text:p text:style-name="P158">Laisvės aikštės ir jos prieigų kompleksinis sutvarkymas</text:p>
          </table:table-cell>
          <table:table-cell table:style-name="TableCell159">
            <text:p text:style-name="P160">Projektas įgyvendinamas be partnerių</text:p>
          </table:table-cell>
          <table:table-cell table:style-name="TableCell161">
            <text:p text:style-name="P162">5 512 273,96</text:p>
          </table:table-cell>
          <table:table-cell table:style-name="TableCell163">
            <text:p text:style-name="P164">0,00</text:p>
          </table:table-cell>
          <table:table-cell table:style-name="TableCell165">
            <text:p text:style-name="P166">0,00</text:p>
          </table:table-cell>
          <table:table-cell table:style-name="TableCell167">
            <text:p text:style-name="P168">5 065 332,82</text:p>
          </table:table-cell>
          <table:table-cell table:style-name="TableCell169">
            <text:p text:style-name="P170">446 941,14</text:p>
          </table:table-cell>
        </table:table-row>
      </table:table>
      <text:p text:style-name="P171"/>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3-27T09:02:00Z</meta:creation-date>
    <dc:date>2020-03-27T09:02:00Z</dc:date>
    <meta:print-date>2016-08-02T11:02:00Z</meta:print-date>
    <meta:template xlink:href="Normal.dotm" xlink:type="simple"/>
    <meta:editing-cycles>2</meta:editing-cycles>
    <meta:editing-duration>PT0S</meta:editing-duration>
    <meta:document-statistic meta:page-count="3" meta:paragraph-count="35" meta:word-count="526" meta:character-count="4289" meta:row-count="97" meta:non-whitespace-character-count="3798"/>
  </office:meta>
</office:document-meta>
</file>