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master-page-name="MPF1" style:family="paragraph">
      <style:paragraph-properties fo:break-before="page" fo:text-align="justify" fo:text-indent="4.4298in">
        <style:tab-stops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4.4298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keep-with-next="always" fo:text-align="center" fo:margin-right="-0.0687in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8" style:parent-style-name="Normal" style:family="paragraph">
      <style:paragraph-properties fo:keep-with-next="always" fo:text-align="center" fo:margin-right="-0.0687in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0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8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fo:color="#FF0000"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P125" style:parent-style-name="Normal" style:family="paragraph">
      <style:paragraph-properties fo:margin-right="-0.359in"/>
    </style:style>
    <style:style style:name="P126" style:parent-style-name="Normal" style:family="paragraph">
      <style:paragraph-properties fo:text-align="center" fo:margin-right="-0.359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margin-right="-0.359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132" style:parent-style-name="Normal" style:family="paragraph">
      <style:paragraph-properties fo:text-align="justify" fo:margin-right="-0.0006in" fo:text-indent="0.8659in"/>
    </style:style>
    <style:style style:name="P133" style:parent-style-name="Normal" style:family="paragraph">
      <style:paragraph-properties fo:text-align="justify" fo:margin-right="-0.0006in" fo:text-indent="0.8659in"/>
    </style:style>
    <style:style style:name="P134" style:parent-style-name="Normal" style:family="paragraph">
      <style:paragraph-properties fo:text-align="justify" fo:margin-right="-0.0006in" fo:text-indent="0.865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center" fo:line-height="150%" fo:margin-right="-0.358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master-page-name="MPF2" style:family="paragraph">
      <style:paragraph-properties fo:break-before="page" fo:margin-left="3.4458in">
        <style:tab-stops/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149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150" style:parent-style-name="Normal" style:family="paragraph">
      <style:paragraph-properties fo:margin-left="3.4458in">
        <style:tab-stops/>
      </style:paragraph-properties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P153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6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63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64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165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166" style:parent-style-name="Normal" style:family="paragraph">
      <style:text-properties style:font-name="Palemonas" style:font-name-asian="Calibri" style:font-size-complex="11pt"/>
    </style:style>
    <style:style style:name="P167" style:parent-style-name="Normal" style:family="paragraph">
      <style:text-properties style:font-name="Palemonas" style:font-name-asian="Calibri" style:font-size-complex="11pt"/>
    </style:style>
    <style:style style:name="P168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69" style:parent-style-name="Normal" style:family="paragraph">
      <style:paragraph-properties fo:text-align="justify" fo:text-indent="0.7875in"/>
      <style:text-properties style:font-name="Palemonas" style:font-name-asian="Calibri" style:font-size-complex="11pt"/>
    </style:style>
    <style:style style:name="P170" style:parent-style-name="Normal" style:family="paragraph">
      <style:paragraph-properties fo:text-indent="3.052in"/>
      <style:text-properties style:font-name-asian="Calibri" style:text-position="super 60%" fo:font-size="10pt" style:font-size-asian="10pt"/>
    </style:style>
    <style:style style:name="P171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3" style:parent-style-name="Normal" style:family="paragraph">
      <style:paragraph-properties fo:text-align="justify" fo:text-indent="0.7875in"/>
      <style:text-properties style:font-name="Palemonas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="Palemonas"/>
    </style:style>
    <style:style style:name="T176" style:parent-style-name="DefaultParagraphFont" style:family="text">
      <style:text-properties style:font-name="Palemonas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Palemonas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name="Palemonas"/>
    </style:style>
    <style:style style:name="T181" style:parent-style-name="DefaultParagraphFont" style:family="text">
      <style:text-properties style:font-name="Palemonas"/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P183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name="Palemonas"/>
    </style:style>
    <style:style style:name="T186" style:parent-style-name="DefaultParagraphFont" style:family="text">
      <style:text-properties style:font-name="Palemonas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P19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/>
      <style:text-properties style:font-name="Palemonas"/>
    </style:style>
    <style:style style:name="P196" style:parent-style-name="Normal" style:family="paragraph">
      <style:paragraph-properties fo:text-align="justify"/>
      <style:text-properties style:font-name="Palemonas"/>
    </style:style>
    <style:style style:name="P197" style:parent-style-name="Normal" style:family="paragraph">
      <style:paragraph-properties fo:text-align="justify"/>
      <style:text-properties style:font-name="Palemonas"/>
    </style:style>
    <style:style style:name="P198" style:parent-style-name="Normal" style:family="paragraph">
      <style:paragraph-properties fo:text-align="justify" fo:text-indent="1.9722in"/>
      <style:text-properties style:font-name="Palemonas" fo:font-size="9pt" style:font-size-asian="9pt" style:font-size-complex="9pt"/>
    </style:style>
    <style:style style:name="P199" style:parent-style-name="Normal" style:family="paragraph">
      <style:paragraph-properties fo:text-align="justify" fo:text-indent="1.3611in"/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="Palemonas"/>
    </style:style>
    <style:style style:name="T203" style:parent-style-name="DefaultParagraphFont" style:family="text">
      <style:text-properties style:font-name="Palemonas"/>
    </style:style>
    <style:style style:name="P204" style:parent-style-name="Normal" style:family="paragraph">
      <style:paragraph-properties fo:text-align="justify" fo:text-indent="3.0027in"/>
      <style:text-properties style:font-name="Palemonas" fo:font-size="9pt" style:font-size-asian="9pt" style:font-size-complex="9pt"/>
    </style:style>
    <style:style style:name="P20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5"/>
      <text:p text:style-name="P6">ALYTAUS RAJONO SAVIVALDYBĖS ADMINISTRACIJOS DIREKTORIUS</text:p>
      <text:p text:style-name="P7"/>
      <text:p text:style-name="P8">ĮSAKYMAS</text:p>
      <text:p text:style-name="P9"><text:span text:style-name="T10">DĖL ALYTAUS RAJONO SAVIVALDYBĖS<text:s/></text:span><text:span text:style-name="T11">individualiŲ nuotekų valymo įrenginiŲ DALINIO FINANSAVIMO 2020 m. TVARKOS aprašO</text:span><text:span text:style-name="T12"><text:s/>PATVIRTINIMO</text:span></text:p>
      <text:p text:style-name="P13"/>
      <text:p text:style-name="P14">2020 m. kovo 3 d. Nr. D1-236</text:p>
      <text:p text:style-name="P15">Alytus</text:p>
      <text:p text:style-name="P16"/>
      <text:p text:style-name="P17"/>
      <text:p text:style-name="P18"><text:span text:style-name="T19">Vadovaudamasi Lietuvos Respublikos vietos savivaldos įstatymo 29 straipsnio 8 dalies 2 ir 5 punktais, įgyvendindama 6 programą „Rajono infrastruktūros objektų ir būsto priežiūra, modernizavimas ir plėtra“, patvirtintą<text:s/></text:span><text:span text:style-name="T20">Alytaus rajono savivaldybės tarybos 2020 m. vasario 6 d. sprendimu Nr. K-4 „Dėl Alytaus rajono savivaldybės 2020-2022 metų strateginio veiklos plano patvirtinimo“,<text:s/></text:span></text:p>
      <text:p text:style-name="P21"><text:span text:style-name="T22">t v i r t i n u Alytaus rajono savivaldybės<text:s/></text:span><text:span text:style-name="T23">individualių nuotekų valymo įrenginių dalinio finansavimo 2020 m.<text:s/></text:span><text:span text:style-name="T24">tvarkos aprašą (pridedama).</text:span></text:p>
      <text:p text:style-name="P25"/>
      <text:p text:style-name="P26"/>
      <text:p text:style-name="P27"><text:span text:style-name="T28">Administracijos direktorė</text:span><text:span text:style-name="T29"><text:tab/><text:s/>Gintarė Jociunskaitė</text:span></text:p>
      <text:p text:style-name="P30"/>
      <text:p text:style-name="P31"/>
      <text:soft-page-break/>
      <text:p text:style-name="P32">PATVIRTINTA</text:p>
      <text:p text:style-name="P36">Alytaus rajono savivaldybės<text:s/></text:p>
      <text:p text:style-name="P37">administracijos direktoriaus</text:p>
      <text:p text:style-name="P38">2020 m. kovo 3 d.<text:s/></text:p>
      <text:p text:style-name="P39">įsakymu Nr. D1-236</text:p>
      <text:p text:style-name="P40"/>
      <text:p text:style-name="P41"><text:span text:style-name="T42">ALYTAUS RAJONO SAVIVALDYBĖS<text:s/></text:span><text:span text:style-name="T43">individualiŲ nuotekų valymo įrenginiŲ DALINIO FINANSAV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</text:span><text:span text:style-name="T54"><text:tab/></text:span><text:span text:style-name="T55">Alytaus rajono savivaldybės</text:span><text:span text:style-name="T56"><text:s/></text:span><text:span text:style-name="T57">Individualių nuotekų valymo įrenginių dalinio finansavimo 2020 m. tvarkos aprašas</text:span><text:span text:style-name="T58"><text:s/></text:span><text:span text:style-name="T59">(toliau – Aprašas) reglamentuoja gyventojų paraiškų teikimo, vertinimo, lėšų skyrimo tvarką 2020 metams.</text:span></text:p>
      <text:p text:style-name="P60"><text:span text:style-name="T61">2</text:span><text:span text:style-name="T62">.</text:span><text:span text:style-name="T63"><text:tab/>Individualių nuotekų valymo įrenginiai iš dalies finansuojami Alytaus rajono savivaldybės biudžeto lėšomis.</text:span></text:p>
      <text:p text:style-name="P64"><text:span text:style-name="T65">3</text:span><text:span text:style-name="T66">.</text:span><text:span text:style-name="T67"><text:tab/>Aprašas taikomas tik buityje susidarančių nuotekų tvarkymui.</text:span></text:p>
      <text:p text:style-name="P68"><text:span text:style-name="T69">4</text:span><text:span text:style-name="T70">.</text:span><text:span text:style-name="T71"><text:tab/>Individualių nuotekų valymo įrenginiai finansuojami tik tuo atveju, kai nėra techninės galimybės prisijungti prie centralizuotų nuotekų tinklų.</text:span></text:p>
      <text:p text:style-name="P72"><text:span text:style-name="T73">5</text:span><text:span text:style-name="T74">.</text:span><text:span text:style-name="T75"><text:tab/></text:span><text:span text:style-name="T76">Paraiškas daliniam finansavimui gauti gali teikti<text:s/></text:span><text:span text:style-name="T77">asmenys, kurie Lietuvos Respublikos gyvenamosios vietos deklaravimo įstatymo numatyta tvarka deklaruoja gyvenamąją vietą arba yra įtraukti į gyvenamosios vietos neturinčių asmenų apskaitą Alytaus rajono savivaldybėje<text:s/></text:span><text:span text:style-name="T78">(toliau – Pareiškėjai)</text:span><text:span text:style-name="T79">,<text:s/></text:span><text:span text:style-name="T80">įsirengę individualius buityje susidarančių nuotekų valymo įrenginius<text:s/></text:span><text:span text:style-name="T81">(toliau – įrenginiai) Alytaus rajono savivaldybės teritorijoj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ARAIŠKŲ TEIKIMAS, VERTINIMAS, LĖŠŲ SKYRIMO IR ATSISKAITYMO UŽ JŲ PANAUDOJIMĄ TVARKA</text:span></text:p>
      <text:p text:style-name="P88"/>
      <text:p text:style-name="P89"><text:span text:style-name="T90">6</text:span><text:span text:style-name="T91">. Paraišką gyventojas pirmiausiai suderina su SĮ „Simno komunalininkas“ ir tada teikia Alytaus rajono savivaldybės administracijos Komunalinio ūkio ir architektūros skyriui (1 priedas).</text:span></text:p>
      <text:p text:style-name="P92"><text:span text:style-name="T93">7</text:span><text:span text:style-name="T94">. Su paraiška pateikiami:<text:s/></text:span></text:p>
      <text:p text:style-name="P95"><text:span text:style-name="T96">7.1</text:span><text:span text:style-name="T97">. Nekilnojamojo turto registro centrinio duomenų banko išrašo apie nuosavybės teise įregistruotą žemės sklypą kopija;</text:span></text:p>
      <text:p text:style-name="P98"><text:span text:style-name="T99">7.2</text:span><text:span text:style-name="T100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01"><text:span text:style-name="T102">7.3</text:span><text:span text:style-name="T103">. Nacionalinės žemės tarnybos sutikimas dėl numatytų darbų atlikimo (taikoma nuomojamoje žemėje);</text:span></text:p>
      <text:p text:style-name="P104"><text:span text:style-name="T105">7.4</text:span><text:span text:style-name="T106">. išlaidas pagrindžiantys dokumentai (PVM sąskaita faktūra). Finansuojamos išlaidos, kurios atsirado ne anksčiau nei 2020 m. vasario 13 d.;</text:span></text:p>
      <text:p text:style-name="P107"><text:span text:style-name="T108">7.5</text:span><text:span text:style-name="T109">. dokumentai įrodantys, kad įrenginys yra sertifikuotas,<text:s/></text:span></text:p>
      <text:p text:style-name="P110"><text:span text:style-name="T111">8</text:span><text:span text:style-name="T112">. Kompensuojama 300,00 (trys šimtai) eurų už vieną įrenginį, kuris atitinka<text:s/></text:span><text:span text:style-name="T113">Nuotekų valymo įrenginių taikymo reglamentą, patvirtintą Lietuvos Respublikos aplinkos ministro 2006 m. rugsėjo 11 d. įsakymu Nr. D1-412 „Dėl Nuotekų valymo įrenginių taikymo reglamento patvirtinimo“.</text:span></text:p>
      <text:p text:style-name="P114"><text:span text:style-name="T115">9</text:span><text:span text:style-name="T116">. Tinkamos finansuoti išlaidos: nuotekų valymo įrenginys.</text:span></text:p>
      <text:p text:style-name="P117"><text:span text:style-name="T118">10</text:span><text:span text:style-name="T119">.</text:span><text:span text:style-name="T120"><text:s/></text:span><text:span text:style-name="T121">Pareiškėjai ne vėliau kaip iki einamųjų metų gruodžio 1 d. imtinai Savivaldybės administracijai pateikia su SĮ „Simno komunalininkas“ suderintą prašymą kompensuoti įrenginio pirkimo išlaidas.<text:s/></text:span></text:p>
      <text:p text:style-name="P122"><text:span text:style-name="T123">11</text:span><text:span text:style-name="T124">. Lėšos skiriamos Alytaus rajono savivaldybės administracijos direktoriaus įsakymu ir pervedamos paraiškos teikėjui į prašyme nurodytą banko sąskaitą, pasirašius Finansavimo sutartį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12. Buitines nuotekas privaloma tvarkyti, laikantis Lietuvos Respublikos geriamojo vandens tiekimo ir nuotekų tvarkymo įstatymo.<text:s/></text:p>
      <text:p text:style-name="P133">13. Kilę ginčai sprendžiami Lietuvos Respublikos įstatymu nustatyta tvarka.</text:p>
      <text:p text:style-name="P134"><text:span text:style-name="T135">14</text:span><text:span text:style-name="T136">.<text:s/></text:span><text:span text:style-name="T137">Aprašas gali būti keičiamas ar pripažįstamas netekusiu galios Alytaus rajono savivaldybės administracijos direktoriaus įsakymu.</text:span></text:p>
      <text:p text:style-name="P138"><text:span text:style-name="T139">_______________________________<text:s/></text:span></text:p>
      <text:p text:style-name="P140"/>
      <text:soft-page-break/>
      <text:p text:style-name="P141"><text:span text:style-name="T145">Alytaus rajono savivaldybės</text:span><text:span text:style-name="T146"><text:s/></text:span><text:span text:style-name="T147">individualių<text:s/></text:span></text:p>
      <text:p text:style-name="P148">nuotekų valymo įrenginių dalinio finansavimo<text:s/></text:p>
      <text:p text:style-name="P149">2020 m. tvarkos aprašo<text:s/></text:p>
      <text:p text:style-name="P150"><text:span text:style-name="T151">1</text:span><text:span text:style-name="T152"><text:s/>priedas</text:span></text:p>
      <text:p text:style-name="P153"/>
      <text:p text:style-name="P154">_______________________________________________________________________________</text:p>
      <text:p text:style-name="P155">(Pareiškėjo vardas, pavardė, adresas, telefono Nr.)</text:p>
      <text:p text:style-name="P156"/>
      <text:p text:style-name="P157"/>
      <text:p text:style-name="P158"><text:span text:style-name="T159">PARAIŠKA</text:span></text:p>
      <text:p text:style-name="P160"><text:span text:style-name="T161">DĖL individualiŲ nuotekų valymo įrenginiŲ DALINIO FINANSAVIMO</text:span></text:p>
      <text:p text:style-name="P162">20____ m. _____________d.</text:p>
      <text:p text:style-name="P163">__________________________</text:p>
      <text:p text:style-name="P164">(prašymo sudarymo vieta)</text:p>
      <text:p text:style-name="P165"/>
      <text:p text:style-name="P166">Alytaus rajono savivaldybės administracijos</text:p>
      <text:p text:style-name="P167">Komunalinio ūkio ir architektūros skyriui</text:p>
      <text:p text:style-name="P168"/>
      <text:p text:style-name="P169">Aš ___________________________________________________________________ ,</text:p>
      <text:p text:style-name="P170">(vardas, pavardė)</text:p>
      <text:p text:style-name="P171">20____ metais adresu ______________________________________________________________</text:p>
      <text:p text:style-name="P172">esu įsirengęs buityje susidarančių individualių nuotekų valymo įrenginį ir prašau skirti 300 (trys šimtai) eurų finansinę paramą ją pervedant į banko sąskaitą, kurios Nr. ___________________________________________________________________ ,</text:p>
      <text:p text:style-name="P173">Pateikiu šiuos dokumentus:</text:p>
      <text:p text:style-name="P174"><text:span text:style-name="T175">1.</text:span><text:span text:style-name="T176"><text:tab/></text:span><text:span text:style-name="T177">Nekilnojamojo turto registro centrinio duomenų banko išrašo apie nuosavybės teise įregistruotą žemės sklypą kopiją.</text:span></text:p>
      <text:p text:style-name="P178">2.<text:tab/>Žemės sklypo savininko sutikimą (taikoma, jei yra ne vienas žemės sklypo savininkas).</text:p>
      <text:p text:style-name="P179"><text:span text:style-name="T180">3.</text:span><text:span text:style-name="T181"><text:tab/></text:span><text:span text:style-name="T182">Išlaidas pagrindžiančius dokumentus (PVM sąskaita faktūra).</text:span></text:p>
      <text:p text:style-name="P183">4. Dokumentus, įrodančius, kad įrenginys yra sertifikuotas.<text:s/></text:p>
      <text:p text:style-name="P184"><text:span text:style-name="T185">5.</text:span><text:span text:style-name="T186"><text:tab/></text:span><text:span text:style-name="T187">Kiti dokumentai: _____________________________________________________</text:span></text:p>
      <text:p text:style-name="P188"><text:span text:style-name="T189">_______________________________________________________________________________</text:span></text:p>
      <text:p text:style-name="P190">Deklaruoju, kad</text:p>
      <text:p text:style-name="P191"><text:span text:style-name="T192">1. prašyme pateikta informacija ir dokumentai (ir / ar jų kopijos) yra teisingi ir atitinkantys Lietuvos Respublikos įstatymų ir kitų teisės aktų reikalavimus;<text:s/></text:span></text:p>
      <text:p text:style-name="P193"><text:span text:style-name="T194">2. nurodyta atsiskaitomoji sąskaita priklauso man ir prisiimu atsakomybę dėl nuostolių, kurie gali atsirasti klaidingai nurodžius atsiskaitomosios sąskaitos numerį.</text:span></text:p>
      <text:p text:style-name="P195"/>
      <text:p text:style-name="P196"/>
      <text:p text:style-name="P197">Pareiškėjas<text:tab/><text:tab/><text:s/>_____________<text:tab/><text:s text:c="7"/>__________________<text:tab/></text:p>
      <text:p text:style-name="P198">(parašas)<text:tab/><text:tab/><text:s text:c="17"/>(Vardas, pavardė)</text:p>
      <text:p text:style-name="P199"/>
      <text:p text:style-name="P200"><text:span text:style-name="T201">Suderinta:</text:span><text:span text:style-name="T202"><text:s/>SĮ „Simno komunalininkas“ <text:s/>_____________ <text:s text:c="2"/>__________________</text:span><text:span text:style-name="T203"><text:tab/></text:span></text:p>
      <text:p text:style-name="P204">(parašas)<text:tab/><text:s text:c="15"/>(Vardas, pavardė)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P3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Footer"/>
      </style:footer>
    </style:master-page>
    <style:master-page style:name="MP2" style:page-layout-name="PL2">
      <style:header>
        <text:p text:style-name="P142"><text:page-number text:fixed="false">3</text:page-number></text:p>
        <text:p text:style-name="P143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4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3-05T08:53:00Z</meta:creation-date>
    <dc:date>2020-03-05T08:53:00Z</dc:date>
    <meta:print-date>2020-03-04T09:39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4" meta:paragraph-count="77" meta:word-count="716" meta:character-count="6148" meta:row-count="211" meta:non-whitespace-character-count="5509"/>
  </office:meta>
</office:document-meta>
</file>