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fo:text-indent="0.3937in"/>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2173in"/>
        </style:tab-stops>
      </style:paragraph-properties>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34" style:parent-style-name="Normal" style:family="paragraph">
      <style:paragraph-properties fo:margin-left="3.6423in">
        <style:tab-stops/>
      </style:paragraph-properties>
      <style:text-properties style:font-size-complex="12pt" style:language-asian="lt" style:country-asian="LT"/>
    </style:style>
    <style:style style:name="P35" style:parent-style-name="Normal" style:family="paragraph">
      <style:paragraph-properties fo:margin-left="3.6423in">
        <style:tab-stops/>
      </style:paragraph-properties>
      <style:text-properties style:font-size-complex="12pt" style:language-asian="lt" style:country-asian="LT"/>
    </style:style>
    <style:style style:name="P36" style:parent-style-name="Normal" style:family="paragraph">
      <style:paragraph-properties fo:margin-left="3.6423in">
        <style:tab-stops/>
      </style:paragraph-properties>
      <style:text-properties style:font-size-complex="12pt" style:language-asian="lt" style:country-asian="LT"/>
    </style:style>
    <style:style style:name="P37" style:parent-style-name="Normal" style:family="paragraph">
      <style:paragraph-properties fo:text-align="center" fo:text-indent="0.7875in"/>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40" style:parent-style-name="Normal" style:family="paragraph">
      <style:paragraph-properties>
        <style:tab-stops>
          <style:tab-stop style:type="left" style:position="0.8861in"/>
          <style:tab-stop style:type="center" style:position="3.3465in"/>
          <style:tab-stop style:type="right" style:position="6.693in"/>
        </style:tab-stops>
      </style:paragraph-properties>
      <style:text-properties fo:font-style="italic" style:font-style-asian="italic"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tyle-complex="italic" style:font-size-complex="12pt" fo:background-color="#FFFFFF" style:language-asian="lt" style:country-asian="LT"/>
    </style:style>
    <style:style style:name="T103" style:parent-style-name="DefaultParagraphFont" style:family="text">
      <style:text-properties fo:background-color="#FFFFFF"/>
    </style:style>
    <style:style style:name="T104" style:parent-style-name="DefaultParagraphFont" style:family="text">
      <style:text-properties style:font-style-complex="italic" style:font-size-complex="12pt" fo:background-color="#FFFFFF"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49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 VAIZDUOJAMOJO MENO PASLAUGŲ IR DAILIŲJŲ DIRBINIŲ GAMYBOS SEKTORIAUS<text:s/></text:span><text:span text:style-name="T13">PROFESINIO STANDARTO PATVIRTINIMO</text:span></text:p>
      <text:p text:style-name="Normal"/>
      <text:p text:style-name="P14">2019 m. spalio 11 d. Nr. V1-177</text:p>
      <text:p text:style-name="P15">Vilnius</text:p>
      <text:p text:style-name="P16"/>
      <text:p text:style-name="P17"/>
      <text:p text:style-name="P18"><text:span text:style-name="T19">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0"><text:span text:style-name="T21">t v i r t i n u Vaizduojamojo meno paslaugų ir dailiųjų dirbinių gamybos sektoriaus profesinį standartą (pridedama).</text:span></text:p>
      <text:p text:style-name="P22"/>
      <text:p text:style-name="P23"/>
      <text:p text:style-name="P24"/>
      <text:p text:style-name="P25"><text:span text:style-name="T26">Direktorius</text:span><text:span text:style-name="T27"><text:tab/>Tadas Tamošiūnas<text:s/></text:span></text:p>
      <text:soft-page-break/>
      <text:p text:style-name="P28">PATVIRTINTA</text:p>
      <text:p text:style-name="P34">Kvalifikacijų ir profesinio mokymo plėtros</text:p>
      <text:p text:style-name="P35">centro direktoriaus 2019 m. spalio 11 d.<text:s/></text:p>
      <text:p text:style-name="P36">įsakymu Nr. V1-177</text:p>
      <text:p text:style-name="P37"/>
      <text:p text:style-name="P38"/>
      <text:p text:style-name="P39">VAIZDUOJAMOJO MENO PASLAUGŲ IR DAILIŲJŲ DIRBINIŲ GAMYBOS SEKTORIAUS PROFESINIS STANDART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izduojamojo meno paslaugų ir dailiųjų dirbinių gamybos sektoriaus profesinis standartas (toliau – Standartas) apibrėžia vaizduojamojo meno paslaugų ir dailiųjų dirbinių gamybos</text:span><text:span text:style-name="T50"><text:s/></text:span><text:span text:style-name="T51">sektorių, jo posektorius ir pagrindinius veiklos procesus, aprašo sektoriaus kvalifikacijas.<text:s/></text:span></text:p>
      <text:p text:style-name="P52"><text:span text:style-name="T53">2</text:span><text:span text:style-name="T54">. Standarto rekvizitai:</text:span></text:p>
      <text:p text:style-name="P55"><text:span text:style-name="T56">2.1</text:span><text:span text:style-name="T57">. Standarto pavadinimas: Vaizduojamojo meno paslaugų ir dailiųjų dirbinių gamybos</text:span><text:span text:style-name="T58"><text:s/></text:span><text:span text:style-name="T59">sektoriaus profesinis standartas;</text:span></text:p>
      <text:p text:style-name="P60"><text:span text:style-name="T61">2.2</text:span><text:span text:style-name="T62">. Standarto valstybinis kodas: PSR01.</text:span></text:p>
      <text:p text:style-name="P63"><text:span text:style-name="T64">3</text:span><text:span text:style-name="T65">. Standarte vartojamos sąvokos atitinka Lietuvos Respublikos švietimo įstatyme, Lietuvos Respublikos profesinio mokymo įstatyme, Lietuvos Respublikos mokslo ir studijų įstatyme, Lietuvos Respublikos darbuotojų saugos ir sveikatos įstatyme vartojamas sąvokas.</text:span></text:p>
      <text:p text:style-name="P66"/>
      <text:p text:style-name="P67"><text:span text:style-name="T68">II</text:span><text:span text:style-name="T69"><text:s/>SKYRIUS</text:span></text:p>
      <text:p text:style-name="P70"><text:span text:style-name="T71">VAIZDUOJAMOJO MENO PASLAUGŲ IR DAILIŲJŲ DIRBINIŲ GAMYBOS SEKTORIAUS APIBRĖŽIMAS PAGAL EKONOMINĖS VEIKLOS RŪŠIŲ KLASIFIKATORIŲ</text:span></text:p>
      <text:p text:style-name="P72"/>
      <text:p text:style-name="P73"><text:span text:style-name="T74">4</text:span><text:span text:style-name="T75">. Vaizduojamojo meno paslaugų ir dailiųjų dirbinių gamybos sektorius apima šias veiklas pagal<text:s/></text:span><text:span text:style-name="T76">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7"><text:span text:style-name="T78">4.1</text:span><text:span text:style-name="T79">. scenos pastatymų veiklą (90.01 klasė);</text:span></text:p>
      <text:p text:style-name="P80"><text:span text:style-name="T81">4.2</text:span><text:span text:style-name="T82">. scenos pastatymams būdingų paslaugų veiklą (90.02 klasė);</text:span></text:p>
      <text:p text:style-name="P83"><text:span text:style-name="T84">4.3</text:span><text:span text:style-name="T85">. meninę kūrybą (90.03 klasė);</text:span></text:p>
      <text:p text:style-name="P86"><text:span text:style-name="T87">4.4</text:span><text:span text:style-name="T88">. meno įrenginių eksploatavimo veiklą (90.04 klasė).</text:span></text:p>
      <text:p text:style-name="P89"><text:span text:style-name="T90">5</text:span><text:span text:style-name="T91">. Vaizduojamojo meno paslaugų ir dailiųjų dirbinių gamybos sektorių sudaro šie posektoriai:</text:span></text:p>
      <text:p text:style-name="P92"><text:span text:style-name="T93">5.1</text:span><text:span text:style-name="T94">. meninės kūrybos;</text:span></text:p>
      <text:p text:style-name="P95"><text:span text:style-name="T96">5.2</text:span><text:span text:style-name="T97">. sceninės kūrybos.</text:span></text:p>
      <text:p text:style-name="P98"><text:span text:style-name="T99">6</text:span><text:span text:style-name="T100">.<text:s/></text:span><text:span text:style-name="T101">Meninės kūrybos posektoriui yra būdingos šios veiklos:<text:s/></text:span><text:span text:style-name="T102">meninės kūrybos idėjų, tapybos, grafikos, skulptūros, meninės fotografijos, videomeno, kompiuterinio meno<text:s/></text:span><text:span text:style-name="T103">darbų sumanymas ir kūrimas</text:span><text:span text:style-name="T104">;</text:span><text:span text:style-name="T105"><text:s/>dizaino koncepcijų, planų ir prototipų, kuriuose<text:s/></text:span><text:span text:style-name="T106">estetiniai aspektai derinami su techniniais, funkciniais, ekologijos ir gamybos reikalavimais, rengimas; animacijos, vektorinės grafikos objektų kūrimas; pažeistų, išteptų ir išblukusių meno kūrinių konservavimas ir restauravimas; žmonių, renginių, vaizdų, medžiagų, gaminių ir kitų objektų fotografavimas; komercinių, gamybinių, visuomeninių, gyvenamųjų pastatų interjero planavimas ir kūrimas; juvelyrinių kūrinių ir dirbinių iš tauriųjų bei spalvotųjų metalų, jų lydinių bei kūrinių ir dirbinių iš molio, porceliano, stiklo, akmens, medienos, odos, tekstilės kūrimas, gaminimas, dekoravimas</text:span><text:span text:style-name="T107">, taisymas. Pagrindinės meninės kūrybos posektoriaus veiklos sritys: meninė kūryba ir meno įrenginių eksploatavimo veikla.</text:span></text:p>
      <text:p text:style-name="P108"><text:span text:style-name="T109">7</text:span><text:span text:style-name="T110">. Sceninės kūrybos posektoriui yra būdingos šios veiklos:</text:span><text:span text:style-name="T111"><text:s/>šokių ir kiti scenos pastatymai</text:span><text:span text:style-name="T112">, scenografijos, kostiumų, teatrinio grimo, apšvietimo objektų kūrimas, projektavimas ir gamyba,<text:s/></text:span><text:soft-page-break/><text:span text:style-name="T113">vaizdo ir garso kūrimas. Pagrindinės sceninės kūrybos posektoriaus veiklos sritys: scenos pastatymų veikla ir scenos pastatymams būdingų paslaugų veikla.</text:span></text:p>
      <text:p text:style-name="P114"><text:span text:style-name="T115">8</text:span><text:span text:style-name="T116">. Vaizduojamojo meno paslaugų ir dailiųjų dirbinių gamybos sektoriui būdingos tipinės darbo sąlygos: aplinka, skatinanti kurti naujas idėjas, tiesioginis bendravimas su paslaugų vartotojais. Dalis veiklų pasižymi darbu įvairiu paros metu, dalis veiklų reikalauja dėvėti specialius darbo drabužius.</text:span></text:p>
      <text:p text:style-name="P117"><text:span text:style-name="T118">9</text:span><text:span text:style-name="T119">. Vaizduojamojo meno paslaugų ir dailiųjų dirbinių gamybos sektoriui būdingos taikomų technologijų kaitos tendencijos: skaitmeninio valdymo technologijų taikymo plėtra, daiktų interneto technologijų diegimas, leidžiantis automatizuoti užsakymų paieškos ir paruošimų procesus, aplinką tausojančių gamybos technologijų diegimas, siekiant mažinti šiltnamio dujų ir kitas aplinkai žalingas emisijas.</text:span></text:p>
      <text:p text:style-name="P120"><text:span text:style-name="T121">10</text:span><text:span text:style-name="T122">. Vaizduojamojo meno paslaugų ir dailiųjų dirbinių gamybos sektoriuje būdingi šie darbo organizavimo pokyčiai: populiarėja projektinis darbo organizavimas, leidžiantis individualizuoti gaminamą produkciją ir teikiamas paslaugas – tai skatina ir komandinio darbo formų taikymą; auga integracija tarp įvairių vizualaus meno krypčių, todėl veiklos sektoriuje persipina, sektoriuje plačiai naudojamos informacinės technologijos ir kitos komunikacinės technologijos.</text:span></text:p>
      <text:p text:style-name="P123"><text:span text:style-name="T124">11</text:span><text:span text:style-name="T125">. Vaizduojamojo meno paslaugų ir dailiųjų dirbinių gamybos sektoriui būdingos kvalifikuotos darbo jėgos paklausos ir pasiūlos kaitos tendencijos: didėja paklausa personalizuotoms vizualaus meno paslaugoms, todėl vyrauja mažos ir vidutinės įmonės, kurios gali greičiausiai patenkinti tokių paslaugų suteikimo poreikius. Kvalifikuota darbo jėga nepriklausomai nuo turimos kvalifikacijos lygio turi pasižymėti gebėjimu suprasti potencialių vartotojų poreikius ir sukurti personalizuotą vizualaus meno paslaugą.</text:span></text:p>
      <text:p text:style-name="P126"/>
      <text:p text:style-name="P127"><text:span text:style-name="T128">III</text:span><text:span text:style-name="T129"><text:s/>SKYRIUS</text:span></text:p>
      <text:p text:style-name="P130"><text:span text:style-name="T131">VAIZDUOJAMOJO MENO PASLAUGŲ IR DAILIŲJŲ DIRBINIŲ GAMYBOS SEKTORIAUS KVALIFIKACIJOS</text:span></text:p>
      <text:p text:style-name="P132"/>
      <text:p text:style-name="P133"><text:span text:style-name="T134">12</text:span><text:span text:style-name="T135">. Vaizduojamojo meno paslaugų ir dailiųjų dirbinių gamybos sektoriui priskiriamos šios kvalifikacijos:</text:span></text:p>
      <text:p text:style-name="P136"><text:span text:style-name="T137">12.1</text:span><text:span text:style-name="T138">.</text:span><text:span text:style-name="T139"><text:s/>meninės kūrybos posektorius:</text:span></text:p>
      <text:p text:style-name="P140"><text:span text:style-name="T141">12.1.1</text:span><text:span text:style-name="T142">. animatorius;</text:span></text:p>
      <text:p text:style-name="P143"><text:span text:style-name="T144">12.1.2</text:span><text:span text:style-name="T145">. dirbinių (stiklo, metalo, medienos, akmens) gamintojas;</text:span></text:p>
      <text:p text:style-name="P146"><text:span text:style-name="T147">12.1.3</text:span><text:span text:style-name="T148">. dirbinių (tekstilės, odos) gamintojas;</text:span></text:p>
      <text:p text:style-name="P149"><text:span text:style-name="T150">12.1.4</text:span><text:span text:style-name="T151">. dizaino produkto ir paslaugų dizaineris;</text:span></text:p>
      <text:p text:style-name="P152"><text:span text:style-name="T153">12.1.5</text:span><text:span text:style-name="T154">. floristas;</text:span></text:p>
      <text:p text:style-name="P155"><text:span text:style-name="T156">12.1.6</text:span><text:span text:style-name="T157">. fotografijos menininkas;</text:span></text:p>
      <text:p text:style-name="P158"><text:span text:style-name="T159">12.1.7</text:span><text:span text:style-name="T160">. grafikas;</text:span></text:p>
      <text:p text:style-name="P161"><text:span text:style-name="T162">12.1.8</text:span><text:span text:style-name="T163">. interjero apipavidalintojas;</text:span></text:p>
      <text:p text:style-name="P164"><text:span text:style-name="T165">12.1.9</text:span><text:span text:style-name="T166">. interjero dizaineris;</text:span></text:p>
      <text:p text:style-name="P167"><text:span text:style-name="T168">12.1.10</text:span><text:span text:style-name="T169">. juvelyras;</text:span></text:p>
      <text:p text:style-name="P170"><text:span text:style-name="T171">12.1.11</text:span><text:span text:style-name="T172">. juvelyrikos menininkas;</text:span></text:p>
      <text:p text:style-name="P173"><text:span text:style-name="T174">12.1.12</text:span><text:span text:style-name="T175">. keramikas;</text:span></text:p>
      <text:p text:style-name="P176"><text:span text:style-name="T177">12.1.13</text:span><text:span text:style-name="T178">. keramikos menininkas;</text:span></text:p>
      <text:p text:style-name="P179"><text:span text:style-name="T180">12.1.14</text:span><text:span text:style-name="T181">. mados dizaineris;</text:span></text:p>
      <text:p text:style-name="P182"><text:span text:style-name="T183">12.1.15</text:span><text:span text:style-name="T184">. meno objektų restauratorius;</text:span></text:p>
      <text:p text:style-name="P185"><text:span text:style-name="T186">12.1.16</text:span><text:span text:style-name="T187">. multimedijų menininkas;</text:span></text:p>
      <text:p text:style-name="P188"><text:span text:style-name="T189">12.1.17</text:span><text:span text:style-name="T190">. skulptorius;</text:span></text:p>
      <text:p text:style-name="P191"><text:span text:style-name="T192">12.1.18</text:span><text:span text:style-name="T193">. stiklo menininkas;</text:span></text:p>
      <text:p text:style-name="P194"><text:span text:style-name="T195">12.1.19</text:span><text:span text:style-name="T196">. tapytojas;</text:span></text:p>
      <text:p text:style-name="P197"><text:span text:style-name="T198">12.1.20</text:span><text:span text:style-name="T199">. tekstilės menininkas;</text:span></text:p>
      <text:p text:style-name="P200"><text:span text:style-name="T201">12.2</text:span><text:span text:style-name="T202">. sceninės kūrybos posektorius:</text:span></text:p>
      <text:p text:style-name="P203"><text:span text:style-name="T204">12.2.1</text:span><text:span text:style-name="T205">. baleto artistas;</text:span></text:p>
      <text:p text:style-name="P206"><text:span text:style-name="T207">12.2.2</text:span><text:span text:style-name="T208">. dekoruotojas;</text:span></text:p>
      <text:p text:style-name="P209"><text:span text:style-name="T210">12.2.3</text:span><text:span text:style-name="T211">. grimuotojas;</text:span></text:p>
      <text:p text:style-name="P212"><text:span text:style-name="T213">12.2.4</text:span><text:span text:style-name="T214">. renginių techninio aptarnavimo darbuotojas;</text:span></text:p>
      <text:p text:style-name="P215"><text:span text:style-name="T216">12.2.5</text:span><text:span text:style-name="T217">. scenografas;</text:span></text:p>
      <text:p text:style-name="P218"><text:span text:style-name="T219">12.2.6</text:span><text:span text:style-name="T220">. scenos dekoracijų konstruktorius;</text:span></text:p>
      <text:p text:style-name="P221"><text:span text:style-name="T222">12.2.7</text:span><text:span text:style-name="T223">. šiuolaikinio šokio atlikėjas;</text:span></text:p>
      <text:p text:style-name="P224"><text:span text:style-name="T225">12.2.8</text:span><text:span text:style-name="T226">. šviesų dailininkas;</text:span></text:p>
      <text:p text:style-name="P227"><text:span text:style-name="T228">12.2.9</text:span><text:span text:style-name="T229">. teatro ir kino dekoracijų inžinierius.</text:span></text:p>
      <text:p text:style-name="P230"><text:span text:style-name="T231">13</text:span><text:span text:style-name="T232">. Vaizduojamojo meno paslaugų ir dailiųjų dirbinių gamybos sektoriaus kvalifikacijos ir jų lygiai pagal Lietuvos kvalifikacijų sandaros aprašą, patvirtintą<text:s/></text:span><text:span text:style-name="T233">Lietuvos Respublikos Vyriausybės 2010 m. gegužės 4 d. nutarimu Nr. 535 „Dėl Lietuvos kvalifikacijų sandaros aprašo patvirtinimo“, ir<text:s/></text:span><text:span text:style-name="T234">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35"><text:span text:style-name="T236">14</text:span><text:span text:style-name="T237">. Vaizduojamojo meno paslaugų ir dailiųjų dirbinių gamybos sektoriaus kvalifikacijų aprašai pateikiami Standarto 2 priede.</text:span></text:p>
      <text:p text:style-name="P238"/>
      <text:p text:style-name="P239"><text:span text:style-name="T24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4-30T06:21:00Z</meta:creation-date>
    <dc:date>2021-04-30T06:21:00Z</dc:date>
    <meta:template xlink:href="Normal.dotm" xlink:type="simple"/>
    <meta:editing-cycles>2</meta:editing-cycles>
    <meta:editing-duration>PT0S</meta:editing-duration>
    <meta:document-statistic meta:page-count="4" meta:paragraph-count="44" meta:word-count="995" meta:character-count="7747" meta:row-count="188" meta:non-whitespace-character-count="6796"/>
  </office:meta>
</office:document-meta>
</file>