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in"/>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33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4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0">ALYTAUS MIESTO SAVIVALDYBĖS TARYBA</text:p>
      <text:p text:style-name="P11"/>
      <text:p text:style-name="P12">SPRENDIMAS</text:p>
      <text:p text:style-name="P13"><text:span text:style-name="T14">DĖL ALYTAUS MIESTO SAVIVALDYBĖS TARYBOS 2008-05-29 SPRENDIMO<text:s/></text:span><text:span text:style-name="T15"><text:line-break/>NR. T-108 „DĖL ALYTAUS MIESTO SAVIVALDYBĖS ŽELDYNŲ IR ŽELDINIŲ APSAUGOS TAISYKLIŲ PATVIRTINIMO IR LĖŠŲ, REIKALINGŲ ŽELDYNŲ IR ŽELDINIŲ APSAUGAI, TVARKYMUI, ŽELDYNŲ KŪRIMUI IR NAUJŲ ŽELDINIŲ VEISIMUI, SKYRIMO TVARKOS NUSTATYMO“ PAKEITIMO</text:span></text:p>
      <text:p text:style-name="P16"/>
      <text:p text:style-name="P17">2021 m. vasario 25 d. Nr. T-61</text:p>
      <text:p text:style-name="P18">Alytus</text:p>
      <text:p text:style-name="P19"/>
      <text:p text:style-name="P20"/>
      <text:p text:style-name="P21"><text:span text:style-name="T22">Vadovaudamasi Lietuvos Respublikos vietos savivaldos įstatymo 18 straipsnio 1 dalimi, Alytaus miesto savivaldybės taryba n u s p r e n d ž i a:</text:span></text:p>
      <text:p text:style-name="P23"><text:span text:style-name="T24">Pakeisti Alytaus miesto savivaldybės želdynų ir želdinių apsaugos taisykles, patvirtintas Alytaus miesto savivaldybės tarybos 2008-05-29 sprendimo Nr. T-108 „Dėl Alytaus miesto savivaldybės želdynų ir želdinių apsaugos taisyklių patvirtinimo ir lėšų, reikalingų želdynų ir želdinių apsaugai, tvarkymui, želdynų kūrimui ir naujų želdinių veisimui, skyrimo tvarkos nustatymo“ 1 punktu:</text:span></text:p>
      <text:p text:style-name="P25"><text:span text:style-name="T26">1</text:span><text:span text:style-name="T27">. Pakeisti 29 punktą ir išdėstyti jį taip:</text:span></text:p>
      <text:p text:style-name="P28"><text:span text:style-name="T29">„</text:span><text:span text:style-name="T30">29</text:span><text:span text:style-name="T31">. Saugotinus medžius ir krūmus neatlygintinai galima kirsti (šalinti) šiais atvejais:</text:span></text:p>
      <text:p text:style-name="P32"><text:span text:style-name="T33">29.1</text:span><text:span text:style-name="T34">. šių taisyklių 28.2 papunktyje nurodytais atvejais;</text:span></text:p>
      <text:p text:style-name="P35"><text:span text:style-name="T36">29.2</text:span><text:span text:style-name="T37">. jie atitinka Želdinių atkuriamosios vertės įkainių, patvirtintų Lietuvos Respublikos aplinkos ministro 2008 m. birželio 26 d. įsakymu Nr. D1-343 „Dėl Želdinių atkuriamosios vertės įkainių patvirtinimo“ (toliau – įkainiai) 2 priede „Želdinių būklė“ nustatytus medžių ir krūmų blogos būklės kriterijus (išskyrus biologinei įvairovei svarbius želdinius, kurie nekelia grėsmės žmonių gyvybei, sveikatai, turtui ar eismo saugumui);</text:span></text:p>
      <text:p text:style-name="P38"><text:span text:style-name="T39">29.3</text:span><text:span text:style-name="T40">. jie pasvirę didesniu negu 45</text:span><text:span text:style-name="T41">0</text:span><text:span text:style-name="T42"><text:s/>kampu;</text:span></text:p>
      <text:p text:style-name="P43"><text:span text:style-name="T44">29.4</text:span><text:span text:style-name="T45">. jie nurodyti kultūros paveldo objekto tvarkybos darbų projektuose kaip kertami ar kitaip pašalinami želdiniai;</text:span></text:p>
      <text:p text:style-name="P46"><text:span text:style-name="T47">29.5</text:span><text:span text:style-name="T48">. kai atliekami su krašto apsaugos tikslais susiję medžių ir krūmų kirtimo ar kitokio pašalinimo darbai;</text:span></text:p>
      <text:p text:style-name="P49"><text:span text:style-name="T50">29.6</text:span><text:span text:style-name="T51">. auga ant piliakalnių ir pilkapių;</text:span></text:p>
      <text:p text:style-name="P52"><text:span text:style-name="T53">29.7</text:span><text:span text:style-name="T54">. auga kapinėse ir ardo paminklus, antkapius, kitus kapinių statinius ar įrenginius;</text:span></text:p>
      <text:p text:style-name="P55"><text:span text:style-name="T56">29.8</text:span><text:span text:style-name="T57">. gadina pastato pamatus ar kitas jo dalis;</text:span></text:p>
      <text:p text:style-name="P58"><text:span text:style-name="T59">29.9</text:span><text:span text:style-name="T60">. auga mažesniu kaip 5 m atstumu nuo gyvenamojo namo. Daugiabučio gyvenamojo namo butų ir kitų patalpų savininkai, Lietuvos Respublikos civilinio kodekso 4.85 straipsnyje nustatyta tvarka, turi būti priėmę sprendimą pritarti pasiūlymui iškirsti medžius ir krūmus; <text:s/></text:span></text:p>
      <text:p text:style-name="P61"><text:span text:style-name="T62">29.10</text:span><text:span text:style-name="T63">. pažeistos medžių ir krūmų gyvybinės funkcijos, o funkcijų pažeidimo parametrai atitinka Žalos aplinkai, sunaikinus ar sužalojus gamtinius kraštovaizdžio kompleksus ir objektus, skaičiavimo metodikos, patvirtintos Lietuvos Respublikos aplinkos ministro 2014-03-12 įsakymu Nr. D1-269 „Dėl Žalos aplinkai, sunaikinus ar sužalojus gamtinius kraštovaizdžio kompleksus ir objektus, skaičiavimo metodikos patvirtinimo“, nustatytus želdinių sužalojimus;<text:s/></text:span></text:p>
      <text:p text:style-name="P64"><text:span text:style-name="T65">29.11</text:span><text:span text:style-name="T66">. auga apsaugos zonose, kai tai nesuderinama su šioms apsaugos zonoms teisės aktais nustatytais apribojimais;</text:span></text:p>
      <text:p text:style-name="P67"><text:span text:style-name="T68">29.12</text:span><text:span text:style-name="T69">. 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p>
      <text:p text:style-name="P70"><text:span text:style-name="T71">29.13</text:span><text:span text:style-name="T72">. jie nurodyti saugomų teritorijų planavimo dokumentuose kaip kertami ar kitaip pašalinami želdiniai;</text:span></text:p>
      <text:p text:style-name="P73"><text:span text:style-name="T74">29.14</text:span><text:span text:style-name="T75">. auga žemėje, kurioje teisės aktų nustatyta tvarka leidžiama įveisti mišką, išskyrus ąžuolus, uosius, klevus, guobas, skroblus, skirpstus, bukus.“</text:span></text:p>
      <text:p text:style-name="P76"><text:span text:style-name="T77">2</text:span><text:span text:style-name="T78">. Pakeisti 35 punktą ir išdėstyti jį taip:</text:span></text:p>
      <text:p text:style-name="P79"><text:span text:style-name="T80">„</text:span><text:span text:style-name="T81">35</text:span><text:span text:style-name="T82">. Prašomų kirsti, persodinti, kitaip pašalinti ar genėti saugotinų medžių ir krūmų būklė vietoje gali būti nenustatoma 29.11, 29.13, 29.14 papunkčiuose numatytais atvejais.“</text:span></text:p>
      <text:p text:style-name="P83"><text:span text:style-name="T84">3</text:span><text:span text:style-name="T85">. Pakeisti 36 punktą ir išdėstyti jį taip:</text:span></text:p>
      <text:p text:style-name="P86"><text:span text:style-name="T87">„</text:span><text:span text:style-name="T88">36</text:span><text:span text:style-name="T89">. Savivaldybės administracijos direktoriaus įgaliotas asmuo vadovaudamasis komisijos pateikta išvada pagal Želdinių atkuriamosios vertės įkainius, patvirtintus Lietuvos Respublikos aplinkos ministro 2008-06-26 įsakymu Nr. D1-343 „Dėl Želdinių atkuriamosios<text:s/></text:span><text:soft-page-break/><text:span text:style-name="T90">vertės įkainių patvirtinimo“, apskaičiuoja pašalinamų saugotinų medžių ar krūmų atkuriamąją vertės sumą, ji nurodoma leidime. Asmuo už leidime įrašytų saugotinų medžių ir krūmų kirtimo ar kitokio pašalinimo vertės sumą turi sumokėti į savivaldybės nurodytą sąskaitą.“</text:span></text:p>
      <text:p text:style-name="P91"><text:span text:style-name="T92">4</text:span><text:span text:style-name="T93">. Pakeisti 39 punktą ir išdėstyti jį taip:<text:s/></text:span></text:p>
      <text:p text:style-name="P94"><text:span text:style-name="T95">„</text:span><text:span text:style-name="T96">39</text:span><text:span text:style-name="T97">. Komisija, teikdama išvadą leisti kirsti želdinius, prioritetą teikia esamiems sveikiems, gyvybingiems, estetiniu ir ekologiniu požiūriu vertingiems, perspektyviems želdiniams išsaugoti, jei reikia, pasiūlo juos genėti. Išvadą leisti kirsti saugotinus medžius ir krūmus komisija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98"><text:span text:style-name="T99">5</text:span><text:span text:style-name="T100">. Pakeisti 43 punkto pirmą pastraipą ir išdėstyti ją taip:</text:span></text:p>
      <text:p text:style-name="P101"><text:span text:style-name="T102">„</text:span><text:span text:style-name="T103">43</text:span><text:span text:style-name="T104">. Komisijos išvadą dėl saugotinų medžių ir krūmų pašalinimo būtinybės privaloma gauti (išskyrus atvejus, kai yra atliekama želdinių būklės ekspertizė), kai prašoma kirsti:“</text:span></text:p>
      <text:p text:style-name="P105"><text:span text:style-name="T106">6</text:span><text:span text:style-name="T107">. Pakeisti 47 punktą ir išdėstyti jį taip:</text:span></text:p>
      <text:p text:style-name="P108"><text:span text:style-name="T109">„</text:span><text:span text:style-name="T110">47</text:span><text:span text:style-name="T111">. Leidimas išduodamas per 30 dienų nuo prašymo pateikimo, 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išdavimo dienos su galimybe jį pratęsti 1 metams, išskyrus pagal projektus pertvarkomus želdinius, kuriems leidimas galioja neterminuotai; kai leidimas išduotas želdiniams genėti, – vienam genėjimui atlikti. Asmuo, kuriam išduotas leidimas, ne vėliau kaip per 10 darbo dienų nuo leidimo galiojimo pabaigos pateikia savivaldybės administracijai prašymą pratęsti leidimo galiojimą 1 metams (su prašymu pateikiamas leidimas). Savivaldybės administracija per 5 darbo dienas nuo prašymo gavimo dienos pratęsia leidimo galiojimą 1 metams nekeisdama leidime įrašytos informacijos apie kertamus, persodinamus, kitaip pašalinamus ar<text:s/></text:span><text:soft-page-break/><text:span text:style-name="T112">genimus medžius ir (ar) krūmus. Leidimas pateikiamas elektroniniu būdu prisijungus prie elektroninių valdžios vartų (www.epaslaugos.lt), asmeniui atvykus į savivaldybės administraciją ar išsiunčiamas el. paštu. Jeigu želdinių apžiūros metu nustatoma, kad nėra poreikio atlikti želdinių pertvarkymą, leidimas neišduodamas ir pareiškėjas apie tai informuojamas raštu ne vėliau kaip per 20 darbo dienų.“<text:s/></text:span></text:p>
      <text:p text:style-name="P113"><text:span text:style-name="T114">7</text:span><text:span text:style-name="T115">. Pripažinti netekusiu galios 28.1 papunktį.</text:span></text:p>
      <text:p text:style-name="P116"><text:span text:style-name="T117">Šis sprendimas gali būti skundžiamas Lietuvos Respublikos administracinių bylų teisenos įstatymo nustatyta tvarka.</text:span></text:p>
      <text:p text:style-name="P118"/>
      <text:p text:style-name="P119"/>
      <text:p text:style-name="P120"/>
      <text:p text:style-name="P121">Savivaldybės meras<text:tab/><text:tab/><text:tab/><text:tab/><text:s text:c="3"/><text:tab/>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08-05-29 SPRENDIMO NR. T-108 „DĖL ALYTAUS MIESTO SAVIVALDYBĖS ŽELDYNŲ IR ŽELDINIŲ APSAUGOS TAISYKLIŲ PATVIRTINIMO IR LĖŠŲ, REIKALINGŲ ŽELDYNŲ IR ŽELDINIŲ APSAUGAI, TVARKYMUI, ŽELDYNŲ KŪRIMUI IR NAUJŲ ŽELDINIŲ VEISIMUI, SKYRIMO TVARKOS NUSTATYMO“ PAKEITIMO</dc:title>
    <dc:subject>TŽ-40</dc:subject>
    <meta:initial-creator>ALYTAUS MIESTO SAVIVALDYBĖS TARYBA</meta:initial-creator>
    <dc:creator>adlibuser</dc:creator>
    <meta:creation-date>2021-12-23T12:19:00Z</meta:creation-date>
    <dc:date>2021-12-23T12:19:00Z</dc:date>
    <meta:print-date>2013-02-27T06:11:00Z</meta:print-date>
    <meta:template xlink:href="Normal.dotm" xlink:type="simple"/>
    <meta:editing-cycles>2</meta:editing-cycles>
    <meta:editing-duration>PT0S</meta:editing-duration>
    <meta:document-statistic meta:page-count="5" meta:paragraph-count="64" meta:word-count="929" meta:character-count="7757" meta:row-count="229" meta:non-whitespace-character-count="6892"/>
  </office:meta>
</office:document-meta>
</file>