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 fo:background-color="#FFFFFF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 fo:background-color="#FFFFFF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 fo:background-color="#FFFFFF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 fo:background-color="#FFFFFF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size-complex="12pt" fo:background-color="#FFFFFF"/>
    </style:style>
    <style:style style:name="T50" style:parent-style-name="DefaultParagraphFont" style:family="text">
      <style:text-properties fo:font-weight="bold" style:font-weight-asian="bold" style:font-size-complex="12pt" fo:background-color="#FFFFFF"/>
    </style:style>
    <style:style style:name="T51" style:parent-style-name="DefaultParagraphFont" style:family="text">
      <style:text-properties style:font-size-complex="12pt" fo:background-color="#FFFFFF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fo:background-color="#FFFFFF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margin-left="1.6736in" fo:text-indent="-1.1736in">
        <style:tab-stops>
          <style:tab-stop style:type="left" style:position="5.3236in"/>
          <style:tab-stop style:type="left" style:position="5.9597in"/>
          <style:tab-stop style:type="left" style:position="6.5958in"/>
          <style:tab-stop style:type="left" style:position="7.2319in"/>
          <style:tab-stop style:type="left" style:position="7.868in"/>
          <style:tab-stop style:type="left" style:position="8.5041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P144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" style:parent-style-name="DefaultParagraphFont" style:family="text">
      <style:text-properties fo:font-weight="bold" style:font-weight-asian="bold" style:font-size-complex="12pt" fo:background-color="#FFFFFF"/>
    </style:style>
    <style:style style:name="T146" style:parent-style-name="DefaultParagraphFont" style:family="text">
      <style:text-properties fo:font-weight="bold" style:font-weight-asian="bold" style:font-size-complex="12pt" fo:background-color="#FFFFFF"/>
    </style:style>
    <style:style style:name="T147" style:parent-style-name="DefaultParagraphFont" style:family="text">
      <style:text-properties style:font-size-complex="12pt" fo:background-color="#FFFFFF"/>
    </style:style>
    <style:style style:name="T1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size-complex="12pt" fo:background-color="#FFFFFF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60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" style:parent-style-name="DefaultParagraphFont" style:family="text">
      <style:text-properties fo:font-weight="bold" style:font-weight-asian="bold" style:font-size-complex="12pt" fo:background-color="#FFFFFF"/>
    </style:style>
    <style:style style:name="T162" style:parent-style-name="DefaultParagraphFont" style:family="text">
      <style:text-properties fo:font-weight="bold" style:font-weight-asian="bold" style:font-size-complex="12pt" fo:background-color="#FFFFFF"/>
    </style:style>
    <style:style style:name="T163" style:parent-style-name="DefaultParagraphFont" style:family="text">
      <style:text-properties style:font-size-complex="12pt" fo:background-color="#FFFFFF"/>
    </style:style>
    <style:style style:name="T1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5" style:parent-style-name="DefaultParagraphFont" style:family="text">
      <style:text-properties style:font-size-complex="12pt" fo:background-color="#FFFFFF"/>
    </style:style>
    <style:style style:name="P166" style:parent-style-name="Normal" style:family="paragraph">
      <style:paragraph-properties fo:line-height="150%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name-asian="Calibri" style:font-weight-complex="bold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" style:parent-style-name="DefaultParagraphFont" style:family="text">
      <style:text-properties style:font-size-complex="12pt" fo:background-color="#FFFFFF"/>
    </style:style>
    <style:style style:name="T185" style:parent-style-name="DefaultParagraphFont" style:family="text">
      <style:text-properties style:font-size-complex="12pt" fo:background-color="#FFFFFF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P197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" style:parent-style-name="DefaultParagraphFont" style:family="text">
      <style:text-properties fo:font-weight="bold" style:font-weight-asian="bold" style:font-size-complex="12pt" fo:background-color="#FFFFFF"/>
    </style:style>
    <style:style style:name="T199" style:parent-style-name="DefaultParagraphFont" style:family="text">
      <style:text-properties fo:font-weight="bold" style:font-weight-asian="bold" style:font-size-complex="12pt" fo:background-color="#FFFFFF"/>
    </style:style>
    <style:style style:name="T200" style:parent-style-name="DefaultParagraphFont" style:family="text">
      <style:text-properties style:font-size-complex="12pt" fo:background-color="#FFFFFF"/>
    </style:style>
    <style:style style:name="T2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2" style:parent-style-name="DefaultParagraphFont" style:family="text">
      <style:text-properties style:font-size-complex="12pt" fo:background-color="#FFFFFF"/>
    </style:style>
    <style:style style:name="P203" style:parent-style-name="Normal" style:family="paragraph">
      <style:paragraph-properties fo:line-height="150%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line-height="150%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style:font-weight-complex="bold" style:font-size-complex="12pt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233" style:parent-style-name="DefaultParagraphFont" style:family="text">
      <style:text-properties fo:letter-spacing="-0.0027in" style:font-size-complex="12pt" style:language-asian="lt" style:country-asian="LT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fo:letter-spacing="-0.0027in" style:font-size-complex="12pt" style:language-asian="lt" style:country-asian="LT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fo:letter-spacing="-0.0027in" style:font-size-complex="12pt" style:language-asian="lt" style:country-asian="LT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fo:letter-spacing="-0.0027in" style:font-size-complex="12pt" style:language-asian="lt" style:country-asian="LT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fo:letter-spacing="-0.0027in" style:font-size-complex="12pt" style:language-asian="lt" style:country-asian="LT"/>
    </style:style>
    <style:style style:name="T243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244" style:parent-style-name="DefaultParagraphFont" style:family="text">
      <style:text-properties fo:letter-spacing="-0.0027in" style:font-size-complex="12pt" style:language-asian="lt" style:country-asian="LT"/>
    </style:style>
    <style:style style:name="T245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246" style:parent-style-name="DefaultParagraphFont" style:family="text">
      <style:text-properties style:font-weight-complex="bold" style:font-size-complex="12pt" style:language-asian="lt" style:country-asian="LT"/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style:font-weight-complex="bold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weight-complex="bold" style:font-size-complex="12pt" style:language-asian="lt" style:country-asian="LT"/>
    </style:style>
    <style:style style:name="T251" style:parent-style-name="DefaultParagraphFont" style:family="text">
      <style:text-properties style:font-weight-complex="bold" style:font-size-complex="12pt" style:language-asian="lt" style:country-asian="LT"/>
    </style:style>
    <style:style style:name="T252" style:parent-style-name="DefaultParagraphFont" style:family="text">
      <style:text-properties style:font-weight-complex="bold" style:font-size-complex="12pt" fo:background-color="#FFFFFF"/>
    </style:style>
    <style:style style:name="T253" style:parent-style-name="DefaultParagraphFont" style:family="text">
      <style:text-properties style:font-weight-complex="bold" fo:letter-spacing="-0.0027in" style:font-size-complex="12pt" fo:background-color="#FFFFFF"/>
    </style:style>
    <style:style style:name="T254" style:parent-style-name="DefaultParagraphFont" style:family="text">
      <style:text-properties style:font-weight-complex="bold" style:font-size-complex="12pt" fo:background-color="#FFFFFF"/>
    </style:style>
    <style:style style:name="T255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fo:letter-spacing="-0.0027in" style:font-size-complex="12pt" style:language-asian="lt" style:country-asian="LT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style:font-weight-complex="bold"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style:font-weight-complex="bold" style:font-size-complex="12p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weight-complex="bold" style:font-size-complex="12pt" style:language-asian="lt" style:country-asian="LT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weight-complex="bold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weight-complex="bold" style:font-size-complex="12pt" style:language-asian="lt" style:country-asian="LT"/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style:font-weight-complex="bold" style:font-size-complex="12p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line-height="150%" fo:text-indent="0.5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line-height="150%" fo:text-indent="0.5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fo:font-weight="bold" style:font-weight-asian="bold" style:font-weight-complex="bold"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fo:font-weight="bold" style:font-weight-asian="bold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weight-complex="bold"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weight-complex="bold"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weight-complex="bold"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name-asian="Calibri" style:font-weight-complex="bold" style:font-size-complex="12pt"/>
    </style:style>
    <style:style style:name="T301" style:parent-style-name="DefaultParagraphFont" style:family="text">
      <style:text-properties style:font-name-asian="Calibri" style:font-size-complex="12pt" style:language-asian="lt" style:country-asian="LT"/>
    </style:style>
    <style:style style:name="T302" style:parent-style-name="DefaultParagraphFont" style:family="text">
      <style:text-properties style:font-name-asian="Calibri" style:font-weight-complex="bold" style:font-size-complex="12pt"/>
    </style:style>
    <style:style style:name="T303" style:parent-style-name="DefaultParagraphFont" style:family="text">
      <style:text-properties style:font-weight-complex="bold" style:font-size-complex="12pt" style:language-asian="lt" style:country-asian="LT"/>
    </style:style>
    <style:style style:name="T304" style:parent-style-name="DefaultParagraphFont" style:family="text">
      <style:text-properties style:font-name-asian="Calibri" style:font-weight-complex="bold" style:font-size-complex="12pt"/>
    </style:style>
    <style:style style:name="T305" style:parent-style-name="DefaultParagraphFont" style:family="text">
      <style:text-properties style:font-weight-complex="bold" style:font-size-complex="12pt" style:language-asian="lt" style:country-asian="LT"/>
    </style:style>
    <style:style style:name="T306" style:parent-style-name="DefaultParagraphFont" style:family="text">
      <style:text-properties style:font-name-asian="Calibri" style:font-weight-complex="bold" style:font-size-complex="12pt"/>
    </style:style>
    <style:style style:name="T30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08" style:parent-style-name="DefaultParagraphFont" style:family="text">
      <style:text-properties style:font-name-asian="Calibri" style:font-size-complex="12pt"/>
    </style:style>
    <style:style style:name="T30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1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11" style:parent-style-name="DefaultParagraphFont" style:family="text">
      <style:text-properties style:font-name-asian="Calibri" style:font-weight-complex="bold"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name-asian="Calibri" style:font-weight-complex="bold" style:font-size-complex="12pt"/>
    </style:style>
    <style:style style:name="T314" style:parent-style-name="DefaultParagraphFont" style:family="text">
      <style:text-properties style:font-name-asian="Calibri" style:font-weight-complex="bold" style:font-size-complex="12pt"/>
    </style:style>
    <style:style style:name="T315" style:parent-style-name="DefaultParagraphFont" style:family="text">
      <style:text-properties style:font-name-asian="Calibri" style:font-weight-complex="bold" style:font-size-complex="12pt"/>
    </style:style>
    <style:style style:name="T316" style:parent-style-name="DefaultParagraphFont" style:family="text">
      <style:text-properties style:font-name-asian="Calibri" style:font-weight-complex="bold" style:font-size-complex="12pt"/>
    </style:style>
    <style:style style:name="T317" style:parent-style-name="DefaultParagraphFont" style:family="text">
      <style:text-properties style:font-name-asian="Calibri" style:font-weight-complex="bold" style:font-size-complex="12pt"/>
    </style:style>
    <style:style style:name="T318" style:parent-style-name="DefaultParagraphFont" style:family="text">
      <style:text-properties style:font-name-asian="Calibri" style:font-weight-complex="bold" style:font-size-complex="12pt"/>
    </style:style>
    <style:style style:name="T319" style:parent-style-name="DefaultParagraphFont" style:family="text">
      <style:text-properties style:font-name-asian="Calibri" style:font-weight-complex="bold" style:font-size-complex="12pt"/>
    </style:style>
    <style:style style:name="T320" style:parent-style-name="DefaultParagraphFont" style:family="text">
      <style:text-properties style:font-name-asian="Calibri" style:font-weight-complex="bold" style:font-size-complex="12pt"/>
    </style:style>
    <style:style style:name="T321" style:parent-style-name="DefaultParagraphFont" style:family="text">
      <style:text-properties style:font-name-asian="Calibri" style:font-weight-complex="bold"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line-height="150%" fo:text-indent="0.5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line-height="150%" fo:text-indent="0.5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line-height="150%" fo:text-indent="0.5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weight-complex="bold"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line-height="150%" fo:text-indent="0.5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weight-complex="bold"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fo:font-weight="bold" style:font-weight-asian="bold"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weight-complex="bold"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weight-complex="bold"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line-height="150%" fo:text-indent="0.5in"/>
    </style:style>
    <style:style style:name="T35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5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weight-complex="bold"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line-height="150%" fo:text-indent="0.5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text-position="super 66.6%"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text-position="super 66.6%"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line-height="150%" fo:text-indent="0.5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weight-complex="bold" style:font-size-complex="12pt"/>
    </style:style>
    <style:style style:name="T372" style:parent-style-name="DefaultParagraphFont" style:family="text">
      <style:text-properties style:text-position="super 66.6%"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weight-complex="bold"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weight-complex="bold"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line-height="150%" fo:text-indent="0.5in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text-position="super 66.6%"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weight-complex="bold"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weight-complex="bold"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weight-complex="bold"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line-height="150%" fo:text-indent="0.5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line-height="150%" fo:text-indent="0.5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fo:font-weight="bold" style:font-weight-asian="bold" style:font-weight-complex="bold" style:font-size-complex="12pt"/>
    </style:style>
    <style:style style:name="T399" style:parent-style-name="DefaultParagraphFont" style:family="text">
      <style:text-properties style:font-weight-complex="bold"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line-height="150%" fo:text-indent="0.5in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line-height="150%" fo:text-indent="0.5in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line-height="150%" fo:text-indent="0.5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line-height="150%" fo:text-indent="0.5in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line-height="150%" fo:text-indent="0.5in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0" style:parent-style-name="DefaultParagraphFont" style:family="text">
      <style:text-properties style:font-size-complex="12pt" fo:background-color="#FFFFFF"/>
    </style:style>
    <style:style style:name="T421" style:parent-style-name="DefaultParagraphFont" style:family="text">
      <style:text-properties style:font-size-complex="12pt" fo:background-color="#FFFFFF"/>
    </style:style>
    <style:style style:name="T422" style:parent-style-name="DefaultParagraphFont" style:family="text">
      <style:text-properties style:font-size-complex="12pt" fo:background-color="#FFFFFF"/>
    </style:style>
    <style:style style:name="T423" style:parent-style-name="DefaultParagraphFont" style:family="text">
      <style:text-properties style:font-weight-complex="bold" style:font-size-complex="12pt" fo:background-color="#FFFFFF"/>
    </style:style>
    <style:style style:name="T424" style:parent-style-name="DefaultParagraphFont" style:family="text">
      <style:text-properties style:font-size-complex="12pt" fo:background-color="#FFFFFF"/>
    </style:style>
    <style:style style:name="T425" style:parent-style-name="DefaultParagraphFont" style:family="text">
      <style:text-properties style:font-weight-complex="bold" style:font-size-complex="12pt" fo:background-color="#FFFFFF"/>
    </style:style>
    <style:style style:name="T426" style:parent-style-name="DefaultParagraphFont" style:family="text">
      <style:text-properties style:font-size-complex="12pt" fo:background-color="#FFFFFF"/>
    </style:style>
    <style:style style:name="T427" style:parent-style-name="DefaultParagraphFont" style:family="text">
      <style:text-properties style:font-size-complex="12pt" fo:background-color="#FFFFFF"/>
    </style:style>
    <style:style style:name="T428" style:parent-style-name="DefaultParagraphFont" style:family="text">
      <style:text-properties style:font-weight-complex="bold" style:font-size-complex="12pt" fo:background-color="#FFFFFF"/>
    </style:style>
    <style:style style:name="T429" style:parent-style-name="DefaultParagraphFont" style:family="text">
      <style:text-properties style:font-size-complex="12pt" fo:background-color="#FFFFFF"/>
    </style:style>
    <style:style style:name="P430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31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2" style:parent-style-name="DefaultParagraphFont" style:family="text">
      <style:text-properties fo:font-weight="bold" style:font-weight-asian="bold" style:font-size-complex="12pt" fo:background-color="#FFFFFF"/>
    </style:style>
    <style:style style:name="T433" style:parent-style-name="DefaultParagraphFont" style:family="text">
      <style:text-properties fo:font-weight="bold" style:font-weight-asian="bold" style:font-size-complex="12pt" fo:background-color="#FFFFFF"/>
    </style:style>
    <style:style style:name="T4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5" style:parent-style-name="DefaultParagraphFont" style:family="text">
      <style:text-properties style:font-size-complex="12pt" fo:background-color="#FFFFFF"/>
    </style:style>
    <style:style style:name="P436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weight-complex="bold"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46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7" style:parent-style-name="DefaultParagraphFont" style:family="text">
      <style:text-properties fo:font-weight="bold" style:font-weight-asian="bold" style:font-size-complex="12pt" fo:background-color="#FFFFFF"/>
    </style:style>
    <style:style style:name="T448" style:parent-style-name="DefaultParagraphFont" style:family="text">
      <style:text-properties fo:font-weight="bold" style:font-weight-asian="bold" style:font-size-complex="12pt" fo:background-color="#FFFFFF"/>
    </style:style>
    <style:style style:name="T449" style:parent-style-name="DefaultParagraphFont" style:family="text">
      <style:text-properties style:font-size-complex="12pt" fo:background-color="#FFFFFF"/>
    </style:style>
    <style:style style:name="T4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1" style:parent-style-name="DefaultParagraphFont" style:family="text">
      <style:text-properties style:font-size-complex="12pt" fo:background-color="#FFFFFF"/>
    </style:style>
    <style:style style:name="P452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weight-complex="bold"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weight-complex="bold" style:font-size-complex="12pt"/>
    </style:style>
    <style:style style:name="P461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62" style:parent-style-name="Normal" style:family="paragraph">
      <style:paragraph-properties fo:text-align="justify" fo:line-height="150%" fo:text-indent="0.5in" fo:background-color="#FFFFFF"/>
    </style:style>
    <style:style style:name="T463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464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465" style:parent-style-name="DefaultParagraphFont" style:family="text">
      <style:text-properties style:font-size-complex="12pt" fo:background-color="#FFFFFF" style:language-asian="lt" style:country-asian="LT"/>
    </style:style>
    <style:style style:name="T466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4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8" style:parent-style-name="Normal" style:family="paragraph">
      <style:paragraph-properties fo:text-align="justify" fo:line-height="150%" fo:text-indent="0.5in" fo:background-color="#FFFFFF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text-align="justify" fo:line-height="150%" fo:text-indent="0.5in" fo:background-color="#FFFFFF"/>
    </style:style>
    <style:style style:name="T472" style:parent-style-name="DefaultParagraphFont" style:family="text">
      <style:text-properties style:font-size-complex="12pt" fo:background-color="#FFFFFF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weight-complex="bold"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paragraph-properties fo:line-height="150%" fo:text-indent="0.5in" fo:background-color="#FFFFFF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text-align="justify" fo:line-height="150%" fo:text-indent="0.5in"/>
    </style:style>
    <style:style style:name="P483" style:parent-style-name="Normal" style:family="paragraph">
      <style:paragraph-properties fo:text-align="justify" fo:line-height="150%" fo:text-indent="0.5in" fo:background-color="#FFFFFF"/>
    </style:style>
    <style:style style:name="T484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485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486" style:parent-style-name="DefaultParagraphFont" style:family="text">
      <style:text-properties style:font-size-complex="12pt" fo:background-color="#FFFFFF" style:language-asian="lt" style:country-asian="LT"/>
    </style:style>
    <style:style style:name="T487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4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9" style:parent-style-name="Normal" style:family="paragraph">
      <style:paragraph-properties fo:line-height="150%" fo:text-indent="0.5in" fo:background-color="#FFFFFF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fo:text-align="justify" fo:line-height="150%" fo:text-indent="0.5in" fo:background-color="#FFFFFF"/>
    </style:style>
    <style:style style:name="P492" style:parent-style-name="Normal" style:family="paragraph">
      <style:paragraph-properties fo:text-align="justify" fo:line-height="150%" fo:text-indent="0.5in" fo:background-color="#FFFFFF"/>
    </style:style>
    <style:style style:name="T493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494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495" style:parent-style-name="DefaultParagraphFont" style:family="text">
      <style:text-properties style:font-size-complex="12pt" fo:background-color="#FFFFFF" style:language-asian="lt" style:country-asian="LT"/>
    </style:style>
    <style:style style:name="T496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4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8" style:parent-style-name="Normal" style:family="paragraph">
      <style:paragraph-properties fo:text-align="justify" fo:line-height="150%" fo:text-indent="0.5in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text-align="justify" fo:line-height="150%" fo:text-indent="0.5in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fo:background-color="#FFFFFF" style:language-asian="lt" style:country-asian="LT"/>
    </style:style>
    <style:style style:name="T505" style:parent-style-name="DefaultParagraphFont" style:family="text">
      <style:text-properties style:font-size-complex="12pt" fo:background-color="#FFFFFF" style:language-asian="lt" style:country-asian="LT"/>
    </style:style>
    <style:style style:name="T506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507" style:parent-style-name="DefaultParagraphFont" style:family="text">
      <style:text-properties style:font-size-complex="12pt" fo:background-color="#FFFFFF" style:language-asian="lt" style:country-asian="L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text-align="justify" fo:line-height="150%" fo:text-indent="0.5in"/>
    </style:style>
    <style:style style:name="P510" style:parent-style-name="Normal" style:family="paragraph">
      <style:paragraph-properties fo:line-height="150%" fo:text-indent="0.5in" fo:background-color="#FFFFFF"/>
    </style:style>
    <style:style style:name="T511" style:parent-style-name="DefaultParagraphFont" style:family="text">
      <style:text-properties fo:font-weight="bold" style:font-weight-asian="bold" style:font-weight-complex="bold" style:font-size-complex="12pt"/>
    </style:style>
    <style:style style:name="T512" style:parent-style-name="DefaultParagraphFont" style:family="text">
      <style:text-properties fo:font-weight="bold" style:font-weight-asian="bold" style:font-weight-complex="bold" style:font-size-complex="12pt"/>
    </style:style>
    <style:style style:name="T513" style:parent-style-name="DefaultParagraphFont" style:family="text">
      <style:text-properties fo:font-weight="bold" style:font-weight-asian="bold" style:font-weight-complex="bold" style:font-size-complex="12pt"/>
    </style:style>
    <style:style style:name="P514" style:parent-style-name="Normal" style:family="paragraph">
      <style:paragraph-properties fo:text-align="justify" fo:line-height="150%" fo:text-indent="0.5in"/>
    </style:style>
    <style:style style:name="T515" style:parent-style-name="DefaultParagraphFont" style:family="text">
      <style:text-properties style:font-weight-complex="bold" style:font-size-complex="12pt"/>
    </style:style>
    <style:style style:name="T516" style:parent-style-name="DefaultParagraphFont" style:family="text">
      <style:text-properties style:font-weight-complex="bold" style:font-size-complex="12pt"/>
    </style:style>
    <style:style style:name="T517" style:parent-style-name="DefaultParagraphFont" style:family="text">
      <style:text-properties style:font-weight-complex="bold" style:font-size-complex="12pt"/>
    </style:style>
    <style:style style:name="P518" style:parent-style-name="Normal" style:family="paragraph">
      <style:paragraph-properties fo:text-align="justify" fo:line-height="150%" fo:text-indent="0.5in"/>
    </style:style>
    <style:style style:name="T519" style:parent-style-name="DefaultParagraphFont" style:family="text">
      <style:text-properties style:font-weight-complex="bold" style:font-size-complex="12pt"/>
    </style:style>
    <style:style style:name="T520" style:parent-style-name="DefaultParagraphFont" style:family="text">
      <style:text-properties style:font-weight-complex="bold" style:font-size-complex="12pt"/>
    </style:style>
    <style:style style:name="T521" style:parent-style-name="DefaultParagraphFont" style:family="text">
      <style:text-properties style:font-weight-complex="bold" style:font-size-complex="12pt"/>
    </style:style>
    <style:style style:name="P522" style:parent-style-name="Normal" style:family="paragraph">
      <style:paragraph-properties fo:text-align="justify" fo:line-height="150%" fo:text-indent="0.5in"/>
    </style:style>
    <style:style style:name="P523" style:parent-style-name="Normal" style:family="paragraph">
      <style:paragraph-properties fo:text-align="justify" fo:line-height="150%" fo:text-indent="0.5in"/>
    </style:style>
    <style:style style:name="T524" style:parent-style-name="DefaultParagraphFont" style:family="text">
      <style:text-properties fo:font-style="italic" style:font-style-asian="italic" style:font-size-complex="12pt"/>
    </style:style>
    <style:style style:name="P52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7" style:parent-style-name="Normal" style:family="paragraph">
      <style:paragraph-properties fo:line-height="150%"/>
    </style:style>
    <style:style style:name="P52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9" style:parent-style-name="DefaultParagraphFont" style:family="text">
      <style:text-properties fo:language="en" fo:country="US"/>
    </style:style>
    <style:style style:name="T530" style:parent-style-name="DefaultParagraphFont" style:family="text">
      <style:text-properties fo:text-transform="uppercase"/>
    </style:style>
    <style:style style:name="T53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GEODEZIJOS IR KARTOGRAFIJOS ĮSTATYMO NR. IX-415 9, 10, 12, 13, 14, 15, 16, 24, 27 IR 29 STRAIPSNIŲ PAKEITIMO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birželio</text:span><text:span text:style-name="T21"><text:s/></text:span><text:span text:style-name="T22">29</text:span><text:span text:style-name="T23"><text:s/>d. Nr.<text:s/></text:span><text:span text:style-name="T24">XIV-2127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9 straipsnio pakeitimas</text:span></text:p>
        <text:p text:style-name="P33"><text:span text:style-name="T34">1</text:span><text:span text:style-name="T35">. Pripažinti netekusiu galios 9 straipsnio 2 dalies 12 punktą.</text:span></text:p>
        <text:p text:style-name="P36"><text:span text:style-name="T37">2</text:span><text:span text:style-name="T38">. Pakeisti<text:s/></text:span><text:span text:style-name="T39">9 straipsnio 2 dalies 14</text:span><text:span text:style-name="T40"><text:s/>punktą ir jį išdėstyti taip:</text:span></text:p>
        <text:p text:style-name="P41"><text:span text:style-name="T42">„</text:span><text:span text:style-name="T43">14</text:span><text:span text:style-name="T44">) Topografijos ir inžinerinės infrastruktūros informacinės sistemos Žemės paviršiaus gamtinių ir antropogeninių objektų erdvinių duomenų rinkinio<text:s/></text:span><text:span text:style-name="T45">ir Suprojektuotų ir numatomų įrengti objektų erdvinių duomenų rinkinio specifikacijas ir tvarkymo aprašus</text:span><text:span text:style-name="T46">;“.</text:span></text:p>
        <text:p text:style-name="P47"/>
        <text:p text:style-name="P48"><text:span text:style-name="T49">2</text:span><text:span text:style-name="T50"><text:s/>straipsnis.</text:span><text:span text:style-name="T51"><text:s/></text:span><text:span text:style-name="T52">10 straipsnio pakeitimas</text:span><text:span text:style-name="T53"><text:s/></text:span></text:p>
        <text:p text:style-name="P54"><text:span text:style-name="T55">1</text:span><text:span text:style-name="T56">. Pakeisti 10 straipsnio pavadinimą ir jį išdėstyti taip:</text:span></text:p>
        <text:p text:style-name="P57"><text:span text:style-name="T58">„</text:span><text:span text:style-name="T59">10</text:span><text:span text:style-name="T60"><text:s/>straipsnis.<text:s/></text:span><text:span text:style-name="T61">Valstybės politiką geodezijos, kartografijos, erdvinių duomenų rinkinių tvarkymo ir Lietuvos erdvinės informacijos<text:s/></text:span><text:span text:style-name="T62">infrastruktūros plėtojimo srityse įgyvendinančios institucijos ir Vyriausybės įgaliotos institucijos ar kito viešojo juridinio asmens kompetencija</text:span><text:span text:style-name="T63">“.</text:span></text:p>
        <text:p text:style-name="P64"><text:span text:style-name="T65">2</text:span><text:span text:style-name="T66">. Pakeisti 10 straipsnio 1 dalies 6 punktą ir jį išdėstyti taip:</text:span></text:p>
        <text:p text:style-name="P67"><text:span text:style-name="T68">„</text:span><text:span text:style-name="T69">6</text:span><text:span text:style-name="T70">) organizuoja, koordinuoja<text:s/></text:span><text:span text:style-name="T71">ir<text:s/></text:span><text:span text:style-name="T72">prižiūri</text:span><text:span text:style-name="T73"><text:s/></text:span><text:span text:style-name="T74">šio įstatymo 4 straipsnio 1 dalies<text:s/></text:span><text:span text:style-name="T75">6, 8 ir<text:s/></text:span><text:span text:style-name="T76">9<text:s/></text:span><text:span text:style-name="T77">punktuose</text:span><text:span text:style-name="T78"><text:s/>nurodytus valstybinius geodezijos ir kartografijos darbus;“.</text:span></text:p>
        <text:p text:style-name="P79"><text:span text:style-name="T80">3</text:span><text:span text:style-name="T81">. Pakeisti 10 straipsnio 2 dalį ir ją išdėstyti taip:</text:span></text:p>
        <text:p text:style-name="P82"><text:span text:style-name="T83">„</text:span><text:span text:style-name="T84">2</text:span><text:span text:style-name="T85">. Nacionalinės žemės tarnybos vadovas tvirtina:</text:span></text:p>
        <text:p text:style-name="P86"><text:span text:style-name="T87">1</text:span><text:span text:style-name="T88">) geodezin</text:span><text:span text:style-name="T89">ių ženklų standartus;</text:span></text:p>
        <text:p text:style-name="P90"><text:span text:style-name="T91">2</text:span><text:span text:style-name="T92">) geodezininko kvalifikacijos tobulinimo programas;</text:span></text:p>
        <text:p text:style-name="P93"><text:span text:style-name="T94">3</text:span><text:span text:style-name="T95">) geodezinių tinklų g</text:span><text:span text:style-name="T96">eodezinių ženklų perkėlimo tvarkos aprašą.</text:span><text:span text:style-name="T97">“</text:span></text:p>
        <text:p text:style-name="P98"><text:span text:style-name="T99">4</text:span><text:span text:style-name="T100">. Pakeisti 10 straipsnio 3 dalį ir ją išdėstyti taip:</text:span></text:p>
        <text:p text:style-name="P101"><text:span text:style-name="T102">„</text:span><text:span text:style-name="T103">3</text:span><text:span text:style-name="T104">.<text:s/></text:span><text:span text:style-name="T105">Vyriausybės įgaliota institucija ar<text:s/></text:span><text:span text:style-name="T106">kitas viešasis juridinis asmuo</text:span><text:span text:style-name="T107">:</text:span></text:p>
        <text:p text:style-name="P108"><text:span text:style-name="T109">1</text:span><text:span text:style-name="T110">) vykdo šio įstatymo 4 straipsnio 1 dalies<text:s/></text:span><text:span text:style-name="T111">6, 8 ir</text:span><text:span text:style-name="T112"><text:s/>9<text:s/></text:span><text:span text:style-name="T113">punktuose</text:span><text:span text:style-name="T114"><text:s/>nurodytus valstybinius geodezijos ir kartografijos darbus;</text:span></text:p>
        <text:p text:style-name="P115"><text:span text:style-name="T116">2</text:span><text:span text:style-name="T117">) informacinių technologijų priemonėmis centralizuotai teikia valstybės kadastrų, registrų ir<text:s/></text:span><text:span text:style-name="T118">valstybės informacinių sistemų tvarkytojų, valstybės ir savivaldybių institucijų bei kitų asmenų tvarkomus erdvinių duomenų rinkinius ir su jais susijusias Lietuvos erdvinės informacijos portalo elektronines paslaugas ir<text:s/></text:span><text:span text:style-name="T119">sukuria integracines sąveikas apsik</text:span><text:span text:style-name="T120">eisti<text:s/></text:span><text:span text:style-name="T121">erdvinių duomenų<text:s/></text:span><text:span text:style-name="T122">rinkiniais ir su jais susijusiomis paslaugomis</text:span><text:span text:style-name="T123">;</text:span></text:p>
        <text:p text:style-name="P124"><text:span text:style-name="T125">3</text:span><text:span text:style-name="T126">) užtikrina nepertraukiamą LitPOS veiklą, duomenų teikimą LitPOS naudotojams;</text:span></text:p>
        <text:p text:style-name="P127"><text:span text:style-name="T128">4</text:span><text:span text:style-name="T129">)<text:s/></text:span><text:span text:style-name="T130">organizuoja, tvarko ir tobulina<text:s/></text:span><text:span text:style-name="T131">Topografijos ir inžinerinės infrastruktūros informacinės<text:s/></text:span><text:span text:style-name="T132">sistemos veiklą</text:span><text:span text:style-name="T133">;</text:span></text:p>
        <text:p text:style-name="P134"><text:span text:style-name="T135">5</text:span><text:span text:style-name="T136">) rengia, įgyvendina arba dalyvauja rengiant ir (ar) įgyvendinant erdvinių duomenų rinkinių ir su jais susijusių paslaugų kūrimo, plėtojimo ir tvarkymo projektines veiklas, reikalingas vienodiems erdviniams duomenims parengti, nekilno</text:span><text:span text:style-name="T137">jamųjų daiktų kadastro duomenims nustatyti, savivaldybių erdvinių duomenų rinkiniams integruoti į valstybinius erdvinių duomenų rinkinius;</text:span></text:p>
        <text:p text:style-name="P138"><text:span text:style-name="T139">6</text:span><text:span text:style-name="T140">) kuria, tvarko, plėtoja ir teikia naudotojams erdvinius duomenis ir su jais susijusias paslaugas, klasifikatori</text:span><text:span text:style-name="T141">us ir erdvinių duomenų pagrindu parengtą informaciją.</text:span><text:span text:style-name="T142">“</text:span></text:p>
        <text:p text:style-name="P143"/>
        <text:p text:style-name="P144"><text:span text:style-name="T145">3</text:span><text:span text:style-name="T146"><text:s/>straipsnis.</text:span><text:span text:style-name="T147"><text:s/></text:span><text:span text:style-name="T148">12 straipsnio pakeitimas</text:span><text:span text:style-name="T149"><text:s/></text:span></text:p>
        <text:p text:style-name="P150"><text:span text:style-name="T151">Pakeisti 12 straipsnio 4 dalies 3 punktą ir jį išdėstyti taip:</text:span></text:p>
        <text:p text:style-name="P152"><text:span text:style-name="T153">„</text:span><text:span text:style-name="T154">3</text:span><text:span text:style-name="T155">) ne anksčiau kaip prieš 3 metus iki prašymo gauti geodezininko kvalifikacijos<text:s/></text:span><text:span text:style-name="T156">pažymėjimą pateikimo Nacionalinei žemės tarnybai išlaikytas profesinių žinių patikrinimo egzaminas Nacionalinės žemės tarnybos<text:s/></text:span><text:span text:style-name="T157">vadovo</text:span><text:span text:style-name="T158"><text:s/>nustatyta tvarka.“</text:span></text:p>
        <text:p text:style-name="P159"/>
        <text:p text:style-name="P160"><text:span text:style-name="T161">4</text:span><text:span text:style-name="T162"><text:s/>straipsnis.</text:span><text:span text:style-name="T163"><text:s/></text:span><text:span text:style-name="T164">13 straipsnio pakeitimas</text:span><text:span text:style-name="T165"><text:s/></text:span></text:p>
        <text:p text:style-name="P166"><text:span text:style-name="T167">1</text:span><text:span text:style-name="T168">. Pakeisti 13 straipsnio 1 dalies 4 punktą ir<text:s/></text:span><text:span text:style-name="T169">jį išdėstyti taip:</text:span></text:p>
        <text:p text:style-name="P170"><text:span text:style-name="T171">„</text:span><text:span text:style-name="T172">4</text:span><text:span text:style-name="T173">)<text:s/></text:span><text:span text:style-name="T174">aplinkos</text:span><text:span text:style-name="T175"><text:s/>ministro nustatyta tvarka teikti<text:s/></text:span><text:span text:style-name="T176">informaciją</text:span><text:span text:style-name="T177"><text:s/>Nacionalinei žemės tarnybai<text:s/></text:span><text:span text:style-name="T178">apie<text:s/></text:span><text:span text:style-name="T179">valstybinių geodezinio pagrindo tinklų punktų būklę</text:span><text:span text:style-name="T180"><text:s/>ir savivaldybės administracijos direktoriui<text:s/></text:span><text:span text:style-name="T181">– apie savivaldybės geodezinio pagrindo punktų<text:s/></text:span><text:span text:style-name="T182">būklę;“.</text:span></text:p>
        <text:p text:style-name="P183"><text:span text:style-name="T184">2</text:span><text:span text:style-name="T185">.<text:s/></text:span><text:span text:style-name="T186">Pakeisti 13 straipsnio 1 dalies 5 punktą ir jį išdėstyti taip:</text:span></text:p>
        <text:p text:style-name="P187"><text:span text:style-name="T188">„</text:span><text:span text:style-name="T189">5</text:span><text:span text:style-name="T190">) ne rečiau kaip kas 3 metus<text:s/></text:span><text:span text:style-name="T191">tobulinti</text:span><text:span text:style-name="T192"><text:s/>kvalifikaciją pagal<text:s/></text:span><text:span text:style-name="T193">Nacionalinės žemės tarnybos vadovo</text:span><text:span text:style-name="T194"><text:s/>tvirtinamas geodezininko kvalifikacijos tobulinimo programas.</text:span><text:span text:style-name="T195">“</text:span></text:p>
        <text:p text:style-name="P196"/>
        <text:p text:style-name="P197"><text:span text:style-name="T198">5</text:span><text:span text:style-name="T199"><text:s/>straipsnis.</text:span><text:span text:style-name="T200"><text:s/></text:span><text:span text:style-name="T201">14 straipsnio pakeitimas</text:span><text:span text:style-name="T202"><text:s/></text:span></text:p>
        <text:p text:style-name="P203"><text:span text:style-name="T204">1</text:span><text:span text:style-name="T205">. Pakeisti 14 straipsnio 1 dalį ir ją išdėstyti taip:</text:span></text:p>
        <text:p text:style-name="P206"><text:span text:style-name="T207">„</text:span><text:span text:style-name="T208">1</text:span><text:span text:style-name="T209">. Jeigu geodezininkas, atlikdamas šio įstatymo 12 straipsnio 9 dalyje nurodytus darbus, nesilaiko šio įstatymo 13 straipsnio 1 dalyje nustatytų jo veiklai</text:span><text:span text:style-name="T210"><text:s/>keliamų reikalavimų ir kitų Lietuvos Respublikos įstatymų, teisės aktų, techninių reglamentų, standartų, reglamentuojančių geodezijos ir kartografijos darbų vykdymą, tai laikoma geodezininko veiklos pažeidimu.<text:s/></text:span><text:span text:style-name="T211">Šiame straipsnyje numatytos poveikio priemonė</text:span><text:span text:style-name="T212">s geodezininkui už jo veiklos pažeidimus gali būti taikomos ne vėliau kaip per 5 metus nuo pažeidimo padarymo dienos. Esant trunkamam pažeidimui, 5 metų terminas, per kurį geodezininkui gali būti taikomos tam tikros poveikio priemonės, skaičiuojamas nuo pa</text:span><text:span text:style-name="T213">žeidimo paaiškėjimo dienos.</text:span><text:span text:style-name="T214">“</text:span></text:p>
        <text:p text:style-name="P215"><text:span text:style-name="T216">2</text:span><text:span text:style-name="T217">. Pakeisti 14 straipsnio 2 dalį ir ją išdėstyti taip:</text:span></text:p>
        <text:p text:style-name="P218"><text:span text:style-name="T219">„</text:span><text:span text:style-name="T220">2</text:span><text:span text:style-name="T221">. Geodezininko veiklos pažeidimai pagal pobūdį<text:s/></text:span><text:span text:style-name="T222">skirstomi į</text:span><text:span text:style-name="T223">:</text:span></text:p>
        <text:p text:style-name="P224"><text:span text:style-name="T225">1</text:span><text:span text:style-name="T226">)</text:span><text:span text:style-name="T227"><text:s/></text:span><text:span text:style-name="T228">mažareikšmius pažeidimus. Mažareikšmiais pažeidimais laikomi įstatymų, kitų teisės aktų, reglam</text:span><text:span text:style-name="T229">entuojančių šio įstatymo 12 straipsnio 9 dalyje nurodytus darbus, pažeidimai, kurie nesukelia žalos užsakovui ir (ar) tretiesiems asmenims. Kai mažareikšmį pažeidimą pašalinti įmanoma, šį pažeidimą padariusiam geodezininkui Nacionalinė žemės tarnyba pateik</text:span><text:span text:style-name="T230">ia rašytinį įspėjimą pašalinti mažareikšmį teisės aktų reikalavimų pažeidimą per šio straipsnio 3 dalyje nurodytą terminą;</text:span></text:p>
        <text:p text:style-name="P231"><text:span text:style-name="T232">2</text:span><text:span text:style-name="T233">) nešiurkščius pažeidimus. Nešiurkščiais pažeidimais laikomi<text:s/></text:span><text:span text:style-name="T234">įstatymų, kitų teisės aktų, reglamentuojančių šio įstatymo 12<text:s/></text:span><text:span text:style-name="T235">straipsnio 9 dalyje nurodytus darbus, pažeidimai</text:span><text:span text:style-name="T236">, dėl kurių<text:s/></text:span><text:span text:style-name="T237">atsirado arba<text:s/></text:span><text:span text:style-name="T238">galėjo atsirasti</text:span><text:span text:style-name="T239"><text:s/></text:span><text:span text:style-name="T240">žala<text:s/></text:span><text:span text:style-name="T241">užsakovui ir (ar)<text:s/></text:span><text:span text:style-name="T242">tretiesiems asmenims</text:span><text:span text:style-name="T243">,</text:span><text:span text:style-name="T244"><text:s/></text:span><text:span text:style-name="T245">tačiau dėl šių pažeidimų negalėjo būti<text:s/></text:span><text:span text:style-name="T246">apribota arba nebuvo apribota<text:s/></text:span><text:span text:style-name="T247">užsakovo ir (ar)<text:s/></text:span><text:span text:style-name="T248">trečiųjų asmenų</text:span><text:span text:style-name="T249"><text:s/></text:span><text:span text:style-name="T250">teisė valdyti turt</text:span><text:span text:style-name="T251">ą, juo naudotis ir (ar) disponuoti<text:s/></text:span><text:span text:style-name="T252">(toliau – nedidelė žala)</text:span><text:span text:style-name="T253">.<text:s/></text:span><text:span text:style-name="T254">Nedidelės žalos dydis nustatomas Vyriausybės ar jos įgaliotos institucijos vadovo nustatyta tvarka</text:span><text:span text:style-name="T255">.<text:s/></text:span><text:span text:style-name="T256">Kai nešiurkštų pažeidimą pašalinti įmanoma, šį pažeidimą padariusiam geodezininkui Nacionalinė<text:s/></text:span><text:span text:style-name="T257">žemės tarnyba pateikia rašytinį įspėjimą pašalinti nešiurkštų teisės aktų reikalavimų pažeidimą per šio straipsnio 3 dalyje nurodytą terminą</text:span><text:span text:style-name="T258">;<text:s/></text:span></text:p>
        <text:p text:style-name="P259"><text:span text:style-name="T260">3</text:span><text:span text:style-name="T261">) šiurkščius pažeidimus. Šiurkščiais pažeidimais laikomi</text:span><text:span text:style-name="T262"><text:s/></text:span><text:span text:style-name="T263">įstatymų, kitų teisės aktų, reglamentuojančių šio į</text:span><text:span text:style-name="T264">statymo 12 straipsnio 9 dalyje nurodytus darbus, pažeidimai</text:span><text:span text:style-name="T265">, dėl kurių<text:s/></text:span><text:span text:style-name="T266">galėjo būti apribota arba buvo apribota<text:s/></text:span><text:span text:style-name="T267">užsakovo ir (ar)<text:s/></text:span><text:span text:style-name="T268">trečiųjų asmenų</text:span><text:span text:style-name="T269"><text:s/></text:span><text:span text:style-name="T270">teisė valdyti turtą, juo naudotis ir (ar) disponuoti<text:s/></text:span><text:span text:style-name="T271">(toliau – didelė žala). Didelės žalos dydis nustatomas Vyri</text:span><text:span text:style-name="T272">ausybės ar jos įgaliotos institucijos vadovo nustatyta tvarka</text:span><text:span text:style-name="T273">.</text:span><text:span text:style-name="T274">“</text:span></text:p>
        <text:p text:style-name="P275"><text:span text:style-name="T276">3</text:span><text:span text:style-name="T277">. Pakeisti 14 straipsnio 3 dalį ir ją išdėstyti taip:</text:span></text:p>
        <text:p text:style-name="P278"><text:span text:style-name="T279">„</text:span><text:span text:style-name="T280">3</text:span><text:span text:style-name="T281">. Jeigu Nacionalinė žemės tarnyba nustato geodezininko veiklos pažeidimą, nurodytą šio straipsnio 2 dalies 1<text:s/></text:span><text:span text:style-name="T282">a</text:span><text:span text:style-name="T283">r 2</text:span><text:span text:style-name="T284"><text:s/></text:span><text:span text:style-name="T285">punkte, i</text:span><text:span text:style-name="T286">r</text:span><text:span text:style-name="T287"><text:s/></text:span><text:span text:style-name="T288">šį<text:s/></text:span><text:span text:style-name="T289">pažeidimą</text:span><text:span text:style-name="T290"><text:s/>pašalinti<text:s/></text:span><text:span text:style-name="T291">įmanoma,</text:span><text:span text:style-name="T292"><text:s/>geodezininkui pateikiamas<text:s/></text:span><text:span text:style-name="T293">rašytinis<text:s/></text:span><text:span text:style-name="T294">įspėjamas, kad ne vėliau kaip per 20 darbo dienų nuo rašytinio įspėjimo gavimo dienos jis turi pašalinti nustatytą pažeidimą ir pateikti šio pažeidimo pašalinimo įrodymo dokumentus.<text:s/></text:span><text:span text:style-name="T295">Terminas n</text:span><text:span text:style-name="T296">urodytiems</text:span><text:span text:style-name="T297"><text:s/>pažeidimams pašalinti gali būti<text:s/></text:span><text:span text:style-name="T298">pratęsiamas</text:span><text:span text:style-name="T299"><text:s/>vieną kartą 20 darbo dienų laikotarpiui. Jeigu<text:s/></text:span><text:span text:style-name="T300">Nacionalinė žemės tarnyba</text:span><text:span text:style-name="T301"><text:s/></text:span><text:span text:style-name="T302">nustato</text:span><text:span text:style-name="T303"><text:s/></text:span><text:span text:style-name="T304">geodezininko veiklos<text:s/></text:span><text:span text:style-name="T305">mažareikšmį ir (ar)</text:span><text:span text:style-name="T306"><text:s/>nešiurkštų pažeidimą,<text:s/></text:span><text:span text:style-name="T307">kai pažeidimo pašalinti neįmanoma,</text:span><text:span text:style-name="T308"><text:s/></text:span><text:span text:style-name="T309">geodezininku</text:span><text:span text:style-name="T310">i pateikiamas<text:s/></text:span><text:span text:style-name="T311">rašytinis įspėjamas, kad</text:span><text:span text:style-name="T312"><text:s/>antrą kartą per vienus metus nuo šio rašytinio įspėjimo gavimo dienos nustačius<text:s/></text:span><text:span text:style-name="T313">mažareikšmį pažeidimą šio asmens<text:s/></text:span><text:span text:style-name="T314">geodezininko kvalifikacijos pažymėjimo galiojimas</text:span><text:span text:style-name="T315"><text:s/>bus 2 mėnesiams<text:s/></text:span><text:span text:style-name="T316">sustabdomas ir (ar) nustačius<text:s/></text:span><text:span text:style-name="T317">nešiurkš</text:span><text:span text:style-name="T318">tų pažeidimą – šio asmens<text:s/></text:span><text:span text:style-name="T319">geodezininko kvalifikacijos pažymėjimo galiojimas<text:s/></text:span><text:span text:style-name="T320">bus<text:s/></text:span><text:span text:style-name="T321">panaikintas.</text:span><text:span text:style-name="T322">“</text:span></text:p>
        <text:p text:style-name="P323"><text:span text:style-name="T324">4</text:span><text:span text:style-name="T325">. Pakeisti 14 straipsnio 4 dalį ir ją išdėstyti taip:</text:span></text:p>
        <text:p text:style-name="P326"><text:span text:style-name="T327">„</text:span><text:span text:style-name="T328">4</text:span><text:span text:style-name="T329">. Nacionalinės žemės tarnybos<text:s/></text:span><text:span text:style-name="T330">vadovo</text:span><text:span text:style-name="T331"><text:s/>sprendimu geodezininko kvalifikacijos pažymėjimo galiojima</text:span><text:span text:style-name="T332">s sustabdomas:</text:span></text:p>
        <text:p text:style-name="P333"><text:span text:style-name="T334">1</text:span><text:span text:style-name="T335">) 3</text:span><text:span text:style-name="T336"><text:s/>mėnesiams, kai<text:s/></text:span><text:span text:style-name="T337">Nacionalinė žemės<text:s/></text:span><text:span text:style-name="T338">tarnyba nustato</text:span><text:span text:style-name="T339"><text:s/>geodezininko veiklos mažareikšmį ir (ar) nešiurkštų pažeidimą, jeigu per šio straipsnio 3 dalyje nustatytą terminą geodezininkas nepateikia pažeidimų pašalinimo įrodymo dokumentų;</text:span></text:p>
        <text:p text:style-name="P340"><text:span text:style-name="T341">2</text:span><text:span text:style-name="T342">) 6</text:span><text:span text:style-name="T343"><text:s/>mėnesiams,<text:s/></text:span><text:span text:style-name="T344">kai per 3 metus nuo kvalifikacijos pažymėjimo išdavimo ar vėliau kas 3 metus, turėdamas kvalifikacijos pažymėjimą, geodezininkas netobulino kvalifikacijos pagal</text:span><text:span text:style-name="T345"><text:s/></text:span><text:span text:style-name="T346">Nacionalinės žemės tarnybos vadovo<text:s/></text:span><text:span text:style-name="T347">tvirtinamas</text:span><text:span text:style-name="T348"><text:s/>geodezininko kvalifikacijos tobul</text:span><text:span text:style-name="T349">inimo programas. Jeigu praėjus 6 mėnesių kvalifikacijos pažymėjimo galiojimo sustabdymo terminui geodezininkas nepateikia Nacionalinei žemės tarnybai kvalifikacijos<text:s/></text:span><text:span text:style-name="T350">tobulinimo</text:span><text:span text:style-name="T351"><text:s/>įrodymo dokumentų dėl priežasčių, kurias Nacionalinė žemės tarnyba pripažįsta sv</text:span><text:span text:style-name="T352">arbiomis, šį terminą Nacionalinė žemės tarnyba gali vieną kartą atnaujinti;</text:span></text:p>
        <text:p text:style-name="P353"><text:span text:style-name="T354">3</text:span><text:span text:style-name="T355">) 2 mėnesiams, kai<text:s/></text:span><text:span text:style-name="T356">Nacionalinė žemės<text:s/></text:span><text:span text:style-name="T357">tarnyba</text:span><text:span text:style-name="T358"><text:s/></text:span><text:span text:style-name="T359">antrą kartą per vienus metus nustato mažareikšmį geodezininko veiklos pažeidimą, kurio pašalinti neįmanoma</text:span><text:span text:style-name="T360">.“</text:span></text:p>
        <text:p text:style-name="P361"><text:span text:style-name="T362">5</text:span><text:span text:style-name="T363">.<text:s/></text:span><text:span text:style-name="T364">Papildyti 14 straipsnį 4</text:span><text:span text:style-name="T365">1</text:span><text:span text:style-name="T366"><text:s/>ir 4</text:span><text:span text:style-name="T367">2</text:span><text:span text:style-name="T368"><text:s/>dalimis:</text:span></text:p>
        <text:p text:style-name="P369"><text:span text:style-name="T370">„</text:span><text:span text:style-name="T371">4</text:span><text:span text:style-name="T372">1</text:span><text:span text:style-name="T373">. Kai<text:s/></text:span><text:span text:style-name="T374">geodezininkas</text:span><text:span text:style-name="T375"><text:s/>per šio straipsnio 4 dalies 1 punkte nurodytą geodezininko kvalifikacijos pažymėjimo galiojimo sustabdymo terminą ištaiso nustatytus šio straipsnio 2 dalies 1 ar 2 punkte nurodytus pažeidimu</text:span><text:span text:style-name="T376">s, kuriuos pašalinti<text:s/></text:span><text:span text:style-name="T377">įmanoma, ir</text:span><text:span text:style-name="T378"><text:s/>pateikia pažeidimų pašalinimo įrodymo dokumentus, ne vėliau kaip per 5 darbo dienas nuo šių dokumentų pateikimo dienos kvalifikacijos pažymėjimo galiojimo sustabdymas panaikinamas.</text:span></text:p>
        <text:p text:style-name="P379"><text:span text:style-name="T380">4</text:span><text:span text:style-name="T381">2</text:span><text:span text:style-name="T382">. Šio straipsnio 4 dalies 2 punkte n</text:span><text:span text:style-name="T383">urodytu atveju geodezininko kvalifikacijos pažymėjimo galiojimo sustabdymas panaikinamas<text:s/></text:span><text:span text:style-name="T384">ne vėliau kaip per 5 darbo dienas<text:s/></text:span><text:span text:style-name="T385">Nacionalinei žemės tarnybai<text:s/></text:span><text:span text:style-name="T386">pateikus<text:s/></text:span><text:span text:style-name="T387">kvalifikacijos tobulinimo<text:s/></text:span><text:span text:style-name="T388">įrodymo</text:span><text:span text:style-name="T389"><text:s/>dokumentus.“</text:span></text:p>
        <text:p text:style-name="P390"><text:span text:style-name="T391">6</text:span><text:span text:style-name="T392">. Pakeisti 14 straipsnio 5 dalies nuosta</text:span><text:span text:style-name="T393">tą iki dvitaškio ir ją išdėstyti taip:</text:span></text:p>
        <text:p text:style-name="P394"><text:span text:style-name="T395">„</text:span><text:span text:style-name="T396">5</text:span><text:span text:style-name="T397">. Geodezininko kvalifikacijos pažymėjimo galiojimas panaikinamas Nacionalinės žemės tarnybos</text:span><text:span text:style-name="T398"><text:s/></text:span><text:span text:style-name="T399">vadovo</text:span><text:span text:style-name="T400"><text:s/>sprendimu, jeigu:“.</text:span></text:p>
        <text:p text:style-name="P401"><text:span text:style-name="T402">7</text:span><text:span text:style-name="T403">. Pakeisti 14 straipsnio 5 dalies 1 punktą ir jį išdėstyti taip:</text:span></text:p>
        <text:p text:style-name="P404"><text:span text:style-name="T405">„</text:span><text:span text:style-name="T406">1</text:span><text:span text:style-name="T407">) nustatoma, ka</text:span><text:span text:style-name="T408">d geodezininkas du kartus per vienus metus padarė šio straipsnio 2 dalies 2 punkte nurodyto pobūdžio pažeidimą. Šiuo atveju geodezininko kvalifikacijos pažymėjimo galiojimas panaikinamas neatsižvelgiant į tai, ar buvo sustabdytas jo galiojimas;“.</text:span></text:p>
        <text:p text:style-name="P409"><text:span text:style-name="T410">8</text:span><text:span text:style-name="T411">. Pakeisti 14 straipsnio 5 dalies 4 punktą ir jį išdėstyti taip:</text:span></text:p>
        <text:p text:style-name="P412"><text:span text:style-name="T413">„</text:span><text:span text:style-name="T414">4</text:span><text:span text:style-name="T415">) geodezininkas padarė šio straipsnio 2 dalies 3 punkte nurodyto pobūdžio pažeidimą;“.</text:span></text:p>
        <text:p text:style-name="P416"><text:span text:style-name="T417">9</text:span><text:span text:style-name="T418">. Pakeisti 14 straipsnio 5 dalies 6 punktą ir jį išdėstyti taip:</text:span></text:p>
        <text:p text:style-name="P419"><text:span text:style-name="T420">„</text:span><text:span text:style-name="T421">6</text:span><text:span text:style-name="T422">) pasibaigus šio straipsnio 4 dalies 2 punkte nurodytam 6 mėnesių terminui, jeigu Nacionalinė žemės tarnyba<text:s/></text:span><text:span text:style-name="T423">šio</text:span><text:span text:style-name="T424"><text:s/>termino<text:s/></text:span><text:span text:style-name="T425">neatnaujina</text:span><text:span text:style-name="T426">, arba pasibaigus atnaujintam kvalifikacijos pažymėjimo galiojimo sustabdymo terminui, geodezininkas Nacionalinei žemės tarny</text:span><text:span text:style-name="T427">bai nepateikia kvalifikacijos tobulinimo<text:s/></text:span><text:span text:style-name="T428">įrodymo</text:span><text:span text:style-name="T429"><text:s/>dokumentų;“.</text:span></text:p>
        <text:p text:style-name="P430"/>
        <text:p text:style-name="P431"><text:span text:style-name="T432">6</text:span><text:span text:style-name="T433"><text:s/>straipsnis.<text:s/></text:span><text:span text:style-name="T434">15 straipsnio pakeitimas</text:span><text:span text:style-name="T435"><text:s/></text:span></text:p>
        <text:p text:style-name="P436"><text:span text:style-name="T437">Pakeisti 15 straipsnio 3 dalį ir ją išdėstyti taip:</text:span></text:p>
        <text:p text:style-name="P438"><text:span text:style-name="T439">„</text:span><text:span text:style-name="T440">3</text:span><text:span text:style-name="T441">. Geodeziniai punktai žymimi geodeziniais ženklais; šių ženklų standartus nustato Nac</text:span><text:span text:style-name="T442">ionalinės žemės tarnybos<text:s/></text:span><text:span text:style-name="T443">vadovas</text:span><text:span text:style-name="T444">.“</text:span></text:p>
        <text:p text:style-name="P445"/>
        <text:p text:style-name="P446"><text:span text:style-name="T447">7</text:span><text:span text:style-name="T448"><text:s/>straipsnis.</text:span><text:span text:style-name="T449"><text:s/></text:span><text:span text:style-name="T450">16 straipsnio pakeitimas</text:span><text:span text:style-name="T451"><text:s/></text:span></text:p>
        <text:p text:style-name="P452"><text:span text:style-name="T453">Pakeisti 16 straipsnio 5 dalies 1 punktą ir jį išdėstyti taip:</text:span></text:p>
        <text:p text:style-name="P454"><text:span text:style-name="T455">„</text:span><text:span text:style-name="T456">1</text:span><text:span text:style-name="T457">) valstybinių geodezinių tinklų –<text:s/></text:span><text:span text:style-name="T458">Nacionalinės žemės tarnybos vadovo</text:span><text:span text:style-name="T459"><text:s/>nustatyta tvarka;</text:span><text:span text:style-name="T460">“.</text:span></text:p>
        <text:p text:style-name="P461"/>
        <text:p text:style-name="P462"><text:span text:style-name="T463">8</text:span><text:span text:style-name="T464"><text:s/>straipsnis.</text:span><text:span text:style-name="T465"><text:s/></text:span><text:span text:style-name="T466">24</text:span><text:span text:style-name="T467"><text:s/>straipsnio pakeitimas</text:span></text:p>
        <text:p text:style-name="P468"><text:span text:style-name="T469">1</text:span><text:span text:style-name="T470">. Pakeisti 24 straipsnio 5 dalį ir ją išdėstyti taip:</text:span></text:p>
        <text:p text:style-name="P471"><text:span text:style-name="T472">„</text:span><text:span text:style-name="T473">5</text:span><text:span text:style-name="T474">. Aplinkos ministerija planuoja, koordinuoja ir kontroliuoja Topografijos ir inžinerinės infrastruktūros informacinės sistemos Žemės paviršiaus gamtinių ir</text:span><text:span text:style-name="T475"><text:s/>antropogeninių objektų erdvinių duomenų rinkinio tvarkymo darbus,<text:s/></text:span><text:span text:style-name="T476">taip pat suprojektuotų ir numatomų įrengti objektų erdvinių duomenų rinkinių tvarkymo darbus. Šių rinkinių specifikacijas ir tvarkymo aprašus tvirtina aplinkos ministras</text:span><text:span text:style-name="T477">.“</text:span></text:p>
        <text:p text:style-name="P478"><text:span text:style-name="T479">2</text:span><text:span text:style-name="T480">. Pripaž</text:span><text:span text:style-name="T481">inti netekusia galios 24 straipsnio 6 dalį.</text:span></text:p>
        <text:p text:style-name="P482"/>
        <text:p text:style-name="P483"><text:span text:style-name="T484">9</text:span><text:span text:style-name="T485"><text:s/>straipsnis.</text:span><text:span text:style-name="T486"><text:s/></text:span><text:span text:style-name="T487">27</text:span><text:span text:style-name="T488"><text:s/>straipsnio pakeitimas</text:span></text:p>
        <text:p text:style-name="P489"><text:span text:style-name="T490">Pripažinti netekusia galios 27 straipsnio 4 dalį.</text:span></text:p>
        <text:p text:style-name="P491"/>
        <text:p text:style-name="P492"><text:span text:style-name="T493">10</text:span><text:span text:style-name="T494"><text:s/>straipsnis.</text:span><text:span text:style-name="T495"><text:s/></text:span><text:span text:style-name="T496">29</text:span><text:span text:style-name="T497"><text:s/>straipsnio pakeitimas</text:span></text:p>
        <text:p text:style-name="P498"><text:span text:style-name="T499">Pakeisti 29 straipsnio 1 dalį ir ją išdėstyti taip:</text:span></text:p>
        <text:p text:style-name="P500"><text:span text:style-name="T501">„</text:span><text:span text:style-name="T502">1</text:span><text:span text:style-name="T503">. LitPOS paskirtis –<text:s/></text:span><text:span text:style-name="T504">apskaičiuoti ir eliminuoti GPNS matavimo priemonėmis gaunamas GPNS palydovų signalų paklaidas, naudojant GPNS matavimo įrangą objektų erdvinei padėčiai žemės paviršiuje Lietuvos Respublikos teritorijoje nustatyti, ir pagal šias pataisa</text:span><text:span text:style-name="T505">s pakoreguotus geodezinio pagrindo duomenis<text:s/></text:span><text:span text:style-name="T506">elektroniniais ryšiais</text:span><text:span text:style-name="T507"><text:s/>nepertraukiamai teikti LitPOS naudotojams.</text:span><text:span text:style-name="T508">“</text:span></text:p>
        <text:p text:style-name="P509"/>
        <text:p text:style-name="P510"><text:span text:style-name="T511">11</text:span><text:span text:style-name="T512"><text:s/>straipsnis.<text:s/></text:span><text:span text:style-name="T513">Įstatymo įsigaliojimas ir įgyvendinimas</text:span></text:p>
        <text:p text:style-name="P514"><text:span text:style-name="T515">1</text:span><text:span text:style-name="T516">. Šis įstatymas, išskyrus šio straipsnio 2 dalį, įsigalioja 2024 m. sausio</text:span><text:span text:style-name="T517"><text:s/>1 d.</text:span></text:p>
        <text:p text:style-name="P518"><text:span text:style-name="T519">2</text:span><text:span text:style-name="T520">. Lietuvos Respublikos Vyriausybė iki 2023 m. spalio 1 d. priima nutarimą, kuriuo suteikiami reikiami įgaliojimai Vyriausybės įgaliotai institucijai ar kitam viešajam juridiniam asmeniui pagal kompetenciją atlikti šiame įstatyme Vyriausybės įgal</text:span><text:span text:style-name="T521">iotai institucijai ar kitam viešajam juridiniam asmeniui priskirtus veiksmus.</text:span></text:p>
        <text:p text:style-name="P522"/>
        <text:p text:style-name="P523"><text:span text:style-name="T524">Skelbiu šį Lietuvos Respublikos Seimo priimtą įstatymą.</text:span></text:p>
        <text:p text:style-name="P525"/>
        <text:p text:style-name="P526"/>
        <text:p text:style-name="P527"/>
        <text:p text:style-name="P528"><text:span text:style-name="T529">Respublikos Prezidentas</text:span><text:span text:style-name="T530"><text:tab/></text:span><text:span text:style-name="T53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7-11T06:57:00Z</meta:creation-date>
    <dc:date>2023-07-11T06:5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87" meta:word-count="1727" meta:character-count="12597" meta:row-count="614" meta:non-whitespace-character-count="11057"/>
  </office:meta>
</office:document-meta>
</file>