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5" style:parent-style-name="DefaultParagraphFont" style:family="text">
      <style:text-properties fo:color="#000000" style:font-size-complex="12pt" style:language-asian="lt" style:country-asian="LT"/>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justify"/>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style:tab-stops>
          <style:tab-stop style:type="left" style:position="0.4215in"/>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justify">
        <style:tab-stops>
          <style:tab-stop style:type="left" style:position="0.4215in"/>
          <style:tab-stop style:type="left" style:position="3.3472in"/>
          <style:tab-stop style:type="left" style:position="5.0201in"/>
        </style:tab-stops>
      </style:paragraph-properties>
      <style:text-properties style:font-size-complex="12pt"/>
    </style:style>
    <style:style style:name="P22" style:parent-style-name="Normal" style:family="paragraph">
      <style:paragraph-properties fo:text-align="justify" fo:text-indent="0.375in">
        <style:tab-stops>
          <style:tab-stop style:type="left" style:position="0.4006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75in">
        <style:tab-stops>
          <style:tab-stop style:type="left" style:position="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3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75in">
        <style:tab-stops>
          <style:tab-stop style:type="left" style:position="0.2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75in">
        <style:tab-stops>
          <style:tab-stop style:type="left" style:position="0.3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75in">
        <style:tab-stops>
          <style:tab-stop style:type="left" style:position="0.3937in"/>
        </style:tab-stops>
      </style:paragraph-properties>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375in">
        <style:tab-stops>
          <style:tab-stop style:type="left" style:position="0in"/>
          <style:tab-stop style:type="left" style:position="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75in">
        <style:tab-stops>
          <style:tab-stop style:type="left" style:position="0in"/>
          <style:tab-stop style:type="left" style:position="0.3937in"/>
        </style:tab-stops>
      </style:paragraph-properties>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text-position="super 62.5%"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name-complex="Arial"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complex="Arial" style:font-size-complex="12pt"/>
    </style:style>
    <style:style style:name="T79" style:parent-style-name="DefaultParagraphFont" style:family="text">
      <style:text-properties style:font-name="Trebuchet MS" style:font-name-complex="Arial"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5in">
        <style:tab-stops>
          <style:tab-stop style:type="left" style:position="0in"/>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fo:font-weight="bold" style:font-weight-asian="bold" fo:text-transform="uppercase" style:font-size-complex="12pt"/>
    </style:style>
    <style:style style:name="P85" style:parent-style-name="Normal" style:family="paragraph">
      <style:text-properties fo:font-weight="bold" style:font-weight-asian="bold" fo:text-transform="uppercase" style:font-size-complex="12pt"/>
    </style:style>
    <style:style style:name="P86"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87" style:parent-style-name="Normal" style:family="paragraph">
      <style:paragraph-properties>
        <style:tab-stops>
          <style:tab-stop style:type="left" style:position="5.118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375in" svg:height="0.54167in" style:rel-width="scale" style:rel-height="scale"><draw:image xlink:href="media/image1.png" xlink:type="simple" xlink:show="embed" xlink:actuate="onLoad"/><svg:title/><svg:desc/></draw:frame></text:span></text:p>
      <text:p text:style-name="P6">VALSTYBINĖS MOKESČIŲ INSPEKCIJOS PRIE LIETUVOS RESPUBLIKOS FINANSŲ MINISTERIJOS VIRŠININKAS</text:p>
      <text:p text:style-name="P7"/>
      <text:p text:style-name="P8"><text:span text:style-name="T9">ĮSAKYMAS</text:span><text:span text:style-name="T10"><text:s/></text:span></text:p>
      <text:p text:style-name="P11"><text:span text:style-name="T12">VALSTYBINĖS MOKESČIŲ INSPEKCIJOS PRIE LIETUVOS RESPUBLIKOS FINANSŲ MINISTERIJOS VIRŠININKO 2012 M. SPALIO 11 D. ĮSAKYMO NR. VA-92<text:s/></text:span><text:span text:style-name="T13">„DĖL nuolatinio lietuvos gyventojo pranešimo apie sudarytus sandorius prc907 formos, papildomo lapo prc907p formos bei jos pildymo ir pateikimo taisyklių patvirtinimo“<text:s/></text:span><text:span text:style-name="T14">PAKEITIMO</text:span></text:p>
      <text:p text:style-name="P15"/>
      <text:p text:style-name="P16"><text:span text:style-name="T17">2014 m. lapkričio 11 d. Nr. VA-135</text:span></text:p>
      <text:p text:style-name="P18"><text:span text:style-name="T19">Vilnius</text:span></text:p>
      <text:p text:style-name="P20"/>
      <text:p text:style-name="P21"/>
      <text:p text:style-name="P22"><text:span text:style-name="T23">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text:span></text:p>
      <text:p text:style-name="P24"><text:span text:style-name="T25">1</text:span><text:span text:style-name="T26">. P a k e i č i u Nuolatinio Lietuvos gyventojo pranešimo apie sudarytus sandorius PRC907 formos, jos papildomo lapo PRC907P formos pildymo ir pateikimo taisykles, patvirtintas Valstybinės mokesčių inspekcijos prie Lietuvos Respublikos finansų ministerijos viršininko 2012 m. spalio 11 d. įsakymu Nr. VA-92 „Dėl Nuolatinio Lietuvos gyventojo pranešimo apie sudarytus sandorius PRC907 formos, papildomo lapo PRC907P formos bei jos pildymo ir pateikimo taisyklių patvirtinimo“:<text:s/></text:span></text:p>
      <text:p text:style-name="P27"><text:span text:style-name="T28">1.1</text:span><text:span text:style-name="T29">.</text:span><text:s/>Pakeičiu<text:s/><text:span text:style-name="T30">3.2</text:span><text:s/>papunktį ir jį išdėstau taip<text:span text:style-name="T31">:</text:span></text:p>
      <text:p text:style-name="P32"><text:span text:style-name="T33">„</text:span><text:span text:style-name="T34">3.2</text:span><text:span text:style-name="T35">.</text:span><text:span text:style-name="T36"><text:s/></text:span><text:span text:style-name="T37">gyventojo per vienerius kalendorinius metus grynaisiais pinigais gauta suma pagal vieną sandorį arba pagal keletą su tuo pačiu asmeniu sudarytų sandorių viršija 50000 litų, kai sandoris sudarytas iki 2014-12-31 ir teikiamas arba tikslinamas 2012 m.–2014 m. laikotarpių pranešimas, arba viršija 15000 eurų, kai sandoris sudarytas nuo 2015-01-01 ir teikiamas arba tikslinamas 2015 m. ir vėlesnių laikotarpių pranešimas;</text:span><text:span text:style-name="T38">“.</text:span></text:p>
      <text:p text:style-name="P39"><text:span text:style-name="T40">1.2</text:span><text:span text:style-name="T41">.<text:s/></text:span>Pakeičiu<text:s/><text:span text:style-name="T42">14.2<text:s/></text:span>papunktį ir jį išdėstau taip<text:span text:style-name="T43">:</text:span></text:p>
      <text:p text:style-name="P44"><text:span text:style-name="T45">„</text:span><text:span text:style-name="T46">14.2</text:span><text:span text:style-name="T47">.</text:span><text:span text:style-name="T48"><text:s/></text:span><text:span text:style-name="T49">Jeigu gyventojas iš to paties asmens gauna lėšų pagal kelis tokios pačios rūšies sandorius, lėšos nurodomos bendra suma vienoje eilutėje.</text:span></text:p>
      <text:p text:style-name="P50"><text:span text:style-name="T51">Pavyzdys. Gyventojas vieną kartą pasiskolino 9000 eurų, ir tais pačiais metais iš to paties asmens pasiskolino dar 7000 eurų, tai, pildydamas pranešimą, visą pasiskolintą sumą (16000 eurų) nurodo vienoje eilutėje.</text:span><text:span text:style-name="T52">“</text:span></text:p>
      <text:p text:style-name="P53"><text:span text:style-name="T54">1.3</text:span><text:span text:style-name="T55">.<text:s/></text:span>Pakeičiu<text:s/><text:span text:style-name="T56">22<text:s/></text:span>punktą ir jį išdėstau taip<text:span text:style-name="T57">:<text:s/></text:span></text:p>
      <text:p text:style-name="P58"><text:span text:style-name="T59">„</text:span><text:span text:style-name="T60">22</text:span><text:span text:style-name="T61">. 15 laukelyje įrašoma gyventojo pagal sandorį (-ius) gauta lėšų suma.<text:s/></text:span></text:p>
      <text:p text:style-name="P62">Gautos lėšos turi būti nurodomos eurais. Kai lėšos gautos kita valiuta, jos turi būti nurodomos eurais pagal Europos centrinio banko skelbiamą orientacinį euro ir užsienio valiutų santykį, o tais atvejais, kai orientacinio užsienio valiutų ir euro santykio Europos centrinis bankas neskelbia, pagal Lietuvos banko nustatytą ir skelbiamą orientacinį euro ir užsienio valiutų santykį. Jeigu tikslaus piniginių lėšų gavimo momento nustatyti nėra galimybių (arba lėšos buvo gaunamos periodiškai), piniginių lėšų sumos pranešime turi būti nurodomos eurais pagal Europos centrinio banko skelbiamą orientacinį euro ir užsienio valiutų santykį, kurį Europos centrinis bankas buvo nustatęs kalendorinių metų, kada gautos lėšos, gruodžio 31 dieną.</text:p>
      <text:p text:style-name="P63"><text:span text:style-name="T64">1 pavyzdys. Sandorio suma – 20000 eurų. Visos lėšos, iš kurių grynaisiais gauta 17000 eurų, 3000 eurų gauta banko pavedimu, pagal šį sandorį gautos ataskaitiniais metais. 15 laukelyje įrašoma grynaisiais pinigais gauta suma (17000 eurų).</text:span><text:span text:style-name="T65">“</text:span></text:p>
      <text:p text:style-name="P66"><text:span text:style-name="T67">1.4</text:span><text:span text:style-name="T68">. Papildau 36</text:span><text:span text:style-name="T69">1</text:span><text:span text:style-name="T70"><text:s/>punktu:<text:s/></text:span></text:p>
      <text:p text:style-name="P71"><text:span text:style-name="T72">„</text:span><text:span text:style-name="T73">36</text:span><text:span text:style-name="T74">1</text:span><text:span text:style-name="T75">.<text:s/></text:span><text:span text:style-name="T76">Kai<text:s/></text:span><text:span text:style-name="T77">tikslinamas 2012 m.–2014 m. laikotarpių<text:s/></text:span><text:span text:style-name="T78">pranešimas,</text:span><text:span text:style-name="T79"><text:s/></text:span><text:span text:style-name="T80">jame sumos turi būti nurodomos litais. Tikslinant 2015 m. ir vėlesnių laikotarpių pranešimą, sumos turi būti nurodomos eurais. Pranešime negali būti nurodomos sumos skirtinga valiuta.“<text:s/></text:span></text:p>
      <text:p text:style-name="P81"><text:span text:style-name="T82">2</text:span><text:span text:style-name="T83">. N u s t a t a u, kad šis įsakymas įsigalioja 2015 m. sausio 1 dieną.</text:span></text:p>
      <text:p text:style-name="Normal"/>
      <text:p text:style-name="P84"/>
      <text:p text:style-name="P85"/>
      <text:p text:style-name="P86">Viršininko pavaduotojas,<text:s/></text:p>
      <text:p text:style-name="P87"><text:span text:style-name="T88">atliekantis viršininko funkcijas</text:span><text:span text:style-name="T89"><text:tab/></text:span><text:span text:style-name="T90">D</text:span><text:span text:style-name="T91">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Kasiliūnaitė</meta:initial-creator>
    <dc:creator>Adlib User</dc:creator>
    <meta:creation-date>2016-04-06T06:36:00Z</meta:creation-date>
    <dc:date>2016-04-06T06:36:00Z</dc:date>
    <meta:template xlink:href="Normal" xlink:type="simple"/>
    <meta:editing-cycles>2</meta:editing-cycles>
    <meta:editing-duration>PT0S</meta:editing-duration>
    <meta:document-statistic meta:page-count="2" meta:paragraph-count="24" meta:word-count="514" meta:character-count="3709" meta:row-count="97" meta:non-whitespace-character-count="3219"/>
  </office:meta>
</office:document-meta>
</file>