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D0D0D" style:font-size-complex="12pt"/>
    </style:style>
    <style:style style:name="T14" style:parent-style-name="DefaultParagraphFont" style:family="text">
      <style:text-properties fo:color="#0D0D0D" style:font-size-complex="12pt" fo:language="en" fo:country="US"/>
    </style:style>
    <style:style style:name="T15" style:parent-style-name="DefaultParagraphFont" style:family="text">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text-properties style:font-size-complex="12pt"/>
    </style:style>
    <style:style style:name="P73" style:parent-style-name="Normal" style:family="paragraph">
      <style:paragraph-properties>
        <style:tab-stops>
          <style:tab-stop style:type="left" style:position="5.1187in"/>
        </style:tab-stops>
      </style:paragraph-properties>
      <style:text-properties style:font-size-complex="12pt"/>
    </style:style>
    <style:style style:name="P74" style:parent-style-name="Normal" style:family="paragraph">
      <style:paragraph-properties>
        <style:tab-stops>
          <style:tab-stop style:type="left" style:position="5.1187in"/>
        </style:tab-stops>
      </style:paragraph-properties>
      <style:text-properties fo:color="#0D0D0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0 M. KOVO 2 D. ĮSAKYMO NR. 1K-40 „DĖL VAISTINĖJE BŪTINŲ TURĖTI KOMPENSUOJAMŲJŲ VAISTŲ IŠDAVIMO (PARDAVIMO) GYVENTOJAMS TVARKOS APRAŠO PATVIRTINIMO“ PAKEITIMO</text:span></text:p>
      <text:p text:style-name="P11"/>
      <text:p text:style-name="P12"><text:span text:style-name="T13">20</text:span><text:span text:style-name="T14">23</text:span><text:span text:style-name="T15"><text:s/>m. vasario 13 d. Nr.<text:s/></text:span>1K-42</text:p>
      <text:p text:style-name="P16">Vilnius</text:p>
      <text:p text:style-name="P17"/>
      <text:p text:style-name="P18"/>
      <text:p text:style-name="P19"><text:span text:style-name="T20">1</text:span><text:span text:style-name="T21">. P a k e i č i u Vaistinėje būtinų turėti kompensuojamųjų vaistų išdavimo (pardavimo) gyventojams tvarkos aprašą, patvirtintą Valstybinės ligonių kasos prie Sveikatos apsaugos ministerijos direktoriaus 2010 m. kovo 2 d. įsakymu Nr. 1K-40 „Dėl Vaistinėje būtinų turėti kompensuojamųjų vaistų išdavimo (pardavimo) gyventojams tvarkos aprašo patvirtinimo“:</text:span></text:p>
      <text:p text:style-name="P22"><text:span text:style-name="T23">1.1</text:span><text:span text:style-name="T24">. <text:s/>Pakei</text:span><text:span text:style-name="T25">čiu<text:s/></text:span><text:span text:style-name="T26">3.1 papunkt</text:span><text:span text:style-name="T27">į ir jį išdėstau taip:</text:span></text:p>
      <text:p text:style-name="P28"><text:span text:style-name="T29">„</text:span><text:span text:style-name="T30">3.1</text:span><text:span text:style-name="T31">. vaistai turi būti įrašyti į galiojantį einamųjų metų pirmojo arba antrojo pusmečio kompensuojamųjų vaistų kainyną (toliau – vaistų kainynas);“.</text:span></text:p>
      <text:p text:style-name="P32"><text:span text:style-name="T33">1.2</text:span><text:span text:style-name="T34">. Pakei</text:span><text:span text:style-name="T35">čiu<text:s/></text:span><text:span text:style-name="T36">3.5 papunkt</text:span><text:span text:style-name="T37">į ir jį išdėstau taip:</text:span></text:p>
      <text:p text:style-name="P38"><text:span text:style-name="T39">„</text:span><text:span text:style-name="T40">3.5</text:span><text:span text:style-name="T41">.<text:s/></text:span><text:span text:style-name="T42">turi būti pasirenkamas tokio stiprumo to paties bendrinio pavadinimo vaistų grupės vaistas, kurio receptų, pagal kuriuos šis vaistas buvo išduotas per pusmetį (iki einamojo metų pusmečio), skaičius sudaro didžiausią dalį bendro receptų, pagal kuriuos tuo pačiu laikotarpiu buvo išduota šios grupės vaistų, skaičiaus</text:span><text:span text:style-name="T43">;</text:span><text:span text:style-name="T44">“.</text:span></text:p>
      <text:p text:style-name="P45"><text:span text:style-name="T46">1.3</text:span><text:span text:style-name="T47">.</text:span><text:span text:style-name="T48"><text:s/></text:span><text:span text:style-name="T49">Pakei</text:span><text:span text:style-name="T50">čiu<text:s/></text:span><text:span text:style-name="T51">3.8 papunkt</text:span><text:span text:style-name="T52">į ir jį išdėstau taip:</text:span></text:p>
      <text:p text:style-name="P53"><text:span text:style-name="T54">„</text:span><text:span text:style-name="T55">3.8</text:span><text:span text:style-name="T56">. vaistai negali būti priskiriami į einamojo pusmečio vaistų kainyną įrašytiems vaistams, kuriuos išrašant taikomi kompensuojamųjų vaistų receptų išrašymo apribojimai;“.</text:span></text:p>
      <text:p text:style-name="P57"><text:span text:style-name="T58">1.4</text:span><text:span text:style-name="T59">. Pakei</text:span><text:span text:style-name="T60">čiu<text:s/></text:span><text:span text:style-name="T61">5 punkt</text:span><text:span text:style-name="T62">ą ir jį išdėstau taip:</text:span></text:p>
      <text:p text:style-name="P63"><text:span text:style-name="T64">„</text:span><text:span text:style-name="T65">5</text:span><text:span text:style-name="T66">.<text:s/></text:span><text:span text:style-name="T67">Vaistinė privalo visada turėti į Sąrašą įrašytų kompensuojamųjų vaistų. Ši nuostata netaikoma į Sąrašą įrašytiems atitinkamos grupės (to paties bendrinio pavadinimo) kompensuojamiesiems vaistams, kurių vaistinė praėjusį pusmetį neišdavė (nepardavė) arba išdavė (pardavė) išrašytą jų kiekį tik pagal vieną kompensuojamųjų vaistų receptą.“</text:span></text:p>
      <text:p text:style-name="P68"><text:span text:style-name="T69">2</text:span><text:span text:style-name="T70">. S k e l b i u <text:s/>šį įsakymą Teisės aktų registre.</text:span></text:p>
      <text:p text:style-name="P71"/>
      <text:p text:style-name="P72"/>
      <text:p text:style-name="P73"/>
      <text:p text:style-name="P74">Direktoriu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02-13T09:54:00Z</meta:creation-date>
    <dc:date>2023-02-13T09:54:00Z</dc:date>
    <meta:template xlink:href="Normal.dotm" xlink:type="simple"/>
    <meta:editing-cycles>2</meta:editing-cycles>
    <meta:editing-duration>PT0S</meta:editing-duration>
    <meta:document-statistic meta:page-count="2" meta:paragraph-count="24" meta:word-count="261" meta:character-count="2023" meta:row-count="55" meta:non-whitespace-character-count="1786"/>
  </office:meta>
</office:document-meta>
</file>