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color="#000000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 style:vertical-align="baseline"/>
      <style:text-properties fo:color="#000000" fo:hyphenate="false"/>
    </style:style>
    <style:style style:name="P13" style:parent-style-name="Normal" style:family="paragraph">
      <style:paragraph-properties fo:text-align="center" style:vertical-align="baseline"/>
      <style:text-properties fo:color="#000000" fo:hyphenate="false"/>
    </style:style>
    <style:style style:name="P14" style:parent-style-name="Normal" style:family="paragraph">
      <style:paragraph-properties fo:text-align="center" style:vertical-align="baseline"/>
      <style:text-properties fo:color="#000000" fo:hyphenate="false"/>
    </style:style>
    <style:style style:name="P15" style:parent-style-name="Normal" style:family="paragraph">
      <style:paragraph-properties fo:text-align="justify" style:vertical-align="baseline" fo:text-indent="0.4923in"/>
      <style:text-properties fo:color="#000000" fo:hyphenate="false"/>
    </style:style>
    <style:style style:name="P16" style:parent-style-name="Normal" style:family="paragraph">
      <style:paragraph-properties fo:text-align="justify" style:vertical-align="baseline" fo:text-indent="0.4923in"/>
      <style:text-properties fo:color="#000000" fo:hyphenate="false"/>
    </style:style>
    <style:style style:name="P17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style:vertical-align="baseline" fo:margin-left="0.6437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00" style:font-size-complex="9pt"/>
    </style:style>
    <style:style style:name="T28" style:parent-style-name="DefaultParagraphFont" style:family="text">
      <style:text-properties fo:color="#000000" style:font-size-complex="9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9pt"/>
    </style:style>
    <style:style style:name="T31" style:parent-style-name="DefaultParagraphFont" style:family="text">
      <style:text-properties fo:color="#000000" style:font-size-complex="9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9pt"/>
    </style:style>
    <style:style style:name="T35" style:parent-style-name="DefaultParagraphFont" style:family="text">
      <style:text-properties fo:color="#000000" style:font-size-complex="9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6437in" fo:text-indent="-0.25in">
        <style:tab-stops>
          <style:tab-stop style:type="left" style:position="-0.6437in"/>
          <style:tab-stop style:type="left" style:position="-0.0527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name="MS Gothic" style:font-name-asian="MS Gothic" style:font-name-complex="MS Gothic"/>
    </style:style>
    <style:style style:name="T43" style:parent-style-name="DefaultParagraphFont" style:family="text">
      <style:text-properties style:font-name-asian="MS Gothic"/>
    </style:style>
    <style:style style:name="T44" style:parent-style-name="DefaultParagraphFont" style:family="text">
      <style:text-properties style:font-name-asian="MS Gothic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9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9pt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margin-left="0.6437in" fo:text-indent="-0.25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3937in"/>
    </style:style>
    <style:style style:name="P80" style:parent-style-name="Normal" style:family="paragraph">
      <style:paragraph-properties fo:text-indent="0.3937in"/>
    </style:style>
    <style:style style:name="P81" style:parent-style-name="Normal" style:family="paragraph">
      <style:paragraph-properties fo:text-indent="0.3937in"/>
    </style:style>
    <style:style style:name="P82" style:parent-style-name="Normal" style:family="paragraph">
      <style:paragraph-properties fo:text-indent="0.3937in"/>
    </style:style>
    <style:style style:name="T83" style:parent-style-name="DefaultParagraphFont" style:family="text">
      <style:text-properties style:font-name-complex="Helvetic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KULTŪROS MINISTRAS</text:p>
      <text:p text:style-name="P8"/>
      <text:p text:style-name="P9">ĮSAKYMAS</text:p>
      <text:p text:style-name="P10"><text:span text:style-name="T11">DĖL Kultūros ministro 2017 m. birželio 28 d. Įsakymo Nr. ĮV- 792 „Dėl KVALIFIKACINIŲ REIKALAVIMŲ NACIONALINIŲ, VALSTYBINIŲ IR SAVIVALDYBIŲ TEATRŲ IR KONCERTINIŲ ĮSTAIGŲ VADOVAMS“ pakeitimo</text:span></text:p>
      <text:p text:style-name="P12"/>
      <text:p text:style-name="P13">2020 m. gegužės 19 d. Nr. ĮV-633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P a k e i č i u Kvalifikacinius reikalavimus nacionalinių, valstybinių ir savivaldybių teatrų ir koncertinių įstaigų vadovams, patvirtintus Lietuvos Respublikos kultūros ministro 2017 m. birželio 28 d. įsakymu Nr. ĮV-792 „Dėl Kvalifikacinių reikalavimų nacionalinių, valstybinių ir savivaldybių teatrų ir koncertinių įstaigų vadovams“:</text:span></text:p>
      <text:p text:style-name="P21"><text:span text:style-name="T22">1.1</text:span><text:span text:style-name="T23">.</text:span><text:span text:style-name="T24"><text:tab/><text:s/>Pakeičiu 4 punktą ir jį išdėstau taip:</text:span></text:p>
      <text:p text:style-name="P25"><text:span text:style-name="T26">„</text:span><text:span text:style-name="T27">4</text:span><text:span text:style-name="T28">. Nacionalinių teatrų ir nacionalinių koncertinių įstaigų vadovai turi turėti aukštąjį universitetinį išsilavinimą ir magistro kvalifikacinį laipsnį arba jam lygiavertę aukštojo mokslo kvalifikaciją, įgytą baigus<text:s/></text:span><text:span text:style-name="T29">humanitarinių mokslų, socialinių mokslų, menų studijų krypčių grupių studijas</text:span><text:span text:style-name="T30"><text:s/></text:span>ir<text:span text:style-name="T31"><text:s/>ne mažesnę kaip 5 metų<text:s/></text:span><text:span text:style-name="T32">vadovaujamo darbo patirtį<text:s/></text:span>įmonei, įstaigai ar organizacijai ir (ar) jų padaliniams arba<text:span text:style-name="T33"><text:s/>verslo ir viešosios vadybos mokslų, teisės studijų krypčių grupių studijas</text:span><text:span text:style-name="T34"><text:s/></text:span>ir<text:span text:style-name="T35"><text:s/>ne mažesnę kaip 5 metų<text:s/></text:span><text:span text:style-name="T36">vadovaujamo darbo patirtį<text:s/></text:span>kultūros srityje veikiančiai įmonei, įstaigai ar organizacijai ir (ar) jų padaliniams.“</text:p>
      <text:p text:style-name="P37"><text:span text:style-name="T38">1.2</text:span><text:span text:style-name="T39">.</text:span><text:span text:style-name="T40"><text:tab/><text:s/>Pakeičiu 5 punktą ir jį išdėstau taip:</text:span></text:p>
      <text:p text:style-name="P41"><text:span text:style-name="T42">„</text:span><text:span text:style-name="T43">5</text:span><text:span text:style-name="T44">.</text:span><text:s/>V<text:span text:style-name="T45">alstybinių teatrų ir valstybinių koncertinių įstaigų vadovai<text:s/></text:span><text:span text:style-name="T46">turi turėti aukštąjį universitetinį išsilavinimą ir magistro kvalifikacinį laipsnį arba jam lygiavertę aukštojo mokslo kvalifikaciją, įgytą baigus<text:s/></text:span><text:span text:style-name="T47">humanitarinių mokslų, socialinių mokslų, menų studijų krypčių grupių studijas</text:span><text:span text:style-name="T48"><text:s/></text:span>ir<text:span text:style-name="T49"><text:s/>ne mažesnę kaip 3 metų<text:s/></text:span><text:span text:style-name="T50">vadovaujamo darbo patirtį<text:s/></text:span>įmonei, įstaigai ar organizacijai ir (ar) jų padaliniams arba<text:span text:style-name="T51"><text:s/>verslo ir viešosios vadybos mokslų, teisės studijų krypčių grupių studijas</text:span><text:span text:style-name="T52"><text:s/></text:span>ir<text:span text:style-name="T53"><text:s/>ne mažesnę kaip 3 metų<text:s/></text:span><text:span text:style-name="T54">vadovaujamo darbo patirtį<text:s/></text:span>kultūros srityje veikiančiai įmonei, įstaigai ar organizacijai ir (ar) jų padaliniams.“</text:p>
      <text:p text:style-name="P55"><text:span text:style-name="T56">1.3</text:span><text:span text:style-name="T57">.</text:span><text:span text:style-name="T58"><text:tab/><text:s/>Pakeičiu 6 punktą ir jį išdėstau taip:</text:span></text:p>
      <text:p text:style-name="P59"><text:span text:style-name="T60">„</text:span><text:span text:style-name="T61">6</text:span><text:span text:style-name="T62">. Savivaldybių<text:s/></text:span><text:span text:style-name="T63">teatrų ir valstybinių koncertinių įstaigų vadovai<text:s/></text:span><text:span text:style-name="T64">turi turėti aukštąjį universitetinį išsilavinimą ir magistro kvalifikacinį laipsnį arba jam lygiavertę aukštojo mokslo kvalifikaciją, įgytą baigus<text:s/></text:span><text:span text:style-name="T65">humanitarinių mokslų, socialinių mokslų, menų studijų krypčių grupių studijas</text:span><text:span text:style-name="T66"><text:s/></text:span>ir<text:span text:style-name="T67"><text:s/>ne mažesnę kaip 2 metų<text:s/></text:span><text:span text:style-name="T68">vadovaujamo darbo patirtį<text:s/></text:span>įmonei, įstaigai ar organizacijai ir (ar) jų padaliniams arba<text:span text:style-name="T69"><text:s/>verslo ir viešosios vadybos mokslų, teisės studijų krypčių grupių studijas</text:span><text:span text:style-name="T70"><text:s/></text:span>ir<text:span text:style-name="T71"><text:s/>ne mažesnę kaip 2 metų<text:s/></text:span><text:span text:style-name="T72">vadovaujamo darbo patirtį<text:s/></text:span>kultūros srityje veikiančiai įmonei, įstaigai ar organizacijai ir (ar) jų padaliniams.“</text:p>
      <text:p text:style-name="P73"><text:span text:style-name="T74">2</text:span><text:span text:style-name="T75">.</text:span><text:span text:style-name="T76"><text:tab/>N u s t a t a u, kad šiuo įsakymu patvirtinti kvalifikaciniai reikalavimai taikomi tik po šio įsakymo įsigaliojimo organizuotų konkursų būdu į pareigas skiriamiems<text:s/></text:span><text:span text:style-name="T77">nacionalinių, valstybinių ir savivaldybių teatrų ir koncertinių įstaigų<text:s/></text:span><text:span text:style-name="T78">vadovams.</text:span></text:p>
      <text:p text:style-name="P79"/>
      <text:p text:style-name="P80"/>
      <text:p text:style-name="P81"/>
      <text:p text:style-name="P82">Kultūros ministras<text:tab/><text:tab/><text:tab/><text:tab/><text:span text:style-name="T83"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19T13:58:00Z</meta:creation-date>
    <dc:date>2020-05-19T13:58:00Z</dc:date>
    <meta:print-date>2017-06-23T13:3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74" meta:character-count="2964" meta:row-count="60" meta:non-whitespace-character-count="2613"/>
  </office:meta>
</office:document-meta>
</file>