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5.5972in" style:page-number="2">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margin-left="0.4923in" fo:margin-right="0.4923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118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118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18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118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18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118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118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118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118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118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118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P80"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81"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82"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83"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P84"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P85"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P86"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NUTARIMAS</text:p>
      <text:p text:style-name="P12">DĖL TEISĖJŲ TARYBOS 2014 M. VASARIO 14 D. NUTARIMO NR. 13P-22-(7.1.2) „DĖL TEISMO POSĖDŽIŲ GARSO ĮRAŠŲ DARYMO TVARKOS APRAŠO PATVIRTINIMO“ PAKEITIMO</text:p>
      <text:p text:style-name="P13"/>
      <text:p text:style-name="P14">2016 m. gruodžio 9 d. Nr. 13P-137-(7.1.2)</text:p>
      <text:p text:style-name="P15">Vilnius</text:p>
      <text:p text:style-name="P16"/>
      <text:p text:style-name="Normal"/>
      <text:p text:style-name="P17"><text:span text:style-name="T18">Vadovaudamasi Lietuvos Respublikos teismų įstatymo 120</text:span><text:span text:style-name="T19"><text:s/></text:span><text:span text:style-name="T20">straipsnio 17 punktu, Lietuvos Respublikos Administracinių nusižengimų kodekso patvirtinimo, įsigaliojimo ir įgyvendinimo tvarkos įstatymo 1-2 straipsniais, Teisėjų taryba n u t a r i a:</text:span></text:p>
      <text:p text:style-name="P21"><text:span text:style-name="T22">1</text:span><text:span text:style-name="T23">. Pakeisti Teismo posėdžių garso įrašų darymo tvarkos aprašą, patvirtintą Teisėjų tarybos 2014 m. vasario 14 d.<text:s/></text:span><text:span text:style-name="T24">nutarimu<text:s/></text:span><text:span text:style-name="T25">Nr. 13P-22-(7.1.2)</text:span><text:span text:style-name="T26"><text:s/></text:span><text:span text:style-name="T27">„Dėl Teismo posėdžių garso įrašų darymo tvarkos aprašo patvirtinimo“:</text:span></text:p>
      <text:p text:style-name="P28"><text:span text:style-name="T29">1.1</text:span><text:span text:style-name="T30">. Pakeisti 2.4 papunktį ir jį išdėstyti taip:</text:span></text:p>
      <text:p text:style-name="P31"><text:span text:style-name="T32">„</text:span><text:span text:style-name="T33">2.4</text:span><text:span text:style-name="T34">. administracinių teisės pažeidimų bylose, kai Administracinių teisės pažeidimų kodekse nurodytais atvejais yra rašomas teismo posėdžio protokolas, taip pat administracinių nusižengimų bylose kiekvieno žodinio bylos nagrinėjimo atveju.“</text:span></text:p>
      <text:p text:style-name="P35"><text:span text:style-name="T36">1.2</text:span><text:span text:style-name="T37">. Pakeisti 4 punktą ir jį išdėstyti taip:</text:span></text:p>
      <text:p text:style-name="P38"><text:span text:style-name="T39">„</text:span><text:span text:style-name="T40">4</text:span><text:span text:style-name="T41">. Civilinėse bylose, administracinių nusižengimų bylose ir administracinėse bylose padarytas garso įrašas yra sudedamoji bylos dalis, šalys turi teisę su juo susipažinti ir teisės aktuose nustatyta tvarka gauti jo kopijas.“</text:span></text:p>
      <text:p text:style-name="P42"><text:span text:style-name="T43">1.3</text:span><text:span text:style-name="T44">. Pakeisti 6 punktą ir jį išdėstyti taip:</text:span></text:p>
      <text:p text:style-name="P45"><text:span text:style-name="T46">„</text:span><text:span text:style-name="T47">6</text:span><text:span text:style-name="T48">. Su teismuose išnagrinėtose bylose padarytais garso įrašais asmenys gali susipažinti susipažinimo su baudžiamųjų, civilinių, administracinių, administracinių teisės pažeidimų ir administracinių nusižengimų bylų medžiaga tvarką reglamentuojančiuose teisės aktuose nustatyta tvarka.</text:span><text:span text:style-name="T49">“</text:span></text:p>
      <text:p text:style-name="P50"><text:span text:style-name="T51">1.4</text:span><text:span text:style-name="T52">. Pakeisti 9.6 papunktį ir jį išdėstyti taip:</text:span></text:p>
      <text:p text:style-name="P53"><text:span text:style-name="T54">„</text:span><text:span text:style-name="T55">9.6</text:span><text:span text:style-name="T56">. kai d</text:span><text:span text:style-name="T57">aromas garso įrašas civilinėse, administracinių nusižengimų ir administracinėse bylose, su</text:span><text:span text:style-name="T58">rašo šio Aprašo 16 punkte nurodytą informacinę pažymą,<text:s/></text:span><text:span text:style-name="T59">įsega ją į LITEKO prie perkelto garso įrašo ir, jei byla tvarkoma ne vien elektronine forma, prideda prie bylos medžiagos.“</text:span></text:p>
      <text:p text:style-name="P60"><text:span text:style-name="T61">1.5</text:span><text:span text:style-name="T62">. Pakeisti 16 punktą ir jį išdėstyti taip:</text:span></text:p>
      <text:p text:style-name="P63"><text:span text:style-name="T64">„</text:span><text:span text:style-name="T65">16</text:span><text:span text:style-name="T66">. Kai daromas garso įrašas civilinėse,</text:span><text:span text:style-name="T67"><text:s/></text:span><text:span text:style-name="T68">administracinių nusižengimų ir administracinėse bylose, surašoma informacinė pažyma, kurioje nurodomas teismo pavadinimas, teismo posėdžio data, vieta, teismo posėdžio pradžios ir pabaigos laikas, teismo posėdyje dalyvaujantys asmenys, įvykiai posėdyje, jų pradžios laikas, teismo posėdžio metu priimtos žodinės nutartys, kita teismo posėdžio pirmininko nuožiūra aktuali informacija (rekomenduojama informacinės pažymos forma pateikiama šio Aprašo priede). Informacinė pažyma</text:span><text:span text:style-name="T69"><text:s/>surašoma bei<text:s/></text:span><text:span text:style-name="T70">įsegama į LITEKO prie perkelto garso įrašo ir, jei byla tvarkoma ne vien elektronine forma, pridedama prie bylos medžiagos</text:span><text:span text:style-name="T71"><text:s/>ne vėliau kaip kitą darbo dieną</text:span><text:span text:style-name="T72"><text:s/></text:span><text:span text:style-name="T73">po posėdžio pabaigos</text:span><text:span text:style-name="T74">.“</text:span></text:p>
      <text:p text:style-name="P75"><text:span text:style-name="T76">2</text:span><text:span text:style-name="T77">.</text:span><text:span text:style-name="T78"><text:tab/>Nustatyti, kad šis nutarimas įsigalioja nuo 2017 m. sausio 1 d.</text:span></text:p>
      <text:p text:style-name="P79"/>
      <text:p text:style-name="P80"/>
      <text:p text:style-name="P81"/>
      <text:p text:style-name="P82">Pirmininkas<text:tab/>Rimvydas Norkus<text:s/></text:p>
      <text:p text:style-name="P83"/>
      <text:p text:style-name="P84"/>
      <text:p text:style-name="P85"/>
      <text:p text:style-name="P86"><text:span text:style-name="T87">Sekretorius</text:span><text:span text:style-name="T88"><text:tab/>Ramūnas Gadliaus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Velykiene</meta:initial-creator>
    <dc:creator>adlibuser</dc:creator>
    <meta:creation-date>2016-12-15T09:13:00Z</meta:creation-date>
    <dc:date>2016-12-15T09:13:00Z</dc:date>
    <meta:template xlink:href="Normal.dotm" xlink:type="simple"/>
    <meta:editing-cycles>2</meta:editing-cycles>
    <meta:editing-duration>PT0S</meta:editing-duration>
    <meta:document-statistic meta:page-count="2" meta:paragraph-count="22" meta:word-count="339" meta:character-count="2837" meta:row-count="81" meta:non-whitespace-character-count="2520"/>
  </office:meta>
</office:document-meta>
</file>