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fo:text-indent="0.0201in"/>
      <style:text-properties fo:font-weight="bold" style:font-weight-asian="bold" style:font-weight-complex="bold"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text-properties fo:font-size="1pt" style:font-size-asian="1pt" style:font-size-complex="1pt"/>
    </style:style>
    <style:style style:name="P25" style:parent-style-name="Normal" style:family="paragraph">
      <style:text-properties fo:font-size="1pt" style:font-size-asian="1pt" style:font-size-complex="1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9" style:parent-style-name="Normal" style:family="paragraph">
      <style:paragraph-properties style:punctuation-wrap="simple" fo:text-align="justify" style:vertical-align="baseline" fo:text-indent="0.8701in"/>
    </style:style>
    <style:style style:name="P30" style:parent-style-name="Normal" style:family="paragraph">
      <style:paragraph-properties style:punctuation-wrap="simple" fo:text-align="justify" style:vertical-align="baseline" fo:text-indent="0.8701in"/>
    </style:style>
    <style:style style:name="P31" style:parent-style-name="Normal" style:family="paragraph">
      <style:paragraph-properties style:punctuation-wrap="simple" fo:text-align="justify" style:vertical-align="baseline" fo:text-indent="0.8701in"/>
    </style:style>
    <style:style style:name="P32" style:parent-style-name="Normal" style:family="paragraph">
      <style:paragraph-properties style:punctuation-wrap="simple" fo:text-align="justify" style:vertical-align="baseline" fo:text-indent="0.8701in"/>
    </style:style>
    <style:style style:name="P33" style:parent-style-name="Normal" style:family="paragraph">
      <style:paragraph-properties style:punctuation-wrap="simple" style:vertical-align="baseline">
        <style:tab-stops>
          <style:tab-stop style:type="left" style:position="4.0125in"/>
        </style:tab-stops>
      </style:paragraph-properties>
    </style:style>
    <style:style style:name="P34" style:parent-style-name="Normal" style:family="paragraph">
      <style:paragraph-properties style:punctuation-wrap="simple" style:vertical-align="baseline">
        <style:tab-stops>
          <style:tab-stop style:type="left" style:position="4.0125in"/>
        </style:tab-stops>
      </style:paragraph-properties>
    </style:style>
    <style:style style:name="P35" style:parent-style-name="Normal" style:family="paragraph">
      <style:paragraph-properties style:punctuation-wrap="simple" style:vertical-align="baseline">
        <style:tab-stops>
          <style:tab-stop style:type="left" style:position="4.0125in"/>
        </style:tab-stops>
      </style:paragraph-properties>
    </style:style>
    <style:style style:name="P36" style:parent-style-name="Normal" style:family="paragraph">
      <style:paragraph-properties style:punctuation-wrap="simple" style:vertical-align="baseline">
        <style:tab-stops>
          <style:tab-stop style:type="left" style:position="4.0125in"/>
        </style:tab-stops>
      </style:paragraph-properties>
    </style:style>
    <style:style style:name="P37" style:parent-style-name="Normal" style:family="paragraph">
      <style:text-properties fo:font-size="1pt" style:font-size-asian="1pt" style:font-size-complex="1pt"/>
    </style:style>
    <style:style style:name="P38" style:parent-style-name="Normal" style:family="paragraph">
      <style:paragraph-properties fo:text-indent="3.15in"/>
    </style:style>
    <style:style style:name="P39" style:parent-style-name="Normal" style:family="paragraph">
      <style:paragraph-properties fo:break-before="page" fo:text-indent="3.15in"/>
    </style:style>
    <style:style style:name="P40" style:parent-style-name="Normal" style:family="paragraph">
      <style:paragraph-properties fo:text-indent="3.15in"/>
    </style:style>
    <style:style style:name="P41" style:parent-style-name="Normal" style:family="paragraph">
      <style:paragraph-properties fo:text-indent="3.15in"/>
      <style:text-properties style:font-weight-complex="bold" style:font-size-complex="12pt" fo:language="pt" fo:country="BR"/>
    </style:style>
    <style:style style:name="P42" style:parent-style-name="Normal" style:family="paragraph">
      <style:paragraph-properties fo:margin-left="3.15in">
        <style:tab-stops/>
      </style:paragraph-properties>
    </style:style>
    <style:style style:name="T43" style:parent-style-name="DefaultParagraphFont" style:family="text">
      <style:text-properties style:font-weight-complex="bold" style:font-size-complex="12pt" fo:language="pt" fo:country="BR"/>
    </style:style>
    <style:style style:name="T44" style:parent-style-name="DefaultParagraphFont" style:family="text">
      <style:text-properties style:font-weight-complex="bold" style:font-size-complex="12pt" fo:language="it" fo:country="IT"/>
    </style:style>
    <style:style style:name="P45" style:parent-style-name="Normal" style:family="paragraph">
      <style:paragraph-properties fo:margin-left="3.15in">
        <style:tab-stops/>
      </style:paragraph-properties>
    </style:style>
    <style:style style:name="T46" style:parent-style-name="DefaultParagraphFont" style:family="text">
      <style:text-properties style:font-weight-complex="bold" style:font-size-complex="12pt" fo:language="it" fo:country="I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fo:language="pt" fo:country="BR"/>
    </style:style>
    <style:style style:name="P49" style:parent-style-name="Normal" style:family="paragraph">
      <style:paragraph-properties fo:text-align="center" fo:margin-left="1.8in">
        <style:tab-stops/>
      </style:paragraph-properties>
      <style:text-properties style:font-weight-complex="bold" style:font-size-complex="12pt" fo:language="pt" fo:country="BR"/>
    </style:style>
    <style:style style:name="P50" style:parent-style-name="Normal" style:family="paragraph">
      <style:paragraph-properties fo:text-align="center"/>
      <style:text-properties fo:font-weight="bold" style:font-weight-asian="bold" style:font-weight-complex="bold" fo:font-size="14pt" style:font-size-asian="14pt" style:font-size-complex="12pt" fo:language="pt" fo:country="B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text-properties style:font-size-complex="12pt"/>
    </style:style>
    <style:style style:name="P54" style:parent-style-name="Normal" style:family="paragraph">
      <style:paragraph-properties fo:keep-with-next="always" fo:text-align="center" fo:margin-left="0.25in">
        <style:tab-stops/>
      </style:paragraph-properties>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keep-with-next="always" fo:text-align="center" fo:margin-left="0.25in">
        <style:tab-stops/>
      </style:paragraph-properties>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fo:background-color="#FFFFFF"/>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fo:language="en" fo:country="GB"/>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P118" style:parent-style-name="Normal" style:family="paragraph">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FF0000"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1.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1.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P234" style:parent-style-name="Normal" style:family="paragraph">
      <style:paragraph-properties fo:text-align="center" fo:text-indent="0.5909in"/>
    </style:style>
    <style:style style:name="T235" style:parent-style-name="DefaultParagraphFont" style:family="text">
      <style:text-properties fo:font-weight="bold" style:font-weight-asian="bold" style:font-weight-complex="bold" style:font-size-complex="12pt" fo:language="en" fo:country="GB"/>
    </style:style>
    <style:style style:name="T236" style:parent-style-name="DefaultParagraphFont" style:family="text">
      <style:text-properties fo:font-weight="bold" style:font-weight-asian="bold" style:font-weight-complex="bold" style:font-size-complex="12pt" fo:language="en" fo:country="GB"/>
    </style:style>
    <style:style style:name="P237" style:parent-style-name="Normal" style:family="paragraph">
      <style:paragraph-properties fo:keep-with-next="always" fo:text-align="center" fo:text-indent="0.5909in">
        <style:tab-stops>
          <style:tab-stop style:type="left" style:position="0.875in"/>
        </style:tab-stops>
      </style:paragraph-properties>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indent="0.5909in">
        <style:tab-stops>
          <style:tab-stop style:type="left" style:position="0.875in"/>
        </style:tab-stops>
      </style:paragraph-properties>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75in"/>
        </style:tab-stops>
      </style:paragraph-properties>
    </style:style>
    <style:style style:name="P295" style:parent-style-name="Normal" style:family="paragraph">
      <style:paragraph-properties fo:text-align="center" fo:text-indent="0.5909in">
        <style:tab-stops>
          <style:tab-stop style:type="left" style:position="0.75in"/>
        </style:tab-stops>
      </style:paragraph-properties>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center" fo:text-indent="0.5909in">
        <style:tab-stops>
          <style:tab-stop style:type="left" style:position="0.75in"/>
        </style:tab-stops>
      </style:paragraph-properties>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indent="0.5909in">
        <style:tab-stops>
          <style:tab-stop style:type="left" style:position="0.75in"/>
        </style:tab-stops>
      </style:paragraph-properties>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indent="0.5909in">
        <style:tab-stops>
          <style:tab-stop style:type="left" style:position="0.75in"/>
        </style:tab-stops>
      </style:paragraph-properties>
    </style:style>
    <style:style style:name="P374" style:parent-style-name="Normal" style:family="paragraph">
      <style:paragraph-properties fo:text-align="center" fo:text-indent="0.5909in">
        <style:tab-stops>
          <style:tab-stop style:type="left" style:position="0.75in"/>
        </style:tab-stops>
      </style:paragraph-properties>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text-align="center" fo:text-indent="0.5909in">
        <style:tab-stops>
          <style:tab-stop style:type="left" style:position="0.75in"/>
        </style:tab-stops>
      </style:paragraph-properties>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justify" fo:text-indent="0.5909in"/>
      <style:text-properties fo:font-weight="bold" style:font-weight-asian="bold"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center" fo:text-indent="0.5909in">
        <style:tab-stops>
          <style:tab-stop style:type="left" style:position="0.75in"/>
        </style:tab-stops>
      </style:paragraph-properties>
    </style:style>
    <style:style style:name="P387" style:parent-style-name="Normal" style:family="paragraph">
      <style:paragraph-properties fo:text-align="center" fo:text-indent="0.5909in">
        <style:tab-stops>
          <style:tab-stop style:type="left" style:position="0.75in"/>
        </style:tab-stops>
      </style:paragraph-properties>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text-align="center" fo:text-indent="0.634in">
        <style:tab-stops>
          <style:tab-stop style:type="left" style:position="0.75in"/>
        </style:tab-stops>
      </style:paragraph-properties>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paragraph-properties fo:text-indent="0.5909in">
        <style:tab-stops>
          <style:tab-stop style:type="left" style:position="0.75in"/>
        </style:tab-stops>
      </style:paragraph-properties>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ab-stops>
          <style:tab-stop style:type="left" style:position="0.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indent="0.5909in">
        <style:tab-stops>
          <style:tab-stop style:type="left" style:position="0.75in"/>
        </style:tab-stops>
      </style:paragraph-properties>
    </style:style>
    <style:style style:name="P412" style:parent-style-name="Normal" style:family="paragraph">
      <style:paragraph-properties fo:keep-with-next="always" fo:text-align="center" fo:text-indent="0.5909in">
        <style:tab-stops>
          <style:tab-stop style:type="left" style:position="0.75in"/>
        </style:tab-stops>
      </style:paragraph-properties>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keep-with-next="always" fo:text-align="center" fo:text-indent="0.5909in">
        <style:tab-stops>
          <style:tab-stop style:type="left" style:position="0.75in"/>
        </style:tab-stops>
      </style:paragraph-properties>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text-indent="0.5909in">
        <style:tab-stops>
          <style:tab-stop style:type="left" style:position="0.75in"/>
        </style:tab-stops>
      </style:paragraph-properties>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keep-with-next="always" fo:text-align="center" fo:text-indent="0.5909in">
        <style:tab-stops>
          <style:tab-stop style:type="left" style:position="0.75in"/>
          <style:tab-stop style:type="left" style:position="1.6979in"/>
        </style:tab-stops>
      </style:paragraph-properties>
    </style:style>
    <style:style style:name="T422" style:parent-style-name="DefaultParagraphFont" style:family="text">
      <style:text-properties fo:font-weight="bold" style:font-weight-asian="bold" style:font-weight-complex="bold" style:font-style-complex="italic" style:font-size-complex="12pt"/>
    </style:style>
    <style:style style:name="P423" style:parent-style-name="Normal" style:family="paragraph">
      <style:paragraph-properties fo:keep-with-next="always" fo:text-align="center" fo:text-indent="0.5909in">
        <style:tab-stops>
          <style:tab-stop style:type="left" style:position="0.75in"/>
          <style:tab-stop style:type="left" style:position="1.6979in"/>
        </style:tab-stops>
      </style:paragraph-properties>
    </style:style>
    <style:style style:name="T424" style:parent-style-name="DefaultParagraphFont" style:family="text">
      <style:text-properties fo:font-weight="bold" style:font-weight-asian="bold" style:font-weight-complex="bold" style:font-style-complex="italic" style:font-size-complex="12pt"/>
    </style:style>
    <style:style style:name="P425" style:parent-style-name="Normal" style:family="paragraph">
      <style:text-properties fo:font-size="3pt" style:font-size-asian="3pt" style:font-size-complex="3pt"/>
    </style:style>
    <style:style style:name="P426" style:parent-style-name="Normal" style:family="paragraph">
      <style:paragraph-properties fo:text-indent="0.5909in">
        <style:tab-stops>
          <style:tab-stop style:type="left" style:position="0.75in"/>
        </style:tab-stops>
      </style:paragraph-properties>
      <style:text-properties style:font-size-complex="12pt"/>
    </style:style>
    <style:style style:name="P427" style:parent-style-name="Normal" style:family="paragraph">
      <style:paragraph-properties fo:text-align="justify" fo:text-indent="0.5909in">
        <style:tab-stops>
          <style:tab-stop style:type="left" style:position="0.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75in"/>
        </style:tab-stops>
      </style:paragraph-properties>
      <style:text-properties style:font-size-complex="12pt" style:language-asian="lt" style:country-asian="LT"/>
    </style:style>
    <style:style style:name="P434" style:parent-style-name="Normal" style:family="paragraph">
      <style:paragraph-properties fo:text-align="center" fo:text-indent="0.5909in">
        <style:tab-stops>
          <style:tab-stop style:type="left" style:position="0.75in"/>
        </style:tab-stops>
      </style:paragraph-properties>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P437" style:parent-style-name="Normal" style:family="paragraph">
      <style:paragraph-properties fo:text-align="center" fo:text-indent="0.5909in">
        <style:tab-stops>
          <style:tab-stop style:type="left" style:position="0.75in"/>
        </style:tab-stops>
      </style:paragraph-properties>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P439" style:parent-style-name="Normal" style:family="paragraph">
      <style:paragraph-properties fo:text-indent="0.5909in">
        <style:tab-stops>
          <style:tab-stop style:type="left" style:position="0.75in"/>
        </style:tab-stops>
      </style:paragraph-properties>
      <style:text-properties fo:font-weight="bold" style:font-weight-asian="bold" style:font-weight-complex="bold" style:font-size-complex="12pt" style:language-asian="lt" style:country-asian="LT"/>
    </style:style>
    <style:style style:name="P440" style:parent-style-name="Normal" style:family="paragraph">
      <style:paragraph-properties fo:text-align="justify" fo:text-indent="0.5909in">
        <style:tab-stops>
          <style:tab-stop style:type="left" style:position="0.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tab-stops>
          <style:tab-stop style:type="left" style:position="0.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tab-stops>
          <style:tab-stop style:type="left" style:position="0.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center">
        <style:tab-stops>
          <style:tab-stop style:type="left" style:position="0.75in"/>
        </style:tab-stops>
      </style:paragraph-properties>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center" fo:text-indent="0.375in">
        <style:tab-stops>
          <style:tab-stop style:type="left" style:position="0.75in"/>
        </style:tab-stops>
      </style:paragraph-properties>
      <style:text-properties style:font-size-complex="12pt"/>
    </style:style>
    <style:style style:name="P452"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
      <text:p text:style-name="P11"><text:span text:style-name="T12">LIETUVOS RESPUBLIKOS ŠVIETIMO IR MOKSLO MINISTRAS</text:span></text:p>
      <text:p text:style-name="P13"/>
      <text:p text:style-name="P14"/>
      <text:p text:style-name="P15"/>
      <text:p text:style-name="P16">ĮSAKYMAS</text:p>
      <text:p text:style-name="P17"/>
      <text:p text:style-name="P18"><text:span text:style-name="T19">DĖL NACIONALINĖS MOKYKLŲ VERTINIMO AGENTŪROS NUOSTATŲ PATVIRTINIMO</text:span></text:p>
      <text:p text:style-name="P20"/>
      <text:p text:style-name="P21"/>
      <text:p text:style-name="P22">2017 m. liepos 28 d. Nr.<text:s/>V-619</text:p>
      <text:p text:style-name="P23">Vilnius</text:p>
      <text:p text:style-name="P24"/>
      <text:p text:style-name="P25"/>
      <text:p text:style-name="P26"/>
      <text:p text:style-name="P27"/>
      <text:p text:style-name="P28"/>
      <text:p text:style-name="P29">Vadovaudamasi Lietuvos Respublikos biudžetinių įstaigų įstatymo 4 straipsnio 3 dalies 1 punktu:</text:p>
      <text:p text:style-name="Normal"/>
      <text:p text:style-name="P30">1. T v i r t i n u Nacionalinės mokyklų vertinimo agentūros nuostatus (pridedama).</text:p>
      <text:p text:style-name="Normal"/>
      <text:p text:style-name="P31">2. P r i p a ž į s t u netekusiu galios Lietuvos Respublikos švietimo ir mokslo ministro 2005 m. gruodžio 30 d. įsakymą Nr. ISAK-2683 „Dėl Nacionalinės mokyklų vertinimo agentūros steigimo ir nuostatų tvirtinimo“ su visais pakeitimais ir papildymais.<text:s/></text:p>
      <text:p text:style-name="Normal"/>
      <text:p text:style-name="P32">3. Į g a l i o j u Nacionalinės mokyklų vertinimo agentūros direktorių Vidmantą Jurgaitį teisės aktų nustatyta tvarka Juridinių asmenų registrui pateikti Nacionalinės mokyklų vertinimo agentūros nuostatus ir atlikti kitus veiksmus, susijusius su Nacionalinės mokyklų vertinimo agentūros nuostatų registravimu.</text:p>
      <text:p text:style-name="Normal"/>
      <text:p text:style-name="P33"/>
      <text:p text:style-name="P34"/>
      <text:p text:style-name="P35"/>
      <text:p text:style-name="P36">Švietimo ir mokslo ministrė<text:tab/>Jurgita Petrauskienė</text:p>
      <text:p text:style-name="P37"/>
      <text:p text:style-name="P38"/>
      <text:p text:style-name="P39"/>
      <text:p text:style-name="P40"/>
      <text:p text:style-name="P41">PATVIRTINTA</text:p>
      <text:p text:style-name="P42"><text:span text:style-name="T43">Lietuvos Respublikos švietimo ir mokslo<text:s/></text:span><text:span text:style-name="T44">ministro<text:s/></text:span></text:p>
      <text:p text:style-name="P45"><text:span text:style-name="T46">2017 m. liepos 28</text:span><text:span text:style-name="T47"><text:s/>d.<text:s/></text:span><text:span text:style-name="T48">įsakymu Nr. V-619</text:span></text:p>
      <text:p text:style-name="P49"/>
      <text:p text:style-name="P50"/>
      <text:p text:style-name="P51"><text:span text:style-name="T52">NACIONALINĖS MOKYKLŲ VERTINIMO AGENTŪROS NUOSTAT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Nacionalinė mokyklų vertinimo agentūra (toliau – Agentūra) yra švietimo pagalbos įstaiga, teikianti informacinę, ekspertinę, konsultacinę ir kvalifikacijos tobulinimo pagalbą mokykloms (išskyrus aukštąsias mokyklas) (toliau – mokykla), kitiems švietimo teikėjams, <text:s/>švietimo pagalbos įstaigoms ir švietimo valdymo subjektams.</text:span></text:p>
      <text:p text:style-name="P63"><text:span text:style-name="T64">2</text:span><text:span text:style-name="T65">. Agentūra savo veikloje vadovaujasi Lietuvos Respublikos Konstitucija, Lietuvos Respublikos tarptautinėmis sutartimis, Lietuvos Respublikos įstatymais, Lietuvos Respublikos prezidento dekretais,<text:s/></text:span><text:span text:style-name="T66">Lietuvos Respublikos</text:span><text:span text:style-name="T67"><text:s/>Vyriausybės nutarimais,<text:s/></text:span><text:span text:style-name="T68">švietimo ir mokslo ministro įsakymais, kitais teisės aktais ir Nacionalinės mokyklų vertinimo agentūros nuostatais (toliau – Nuostatai).<text:s/></text:span></text:p>
      <text:p text:style-name="P69"><text:span text:style-name="T70">3</text:span><text:span text:style-name="T71">. Agentūros savininkas yra Lietuvos Respublika. Agentūros savininko teises ir pareigas įgyvendinanti institucija yra Lietuvos Respublikos švietimo ir mokslo ministerija, kuri koordinuoja Agentūros veiklą, tvirtina ir keičia Nuostatus, priima sprendimą dėl Agentūros buveinės pakeitimo, priima sprendimą dėl Agentūros pertvarkymo, reorganizavimo ar likvidavimo, sprendžia kitus Lietuvos Respublikos įstatymuose jos kompetencijai priskirtus klausimus.</text:span></text:p>
      <text:p text:style-name="P72"><text:span text:style-name="T73">4</text:span><text:span text:style-name="T74">. Agentūra yra viešasis juridinis asmuo, turintis antspaudą su Lietuvos valstybės herbu ir savo pavadinimu, atributiką, savo atsiskaitomąją ir kitas sąskaitas Lietuvos Respublikos bankuose. Agentūros teisinė forma – biudžetinė įstaiga, priklausomybė – valstybinė. Agentūros institucijos grupė – švietimo pagalbos įstaiga.<text:s/></text:span></text:p>
      <text:p text:style-name="P75"><text:span text:style-name="T76">5</text:span><text:span text:style-name="T77">. Agentūros veiklos sritis – švietimo pagalba.</text:span></text:p>
      <text:p text:style-name="P78"><text:span text:style-name="T79">6</text:span><text:span text:style-name="T80">. Agentūros veiklos rūšys pagal Ekonominės veiklos rūšių klasifikatorių</text:span><text:span text:style-name="T81">,<text:s/></text:span><text:span text:style-name="T82">patvirtintą Statistikos departamento prie Lietuvos Respublikos Vyriausybės generalinio direktoriaus 2007 m. spalio 31 d. įsakymu Nr. DĮ-226:</text:span></text:p>
      <text:p text:style-name="P83"><text:span text:style-name="T84">6.1</text:span><text:span text:style-name="T85">. sveikatos priežiūros, švietimo, kultūros ir kitų socialinių paslaugų, išskyrus socialinį draudimą, veiklos reguliavimas (kodas 84.12);</text:span></text:p>
      <text:p text:style-name="P86"><text:span text:style-name="T87">6.2</text:span><text:span text:style-name="T88">. kitas, niekur nepriskirtas, švietimas (kodas 85.59);</text:span></text:p>
      <text:p text:style-name="P89"><text:span text:style-name="T90">6.3</text:span><text:span text:style-name="T91">. švietimui būdingų paslaugų veikla (kodas 85.60);</text:span></text:p>
      <text:p text:style-name="P92"><text:span text:style-name="T93">6.4</text:span><text:span text:style-name="T94">. moksliniai tyrimai ir taikomoji veikla (kodas 72);</text:span></text:p>
      <text:p text:style-name="P95"><text:span text:style-name="T96">6.5</text:span><text:span text:style-name="T97">. d</text:span><text:span text:style-name="T98">uomenų apdorojimo, interneto serverių paslaugų (prieglobos) ir susijusi veikla; interneto vartų paslaugų veikla</text:span><text:span text:style-name="T99"><text:s/>(kodas 63.1);</text:span></text:p>
      <text:p text:style-name="P100"><text:span text:style-name="T101">6.6</text:span><text:span text:style-name="T102">.<text:s/></text:span><text:span text:style-name="T103">kompiuterių programavimo, konsultacinė ir susijusi veikla (kodas 62.00)</text:span><text:span text:style-name="T104">;</text:span></text:p>
      <text:p text:style-name="P105"><text:span text:style-name="T106">6.7</text:span><text:span text:style-name="T107">. b</text:span><text:span text:style-name="T108">ibliotekų ir archyvų veikla (kodas 91.01);</text:span></text:p>
      <text:p text:style-name="P109"><text:span text:style-name="T110">6.8</text:span><text:span text:style-name="T111">. leidybinė veikla (kodas 58).</text:span></text:p>
      <text:p text:style-name="P112"/>
      <text:p text:style-name="P113"><text:span text:style-name="T114">II</text:span><text:span text:style-name="T115"><text:s/>SKYRIUS</text:span></text:p>
      <text:p text:style-name="P116"><text:span text:style-name="T117">AGENTŪROS VEIKLOS TIKSLAS, UŽDAVINIAI IR FUNKCIJOS</text:span></text:p>
      <text:p text:style-name="P118"/>
      <text:p text:style-name="P119"><text:span text:style-name="T120">7</text:span><text:span text:style-name="T121">. Agentūros veiklos tikslas – skatinti mokyklas, kitus švietimo teikėjus, švietimo pagalbos įstaigas diegti ir tobulinti kokybės kultūrą, vertinant jų veiklos kokybę, vykdant mokyklos, regiono, šalies švietimo būklės stebėseną ir apie rezultatus informuojant švietimo valdymo subjektus ir visuomenę.</text:span></text:p>
      <text:p text:style-name="P122"><text:span text:style-name="T123">8</text:span><text:span text:style-name="T124">. Agentūros veiklos uždaviniai:</text:span></text:p>
      <text:p text:style-name="P125"><text:span text:style-name="T126">8.1</text:span><text:span text:style-name="T127">. vykdyti mokyklų, vykdančių ikimokyklinio, priešmokyklinio,</text:span><text:span text:style-name="T128"><text:s/></text:span><text:span text:style-name="T129">bendrojo ugdymo ir formaliojo profesinio mokymo programas, veiklos</text:span><text:span text:style-name="T130"><text:s/></text:span><text:span text:style-name="T131">išorinį vertinimą (toliau – išorinis vertinimas) bei teikti pagalbą šioms mokykloms vykdant mokyklų veiklos kokybės įsivertinimą;</text:span></text:p>
      <text:p text:style-name="P132"><text:span text:style-name="T133">8.2</text:span><text:span text:style-name="T134"><text:s/>vykdyti institucijų, vykdančių</text:span><text:span text:style-name="T135"><text:s/>mokyklų vadovų, jų pavaduotojų ugdymui, ugdymą organizuojančių skyrių vedėjų, mokytojų, pagalbos mokiniui specialistų kvalifikacijos tobulinimo programas, akreditavimą (toliau – institucijų akreditavimas);</text:span></text:p>
      <text:p text:style-name="P136"><text:span text:style-name="T137">8.3</text:span><text:span text:style-name="T138">. atrinkti geriausias vadovavimo valstybinei ir savivaldybės švietimo įstaigai (išskyrus aukštąsias mokyklas) (toliau – švietimo įstaigos) kompetencijas turinčius pretendentus į švietimo įstaigų vadovus;</text:span></text:p>
      <text:p text:style-name="P139"><text:span text:style-name="T140">8.4</text:span><text:span text:style-name="T141">. vykdyti mokyklų</text:span><text:span text:style-name="T142"><text:s/>vadovų, jų pavaduotojų ugdymui, ugdymą organizuojančių skyrių vedėjų vadybinės veiklos ir mokytojų, pagalbos mokiniui specialistų (išskyrus psichologus) praktinės veiklos vertinimą;</text:span><text:span text:style-name="T143"><text:s/></text:span></text:p>
      <text:p text:style-name="P144"><text:span text:style-name="T145">8.5</text:span><text:span text:style-name="T146">. analizuoti ir <text:s/>tirti, vertinti ir prognozuoti mokyklos, regiono ir šalies švietimo būklę;</text:span></text:p>
      <text:p text:style-name="P147"><text:span text:style-name="T148">8.6</text:span><text:span text:style-name="T149">. teikti informacinę, ekspertinę, konsultacinę ir kvalifikacijos tobulinimo pagalbą mokykloms, kitiems švietimo teikėjams, mokytojams, švietimo pagalbos įstaigoms, pagalbos specialistams ir švietimo valdymo subjektams.<text:s/></text:span></text:p>
      <text:p text:style-name="P150"><text:span text:style-name="T151">9</text:span><text:span text:style-name="T152">. Agentūra, įgyvendindama veiklos tikslą ir vykdydama uždavinius, atlieka šias funkcijas:</text:span></text:p>
      <text:p text:style-name="P153"><text:span text:style-name="T154">9.1</text:span><text:span text:style-name="T155">.</text:span><text:span text:style-name="T156"><text:s/>koordinuoja ir vykdo mokyklų, vykdančių ikimokyklinio ir priešmokyklinio, bendrojo ugdymo, formaliojo profesinio mokymo programas ir institucijų,<text:s/></text:span><text:span text:style-name="T157">vykdančių</text:span><text:span text:style-name="T158"><text:s/>mokyklų vadovų, jų pavaduotojų ugdymui, ugdymą organizuojančių skyrių vedėjų, mokytojų, pagalbos mokiniui specialistų kvalifikacijos tobulinimo programas, išorinį vertinimą;</text:span></text:p>
      <text:p text:style-name="P159"><text:span text:style-name="T160">9.2</text:span><text:span text:style-name="T161">.</text:span><text:span text:style-name="T162"><text:s/>gavusi iš mokyklų savininkų paraiškas, rengia ir teikia švietimo ir mokslo ministrui tvirtinti metinį mokyklų išorinio vertinimo planą, organizuoja jo įgyvendinimą;</text:span></text:p>
      <text:p text:style-name="P163"><text:span text:style-name="T164">9.3</text:span><text:span text:style-name="T165">. vykdo išorinių vertintojų, švietimo konsultantų (išorinio vertinimo ekspertų, mokyklų vadovų vadybinės ir mokytojų praktinės veiklos vertintojų, vadybos ekspertų) atranką, mokymus ir atestavimą; <text:s text:c="11"/></text:span></text:p>
      <text:p text:style-name="P166"><text:span text:style-name="T167">9.4</text:span><text:span text:style-name="T168">. kaupia, analizuoja, apibendrina išorinio vertinimo metu surinktus duomenis, skleidžia surinktą gerąją patirtį, teikia švietimo ir mokslo ministrui metinę išorinio vertinimo ataskaitą ir ją skelbia viešai;</text:span></text:p>
      <text:p text:style-name="P169"><text:span text:style-name="T170">9.5</text:span><text:span text:style-name="T171">. teikia pagalbą vykdant mokyklų veiklos kokybės įsivertinimą ir apibendrina bei analizuoja mokyklų veiklos kokybės įsivertinimo ir pažangos rezultatus;</text:span></text:p>
      <text:p text:style-name="P172"><text:span text:style-name="T173">9.6</text:span><text:span text:style-name="T174">. organizuoja ir vykdo institucijų,<text:s/></text:span><text:span text:style-name="T175">vykdančių</text:span><text:span text:style-name="T176"><text:s/>mokyklų vadovų, jų pavaduotojų ugdymui, ugdymą organizuojančių skyrių vedėjų, mokytojų, pagalbos mokiniui specialistų kvalifikacijos tobulinimo programas, akreditavimą;</text:span></text:p>
      <text:p text:style-name="P177"><text:span text:style-name="T178">9.7</text:span><text:span text:style-name="T179">. organizuoja ir vykdo mokyklų vadovų, jų pavaduotojų ugdymui, ugdymą organizuojančių skyrių vedėjų vadybinės veiklos ir mokytojų, pagalbos mokiniui specialistų (išskyrus psichologus) praktinės veiklos vertinimą;</text:span></text:p>
      <text:p text:style-name="P180"><text:span text:style-name="T181">9.8</text:span><text:span text:style-name="T182">. vertina pretendentų vadovavimo švietimo įstaigai kompetencijas ir atlieka kitus teisės aktuose nustatytus konkursų švietimo įstaigos vadovo pareigoms eiti organizavimo ir vykdymo veiksmus;</text:span></text:p>
      <text:p text:style-name="P183"><text:span text:style-name="T184">9.9</text:span><text:span text:style-name="T185">. dalyvauja nagrinėjant apeliacijas dėl mokytojų<text:s/></text:span><text:span text:style-name="T186">praktinės veiklos vertinimo,</text:span><text:span text:style-name="T187"><text:s/></text:span><text:span text:style-name="T188">išorinio vertinimo, institucijų akreditavimo;</text:span></text:p>
      <text:p text:style-name="P189"><text:span text:style-name="T190">9.10</text:span><text:span text:style-name="T191">. rengia mokyklų veiklos kokybės įsivertinimo, išorinio vertinimo, institucijų akreditavimo, <text:s/></text:span><text:span text:style-name="T192">mokyklų vadovų, jų pavaduotojų ugdymui, ugdymą organizuojančių skyrių vedėjų</text:span><text:span text:style-name="T193"><text:s/></text:span><text:span text:style-name="T194">vadybinės veiklos,<text:s/></text:span><text:span text:style-name="T195">mokytojų <text:s/>praktinės veiklos vertinimo, pretendentų į švietimo įstaigos vadovus kompetencijų vertinimo tvarkas reglamentuojančių dokumentų ir veiklos kokybės vertinimo, akreditavimo, švietimo būklės stebėsenos<text:s/></text:span><text:span text:style-name="T196">rodiklių projektus ir teikia juos tvirtinti švietimo ir mokslo ministrui;</text:span></text:p>
      <text:p text:style-name="P197"><text:span text:style-name="T198">9.11</text:span><text:span text:style-name="T199">. rengia ir tvirtina mokyklų veiklos kokybės įsivertinimo, išorinio vertinimo, institucijų akreditavimo</text:span><text:span text:style-name="T200">, pretendentų į švietimo įstaigos vadovus kompetencijų vertinimo organizavimo ir vykdymo metodikas ir instrumentus;</text:span></text:p>
      <text:p text:style-name="P201"><text:span text:style-name="T202">9.12</text:span><text:span text:style-name="T203">. analizuoja švietimo problemas šalyje ir teikia analizių rezultatus švietimo valdymo subjektams ir visuomenei;</text:span></text:p>
      <text:p text:style-name="P204"><text:span text:style-name="T205">9. 13. rengia šalies švietimo būklės apžvalgas, skirtas šalies švietimo bendruomenei ir visuomenei bei tarptautinėms institucijoms ir organizacijoms;</text:span></text:p>
      <text:p text:style-name="P206"><text:span text:style-name="T207">9.14</text:span><text:span text:style-name="T208">. dalyvauja kuriant technines užduotis Ministerijos užsakomiesiems švietimo būklės tyrimams, konsultuoja tyrėjus, atliekančius šiuos tyrimus; pagal poreikį atlieka tyrimus;</text:span></text:p>
      <text:p text:style-name="P209"><text:span text:style-name="T210">9.15</text:span><text:span text:style-name="T211">. rengia ir teikia Ministerijai siūlymus švietimo kokybei gerinti ir kitiems švietimo pagalbos teikimo tobulinimo sprendimams priimti;</text:span></text:p>
      <text:p text:style-name="P212"><text:span text:style-name="T213">9.16</text:span><text:span text:style-name="T214">. vykdo Europos Sąjungos Mokymosi visą gyvenimą programos EURYDICE paprogramės koordinuotojo funkciją;</text:span></text:p>
      <text:p text:style-name="P215"><text:span text:style-name="T216">9.17</text:span><text:span text:style-name="T217">. rengia ir vykdo projektus, mokyklų, kitų švietimo teikėjų ir švietimo pagalbos įstaigų veiklos kokybei tobulinti;</text:span></text:p>
      <text:p text:style-name="P218"><text:span text:style-name="T219">9.18</text:span><text:span text:style-name="T220">. bendradarbiauja su Ministerijos pavaldžiomis įstaigomis, savivaldybių administracijos švietimo padaliniais, švietimo pagalbos įstaigomis,</text:span><text:span text:style-name="T221"><text:s/>pedagogų asociacijomis ir kitomis su švietimu susijusiomis institucijomis ir organizacijomis;</text:span></text:p>
      <text:p text:style-name="P222"><text:span text:style-name="T223">9.19</text:span><text:span text:style-name="T224">. dalyvauja švietimo ir mokslo ministro sudarytose <text:s/>darbo grupėse;<text:s/></text:span></text:p>
      <text:p text:style-name="P225"><text:span text:style-name="T226">9.20</text:span><text:span text:style-name="T227">. rengia ir įgyvendina įsivertinimo konsultantų, išorinių vertintojų, mokyklų vadovų vadybinės ir mokytojų praktinės veiklos vertintojų, vadybos ekspertų, savivaldybės administracijos švietimo padalinių valstybės tarnautojų, švietimo pagalbos įstaigų darbuotojų, mokyklų vadovų,<text:s/></text:span><text:span text:style-name="T228">jų pavaduotojų ugdymui, ugdymą organizuojančių skyrių vedėjų</text:span><text:span text:style-name="T229"><text:s/>ir mokytojų kvalifikacijos tobulinimo programas ir projektus, teikia jiems konsultacinę švietimo pagalbą;</text:span></text:p>
      <text:p text:style-name="P230"><text:span text:style-name="T231">9.21</text:span><text:span text:style-name="T232">. rengia švietimo stebėsenos, išorinio vertinimo, įsivertinimo vykdymo analizės metodinius leidinius bei kitą metodinę medžiagą.</text:span></text:p>
      <text:p text:style-name="P233"/>
      <text:p text:style-name="P234"><text:span text:style-name="T235">III</text:span><text:span text:style-name="T236"><text:s/>SKYRIUS</text:span></text:p>
      <text:p text:style-name="P237"><text:span text:style-name="T238">AGENTŪROS TEISĖS IR ATSAKOMYBĖ</text:span></text:p>
      <text:p text:style-name="P239"/>
      <text:p text:style-name="P240"><text:span text:style-name="T241">10</text:span><text:span text:style-name="T242">. Agentūra turi teisę:</text:span></text:p>
      <text:p text:style-name="P243"><text:span text:style-name="T244">10.1</text:span><text:span text:style-name="T245">. pasirinkti tinkamas savo darbo formas ir metodus;</text:span></text:p>
      <text:p text:style-name="P246"><text:span text:style-name="T247">10.2</text:span><text:span text:style-name="T248">. Lietuvos Respublikos teisės aktų nustatyta tvarka steigti ir įsigyti veiklos užtikrinimui reikiamas informacines sistemas, kurti duomenų bazes;</text:span></text:p>
      <text:p text:style-name="P249"><text:span text:style-name="T250">10.3</text:span><text:span text:style-name="T251">. gauti iš valstybės, savivaldybių institucijų, mokyklų, įstaigų, mokslo ir studijų institucijų informaciją ir dokumentus, kurių reikia Agentūros funkcijoms atlikti;</text:span></text:p>
      <text:p text:style-name="P252"><text:span text:style-name="T253">10.4</text:span><text:span text:style-name="T254">. dalyvauti tarptautinių organizacijų bei tinklų veikloje ir tarptautiniuose renginiuose, kuriuose svarstomi ir analizuojami švietimo kokybės tobulinimo ir plėtotės, mokyklų veiklos įsivertinimo, išorinio vertinimo, švietimo būklės stebėsenos klausimai;</text:span></text:p>
      <text:p text:style-name="P255"><text:span text:style-name="T256">10.5</text:span><text:span text:style-name="T257">. viešo konkurso būdu pirkti Agentūros veikloms vykdyti kitų reikalingų specialistų paslaugas;</text:span></text:p>
      <text:p text:style-name="P258"><text:span text:style-name="T259">10.6</text:span><text:span text:style-name="T260">. teikti Ministerijai siūlymus dėl rengiamų teisės aktų projektų;</text:span></text:p>
      <text:p text:style-name="P261"><text:span text:style-name="T262">10.7</text:span><text:span text:style-name="T263">. bendradarbiauti su šalies ir užsienio partneriais;</text:span></text:p>
      <text:p text:style-name="P264"><text:span text:style-name="T265">10.8</text:span><text:span text:style-name="T266">. Lietuvos Respublikos teisės aktų nustatyta tvarka valdyti, naudotis ir disponuoti valstybės turtu ir lėšomis, sudaryti sutartis su Lietuvos ir užsienio fiziniais bei juridiniais asmenimis;</text:span></text:p>
      <text:p text:style-name="P267"><text:span text:style-name="T268">10.9</text:span><text:span text:style-name="T269">. sudaryti sąlygas Agentūros darbuotojams tobulinti kvalifikaciją šalies ir užsienio institucijose;</text:span></text:p>
      <text:p text:style-name="P270"><text:span text:style-name="T271">10.10</text:span><text:span text:style-name="T272">. Lietuvos Respublikos teisės aktų nustatyta tvarka teikti mokamas paslaugas ir nustatyti jų kainas;</text:span></text:p>
      <text:p text:style-name="P273"><text:span text:style-name="T274">10.11</text:span><text:span text:style-name="T275">. leisti ir platinti informacinę, metodinę medžiagą, pažymėtą ženklu © Nacionalinė mokyklų vertinimo agentūra;</text:span></text:p>
      <text:p text:style-name="P276"><text:span text:style-name="T277">10.12</text:span><text:span text:style-name="T278">. gauti paramą Lietuvos Respublikos labdaros ir paramos įstatymo nustatyta tvarka;</text:span></text:p>
      <text:p text:style-name="P279"><text:span text:style-name="T280">10.13</text:span><text:span text:style-name="T281">. organizuoti konferencijas, seminarus ir kitus renginius;</text:span></text:p>
      <text:p text:style-name="P282"><text:span text:style-name="T283">10.14</text:span><text:span text:style-name="T284">. inicijuoti ir vykdyti projektus;</text:span></text:p>
      <text:p text:style-name="P285"><text:span text:style-name="T286">10.15</text:span><text:span text:style-name="T287">. naudotis kitomis Lietuvos Respublikos įstatymų ir kitų teisės aktų jai suteiktomis teisėmis.</text:span></text:p>
      <text:p text:style-name="P288"><text:span text:style-name="T289">11</text:span><text:span text:style-name="T290">. Agentūra atsako už tinkamą ir kokybišką funkcijų vykdymą, nustatytų tikslų ir uždavinių įgyvendinimą.<text:s/></text:span></text:p>
      <text:p text:style-name="P291"><text:span text:style-name="T292">12</text:span><text:span text:style-name="T293">. Agentūra už veiklą atsiskaito Ministerijai.</text:span></text:p>
      <text:p text:style-name="P294"/>
      <text:p text:style-name="P295"><text:span text:style-name="T296">IV</text:span><text:span text:style-name="T297"><text:s/>SKYRIUS</text:span></text:p>
      <text:p text:style-name="P298"><text:span text:style-name="T299">AGENTŪROS VALDYMAS IR VEIKLOS KOORDINAVIMAS</text:span></text:p>
      <text:p text:style-name="P300"/>
      <text:p text:style-name="P301"><text:span text:style-name="T302">13</text:span><text:span text:style-name="T303">. Agentūrai vadovauja direktorius, kurį Lietuvos Respublikos teisės aktų nustatyta tvarka konkurso būdu į pareigas skiria ir atleidžia iš jų švietimo ir mokslo ministras.</text:span></text:p>
      <text:p text:style-name="P304"><text:span text:style-name="T305">14</text:span><text:span text:style-name="T306">. Agentūros direktorius:</text:span></text:p>
      <text:p text:style-name="P307"><text:span text:style-name="T308">14.1</text:span><text:span text:style-name="T309">. vadovauja ir organizuoja Agentūros veiklą, kad būtų įgyvendinamas Agentūros veiklos tikslas, uždaviniai ir atliekamos nustatytos funkcijos;</text:span></text:p>
      <text:p text:style-name="P310"><text:span text:style-name="T311">14.2</text:span><text:span text:style-name="T312">. suderinęs su Ministerija, tvirtina Agentūros struktūrą ir pareigybių sąrašą, neviršijant nustatyto didžiausio leistino pareigybių skaičiaus;</text:span></text:p>
      <text:p text:style-name="P313"><text:span text:style-name="T314">14.3</text:span><text:span text:style-name="T315">. rengia ir teikia šių Nuostatų 16 punkte įvardytai koordinavimo tarybai (toliau – Koordinavimo taryba) aprobuoti Agentūros strateginį ir metinį darbo planus; švietimo ir mokslo ministrui suderinti Agentūros strateginį darbo planą, tvirtinti Nuostatų pakeitimus;<text:s/></text:span></text:p>
      <text:p text:style-name="P316"><text:span text:style-name="T317">14.4</text:span><text:span text:style-name="T318">. vykdo strateginį ir metinį Agentūros darbo planą, kartą per metus atsiskaito už savo veiklą Koordinavimo tarybai, atsako už Agentūros veiklos rezultatus;</text:span></text:p>
      <text:p text:style-name="P319"><text:span text:style-name="T320">14.5</text:span><text:span text:style-name="T321">. leidžia įsakymus, organizacinius, tvarkomuosius bei informacinius dokumentus pagal savo kompetenciją, deleguoja dalį savo teisių ir pareigų Agentūros direktoriaus pavaduotojui, Agentūros skyrių vedėjams;</text:span></text:p>
      <text:p text:style-name="P322"><text:span text:style-name="T323">14.6</text:span><text:span text:style-name="T324">. sudaro su juridiniais ir fiziniais asmenimis sutartis, reikalingas Agentūros veiklai ir uždaviniams vykdyti;</text:span></text:p>
      <text:p text:style-name="P325"><text:span text:style-name="T326">14.7</text:span><text:span text:style-name="T327">. tvirtina Agentūros darbo tvarkos taisykles;</text:span></text:p>
      <text:p text:style-name="P328"><text:span text:style-name="T329">14.8</text:span><text:span text:style-name="T330">. nustato kvalifikacinius reikalavimus Agentūros darbuotojams, tvirtina pareigybių aprašymus, Lietuvos Respublikos darbo kodekso ir kitų teisės aktų nustatyta tvarka priima į darbą ir atleidžia iš jo Agentūros darbuotojus, vertina jų veiklos rezultatus, skatina ar taiko drausminio poveikio priemones;</text:span></text:p>
      <text:p text:style-name="P331"><text:span text:style-name="T332">14.9</text:span><text:span text:style-name="T333">. pagal patvirtintą darbo užmokesčio fondą nustato Agentūros darbuotojų atlyginimus;</text:span></text:p>
      <text:p text:style-name="P334"><text:span text:style-name="T335">14.10</text:span><text:span text:style-name="T336">. užtikrina, kad Agentūros veikloje būtų laikomasi Lietuvos Respublikos Konstitucijos, Lietuvos Respublikos tarptautinių sutarčių, Lietuvos Respublikos įstatymų, Vyriausybės nutarimų, būtų vykdomi švietimo ir mokslo ministro įsakymai ir kiti teisės aktai;</text:span></text:p>
      <text:p text:style-name="P337"><text:span text:style-name="T338">14.11</text:span><text:span text:style-name="T339">. atstovauja Agentūrai kitose Lietuvos Respublikos ir užsienio institucijose ir įstaigose;</text:span></text:p>
      <text:p text:style-name="P340"><text:span text:style-name="T341">14.12</text:span><text:span text:style-name="T342">. Lietuvos Respublikos teisės aktų nustatyta tvarka valdo, naudoja ir disponuoja Agentūrai priskirtu turtu ir lėšomis, atsako už jų panaudojimą;</text:span></text:p>
      <text:p text:style-name="P343"><text:span text:style-name="T344">14.13</text:span><text:span text:style-name="T345">. užtikrina racionalų ir taupų lėšų bei turto naudojimą, veiksmingą Agentūros vidaus kontrolės sistemos sukūrimą, jos veikimą ir tobulinimą;</text:span></text:p>
      <text:p text:style-name="P346"><text:span text:style-name="T347">14.14</text:span><text:span text:style-name="T348">. garantuoja, kad pagal Lietuvos Respublikos viešojo sektoriaus atskaitomybės įstatymą teikiami ataskaitų rinkiniai ir statistinės ataskaitos būtų teisingi;</text:span></text:p>
      <text:p text:style-name="P349"><text:span text:style-name="T350">14.15</text:span><text:span text:style-name="T351">. vykdo kitas <text:s/>teisės aktuose ir Agentūros direktoriaus pareigybės aprašyme nustatytas funkcijas.</text:span></text:p>
      <text:p text:style-name="P352"><text:span text:style-name="T353">15</text:span><text:span text:style-name="T354">. Laikinai nesant Agentūros direktoriaus, jo funkcijas vykdo Agentūros direktoriaus pavaduotojas ar švietimo ir mokslo ministro įgaliotas kitas Agentūros darbuotojas.</text:span></text:p>
      <text:p text:style-name="P355"><text:span text:style-name="T356">16</text:span><text:span text:style-name="T357">. Agentūros veiklą koordinuoja <text:s/>Koordinavimo taryba.<text:s/></text:span></text:p>
      <text:p text:style-name="P358"><text:span text:style-name="T359">17</text:span><text:span text:style-name="T360">. Koordinavimo tarybos sudėtį ir darbo reglamentą tvirtina švietimo ir mokslo ministras.</text:span></text:p>
      <text:p text:style-name="P361"><text:span text:style-name="T362">18</text:span><text:span text:style-name="T363">. Koordinavimo taryba:</text:span></text:p>
      <text:p text:style-name="P364"><text:span text:style-name="T365">18.1</text:span><text:span text:style-name="T366">. siūlo švietimo ir mokslo ministrui ir Agentūros direktoriui sprendimus dėl Agentūros plėtros, veiklos tobulinimo ir veiklos prioritetų nustatymo;</text:span></text:p>
      <text:p text:style-name="P367"><text:span text:style-name="T368">18.2</text:span><text:span text:style-name="T369">. aprobuoja Agentūros strateginio plano ir metinio darbo plano projektus, ne rečiau kaip kartą per metus išklauso Agentūros direktoriaus veiklos ataskaitą;</text:span></text:p>
      <text:p text:style-name="P370"><text:span text:style-name="T371">18.3</text:span><text:span text:style-name="T372">. teikia siūlymus Ministerijai dėl Nuostatų, Agentūros struktūros pakeitimų .</text:span></text:p>
      <text:p text:style-name="P373"/>
      <text:p text:style-name="P374"><text:span text:style-name="T375">V</text:span><text:span text:style-name="T376"><text:s/>SKYRIUS</text:span></text:p>
      <text:p text:style-name="P377"><text:span text:style-name="T378">DARBUOTOJŲ PRIĖMIMO Į DARBĄ IR JŲ APMOKĖJIMO TVARKA</text:span></text:p>
      <text:p text:style-name="P379"/>
      <text:p text:style-name="P380"><text:span text:style-name="T381">19</text:span><text:span text:style-name="T382">. Agentūros darbuotojai priimami į darbą ir atleidžiami Lietuvos Respublikos darbo kodekso nustatyta tvarka.</text:span></text:p>
      <text:p text:style-name="P383"><text:span text:style-name="T384">20</text:span><text:span text:style-name="T385">. Agentūros darbuotojams už darbą mokama Lietuvos Respublikos įstatymų ir kitų teisės aktų nustatyta tvarka.</text:span></text:p>
      <text:p text:style-name="P386"/>
      <text:p text:style-name="P387"><text:span text:style-name="T388">VI</text:span><text:span text:style-name="T389"><text:s/>SKYRIUS</text:span></text:p>
      <text:p text:style-name="P390"><text:span text:style-name="T391">AGENTŪROS LĖŠOS, JŲ NAUDOJIMO TVARKA IR FINANSINĖ VEIKLOS KONTROLĖ</text:span></text:p>
      <text:p text:style-name="P392"/>
      <text:p text:style-name="P393"><text:span text:style-name="T394">21</text:span><text:span text:style-name="T395">. Agentūros veikla finansuojama iš Ministerijai skiriamų bendrųjų valstybės biudžeto asignavimų pagal švietimo ir mokslo ministro kasmet tvirtinamą programų sąmatą.</text:span></text:p>
      <text:p text:style-name="P396"><text:span text:style-name="T397">22</text:span><text:span text:style-name="T398">. Agentūra turi teisę turėti kitų teisėtai įgytų lėšų.</text:span></text:p>
      <text:p text:style-name="P399"><text:span text:style-name="T400">23</text:span><text:span text:style-name="T401">. Kitas teisėtai įgytas lėšas sudaro Lietuvos, užsienio ir tarptautinių fondų, juridinių bei fizinių asmenų parama, pajamos už informacinius, metodinius ir pedagoginius leidinius, taip pat pajamos, gautos už atliktus darbus bei suteiktas paslaugas.</text:span></text:p>
      <text:p text:style-name="P402"><text:span text:style-name="T403">24</text:span><text:span text:style-name="T404">. Kitos lėšos naudojamos teisės aktų nustatyta tvarka.</text:span></text:p>
      <text:p text:style-name="P405"><text:span text:style-name="T406">25</text:span><text:span text:style-name="T407">. Agentūros finansinės veiklos kontrolę vykdo Ministerija ir valstybės įgaliotos kontrolės institucijos.</text:span></text:p>
      <text:p text:style-name="P408"><text:span text:style-name="T409">26</text:span><text:span text:style-name="T410">. Agentūra buhalterinę apskaitą organizuoja ir finansinę atskaitomybę tvarko Lietuvos Respublikos teisės aktų nustatyta tvarka.</text:span></text:p>
      <text:p text:style-name="P411"/>
      <text:p text:style-name="P412"><text:span text:style-name="T413">VII</text:span><text:span text:style-name="T414"><text:s/>SKYRIUS<text:s/></text:span></text:p>
      <text:p text:style-name="P415"><text:span text:style-name="T416">DOKUMENTŲ VALDYMAS</text:span></text:p>
      <text:p text:style-name="P417"/>
      <text:p text:style-name="P418"><text:span text:style-name="T419">27</text:span><text:span text:style-name="T420">. Agentūros dokumentų valdymas organizuojamas Lietuvos Respublikos teisės aktų, reglamentuojančių dokumentų rengimą, tvarkymą ir valdymą, nustatyta tvarka.</text:span></text:p>
      <text:p text:style-name="Normal"/>
      <text:p text:style-name="P421"><text:span text:style-name="T422">VIII SKYRIUS</text:span></text:p>
      <text:p text:style-name="P423"><text:span text:style-name="T424"><text:s/>NUOSTATŲ TVIRTINIMAS IR KEITIMAS</text:span></text:p>
      <text:p text:style-name="P425"/>
      <text:p text:style-name="P426"/>
      <text:p text:style-name="P427"><text:span text:style-name="T428">28</text:span><text:span text:style-name="T429">. Nuostatų pakeitimus tvirtina švietimo ir mokslo ministras.</text:span></text:p>
      <text:p text:style-name="P430"><text:span text:style-name="T431">29</text:span><text:span text:style-name="T432">. Nuostatai keičiami švietimo ir mokslo ministro ar Agentūros direktoriaus iniciatyva.</text:span></text:p>
      <text:p text:style-name="P433"/>
      <text:p text:style-name="Normal"/>
      <text:p text:style-name="P434"><text:span text:style-name="T435">IX</text:span><text:span text:style-name="T436"><text:s/>SKYRIUS</text:span></text:p>
      <text:p text:style-name="P437"><text:span text:style-name="T438">BAIGIAMOSIOS NUOSTATOS</text:span></text:p>
      <text:p text:style-name="P439"/>
      <text:p text:style-name="P440"><text:span text:style-name="T441">30</text:span><text:span text:style-name="T442">. Agentūros vieši pranešimai skelbiami Agentūros interneto svetainėje. Teisės aktų nustatytais atvejais vieši pranešimai skelbiami ir kitose visuomenės informavimo priemonėse.</text:span></text:p>
      <text:p text:style-name="P443"><text:span text:style-name="T444">31</text:span><text:span text:style-name="T445">. Agentūra registruojama Juridinių asmenų registre teisės aktų nustatyta tvarka.<text:s/></text:span></text:p>
      <text:p text:style-name="P446"><text:span text:style-name="T447">32</text:span><text:span text:style-name="T448">. Agentūra reorganizuojama, likviduojama ar pertvarkoma Lietuvos Respublikos civilinio kodekso ir kitų teisės aktų nustatyta tvarka.</text:span></text:p>
      <text:p text:style-name="P449"><text:span text:style-name="T450">_________________________</text:span></text:p>
      <text:p text:style-name="P451"/>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 SMM_NMVA nuostatai_3.docx</dc:title>
    <meta:initial-creator>Kutkaitytė Jolita</meta:initial-creator>
    <dc:creator>adlibuser</dc:creator>
    <meta:creation-date>2017-08-24T06:04:00Z</meta:creation-date>
    <dc:date>2017-08-24T06:04:00Z</dc:date>
    <meta:print-date>2010-02-18T06: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6" meta:paragraph-count="174" meta:word-count="2624" meta:character-count="17068" meta:row-count="584" meta:non-whitespace-character-count="14618"/>
  </office:meta>
</office:document-meta>
</file>