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fo:text-indent="0.043in">
        <style:tab-stops>
          <style:tab-stop style:type="left" style:position="5.7083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T12"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text-transform="uppercase"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style:punctuation-wrap="simple" fo:text-align="justify" style:vertical-align="baseline" fo:line-height="120%" fo:margin-right="-0.0006in" fo:text-indent="0.5909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20%" fo:margin-right="-0.0006in" fo:text-indent="0.5909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20%" fo:margin-right="-0.0006in" fo:text-indent="0.5909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style:punctuation-wrap="simple" fo:text-align="justify" style:vertical-align="baseline" fo:line-height="120%" fo:margin-right="-0.0006in" fo:text-indent="0.5909in"/>
      <style:text-properties fo:hyphenate="false"/>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20%" fo:margin-right="-0.0006in" fo:text-indent="0.5909in"/>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0.0076in" fo:text-indent="-0.0076in">
        <style:tab-stops>
          <style:tab-stop style:type="left" style:position="4.8465in"/>
        </style:tab-stops>
      </style:paragraph-properties>
      <style:text-properties fo:hyphenate="false"/>
    </style:style>
    <style:style style:name="P59" style:parent-style-name="Normal" style:family="paragraph">
      <style:paragraph-properties fo:margin-left="0.0076in" fo:text-indent="-0.0076in">
        <style:tab-stops>
          <style:tab-stop style:type="left" style:position="4.8465in"/>
        </style:tab-stops>
      </style:paragraph-properties>
      <style:text-properties fo:hyphenate="false"/>
    </style:style>
    <style:style style:name="P60" style:parent-style-name="Normal" style:family="paragraph">
      <style:paragraph-properties fo:margin-left="0.0076in" fo:text-indent="-0.0076in">
        <style:tab-stops>
          <style:tab-stop style:type="left" style:position="4.8465in"/>
        </style:tab-stops>
      </style:paragraph-properties>
      <style:text-properties fo:hyphenate="false"/>
    </style:style>
    <style:style style:name="P61" style:parent-style-name="Normal" style:family="paragraph">
      <style:paragraph-properties fo:margin-left="0.0076in" fo:text-indent="-0.0076in">
        <style:tab-stops>
          <style:tab-stop style:type="left" style:position="4.8465in"/>
        </style:tab-stops>
      </style:paragraph-properties>
      <style:text-properties style:font-weight-complex="bold" style:font-size-complex="12pt" style:language-asian="zh" style:country-asian="CN" fo:hyphenate="false"/>
    </style:style>
    <style:style style:name="P62" style:parent-style-name="Normal" style:family="paragraph">
      <style:paragraph-properties fo:margin-left="0.0076in" fo:text-indent="-0.0076in">
        <style:tab-stops>
          <style:tab-stop style:type="left" style:position="4.8465in"/>
        </style:tab-stops>
      </style:paragraph-properties>
      <style:text-properties fo:hyphenate="false"/>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6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VALSTYBINĖS KITOS PASKIRTIES ŽEMĖS SKLYPo PERDAVIMO VALDYTI, NAUDOTI IR DISPONUOTI Juo PATIKĖJIMO TEISE Šalčininkų RAJONO SAVIVALDYBEI </text:p>
      <text:p text:style-name="P17"/>
      <text:p text:style-name="P18"><text:span text:style-name="T19">2022 m.<text:s/></text:span><text:span text:style-name="T20">lapkričio<text:s/></text:span><text:span text:style-name="T21">10</text:span><text:span text:style-name="T22"><text:s/>d. Nr</text:span><text:span text:style-name="T23">.<text:s/></text:span><text:span text:style-name="T24">1P-308</text:span><text:span text:style-name="T25">-(1.3<text:s/></text:span><text:span text:style-name="T26">E.)</text:span></text:p>
      <text:p text:style-name="P27">Vilnius</text:p>
      <text:p text:style-name="P28"/>
      <text:p text:style-name="P29"><text:span text:style-name="T30">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alčininkų rajono savivaldybės tarybos 2021 m. vasario 18 d. sprendimą Nr. T-575 „Dėl prašymo perduoti Šalčininkų rajono savivaldybei kitos paskirties valstybinės žemės sklypą valdyti, naudoti ir disponuoti juo patikėjimo teise“ ir Šalčininkų rajono savivaldybės tarybos 2022 m. spalio 12 d. sprendimą Nr. T-</text:span><text:soft-page-break/><text:span text:style-name="T31">971 „Dėl Šalčininkų rajono savivaldybės tarybos 2021 m. vasario 18 d. sprendimo Nr. T-575 „Dėl prašymo perduoti Šalčininkų rajono savivaldybei kitos paskirties valstybinės žemės sklypą valdyti, naudoti ir disponuoti juo patikėjimo teise“ pakeitimo“:</text:span></text:p>
      <text:p text:style-name="P32"><text:span text:style-name="T33">1</text:span><text:span text:style-name="T34">.</text:span><text:span text:style-name="T35"> </text:span><text:span text:style-name="T36">Perduodu</text:span><text:span text:style-name="T37"><text:s/>Šalčininkų rajono savivaldybei Nacionalinės žemės tarnybos prie Žemės ūkio ministerijos patikėjimo teise valdomą 1,9414 ha ploto valstybinės žemės sklypą (unikalus Nr. 4400-0419-5772, kadastro Nr. 8542/0001:385;<text:s/></text:span><text:span text:style-name="T38">pagrindinė žemės naudojimo paskirtis<text:s/></text:span><text:span text:style-name="T39">– kita, naudojimo būdas – pramonės ir sandėliavimo objektų teritorijos, komercinės paskirties objektų teritorijos), esantį Šalčininkų r. sav., Šalčininkuose, Vilniaus g. 3F, valdyti, naudoti ir disponuoti juo patikėjimo teise –<text:s/></text:span><text:span text:style-name="T40">gamybos pastatui statyti</text:span><text:span text:style-name="T41">.</text:span></text:p>
      <text:p text:style-name="P42"><text:span text:style-name="T43">2</text:span><text:span text:style-name="T44">.</text:span><text:span text:style-name="T45"> </text:span><text:span text:style-name="T46">Į g a l i o j u Nacionalinės žemės tarnybos prie Žemės ūkio ministerijos Šalčininkų skyriaus vedėją pasirašyti Šalčininkų rajono savivaldybės parengtą valstybinės žemės sklypo, nurodyto šio įsakymo 1 punkte, perdavimo ir priėmimo aktą.<text:s/></text:span></text:p>
      <text:p text:style-name="P47"><text:span text:style-name="T48">3</text:span><text:span text:style-name="T49">.</text:span><text:span text:style-name="T50"> </text:span><text:span text:style-name="T51">P a v e d u Nacionalinės žemės tarnybos prie Žemės ūkio ministerijos<text:s/></text:span><text:span text:style-name="T52">Šalčininkų<text:s/></text:span><text:span text:style-name="T53">skyriui prižiūrėti, kad<text:s/></text:span><text:span text:style-name="T54">Šalčininkų rajono</text:span><text:span text:style-name="T55"><text:s/>savivaldybė tinkamai vykdytų šio įsakymo nuostatas.</text:span></text:p>
      <text:p text:style-name="P56"><text:span text:style-name="T57">Šis įsakymas gali būti skundžiamas Lietuvos Respublikos administracinių bylų teisenos įstatymo nustatyta tvarka ir terminais.</text:span></text:p>
      <text:p text:style-name="P58"/>
      <text:p text:style-name="P59"/>
      <text:p text:style-name="P60"/>
      <text:p text:style-name="P61">Direktoriaus pavaduotojas,</text:p>
      <text:p text:style-name="P62"><text:span text:style-name="T63">atliekantis direktoriaus funkcijas</text:span><text:span text:style-name="T64"><text:tab/>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ZT</meta:initial-creator>
    <dc:creator>adlibuser</dc:creator>
    <meta:creation-date>2022-11-10T07:46:00Z</meta:creation-date>
    <dc:date>2022-11-10T07:46:00Z</dc:date>
    <meta:print-date>2016-07-08T10:54: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23" meta:word-count="289" meta:character-count="2455" meta:row-count="78" meta:non-whitespace-character-count="2189"/>
  </office:meta>
</office:document-meta>
</file>