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text-properties style:language-complex="he" style:country-complex="IL"/>
    </style:style>
    <style:style style:name="P17" style:parent-style-name="Normal" style:family="paragraph">
      <style:paragraph-properties fo:text-align="justify" fo:line-height="142%"/>
      <style:text-properties style:language-complex="he" style:country-complex="IL"/>
    </style:style>
    <style:style style:name="P18" style:parent-style-name="Normal" style:family="paragraph">
      <style:paragraph-properties fo:text-align="justify" fo:line-height="142%" fo:text-indent="0.9013in"/>
      <style:text-properties style:language-complex="he" style:country-complex="IL"/>
    </style:style>
    <style:style style:name="P19" style:parent-style-name="Normal" style:family="paragraph">
      <style:paragraph-properties fo:text-align="justify" fo:line-height="142%"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line-height="142%"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42%" fo:text-indent="0.9013in">
        <style:tab-stops>
          <style:tab-stop style:type="left" style:position="0in"/>
        </style:tab-stops>
      </style:paragraph-properties>
    </style:style>
    <style:style style:name="T27" style:parent-style-name="DefaultParagraphFont" style:family="text">
      <style:text-properties fo:color="#000000" style:language-complex="he" style:country-complex="IL"/>
    </style:style>
    <style:style style:name="P28" style:parent-style-name="Normal" style:family="paragraph">
      <style:paragraph-properties fo:text-align="justify" fo:line-height="142%" fo:text-indent="0.9013in"/>
      <style:text-properties fo:color="#000000" style:language-complex="he" style:country-complex="IL"/>
    </style:style>
    <style:style style:name="P29" style:parent-style-name="Normal" style:family="paragraph">
      <style:paragraph-properties fo:text-align="justify" fo:line-height="142%" fo:text-indent="0.9013in"/>
      <style:text-properties fo:color="#000000" style:language-complex="he" style:country-complex="IL"/>
    </style:style>
    <style:style style:name="P30" style:parent-style-name="Normal" style:family="paragraph">
      <style:paragraph-properties fo:text-align="justify" fo:line-height="142%" fo:text-indent="0.9013in"/>
      <style:text-properties fo:color="#000000" style:language-complex="he" style:country-complex="IL"/>
    </style:style>
    <style:style style:name="P31" style:parent-style-name="Normal" style:family="paragraph">
      <style:paragraph-properties fo:text-align="justify" fo:line-height="142%" fo:text-indent="0.9013in"/>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font-size-complex="12pt" style:language-complex="he" style:country-complex="IL"/>
    </style:style>
    <style:style style:name="T34" style:parent-style-name="DefaultParagraphFont" style:family="text">
      <style:text-properties style:font-weight-complex="bold" style:font-size-complex="12pt" style:language-complex="he" style:country-complex="IL"/>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text-align="justify" fo:line-height="142%" fo:text-indent="0.9013in"/>
      <style:text-properties fo:color="#000000" style:language-complex="he" style:country-complex="IL"/>
    </style:style>
    <style:style style:name="P37" style:parent-style-name="Normal" style:family="paragraph">
      <style:paragraph-properties fo:text-align="justify" fo:line-height="142%" fo:text-indent="0.9013in"/>
      <style:text-properties fo:color="#000000" style:language-complex="he" style:country-complex="IL"/>
    </style:style>
    <style:style style:name="P38" style:parent-style-name="Normal" style:family="paragraph">
      <style:paragraph-properties fo:text-align="justify" fo:line-height="142%" fo:text-indent="0.9013in"/>
      <style:text-properties fo:color="#000000" style:language-complex="he" style:country-complex="IL"/>
    </style:style>
    <style:style style:name="P39" style:parent-style-name="Normal" style:family="paragraph">
      <style:paragraph-properties fo:text-align="justify" fo:line-height="142%" fo:text-indent="0.9013in"/>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fo:color="#000000" style:font-size-complex="12pt" style:language-complex="he" style:country-complex="IL"/>
    </style:style>
    <style:style style:name="P42" style:parent-style-name="Normal" style:family="paragraph">
      <style:paragraph-properties fo:text-align="justify" fo:line-height="142%" fo:text-indent="0.9013in"/>
      <style:text-properties fo:color="#000000" style:language-complex="he" style:country-complex="IL"/>
    </style:style>
    <style:style style:name="P43" style:parent-style-name="Normal" style:family="paragraph">
      <style:paragraph-properties fo:text-align="justify" fo:line-height="142%" fo:text-indent="0.9013in"/>
      <style:text-properties fo:color="#000000" style:language-complex="he" style:country-complex="IL"/>
    </style:style>
    <style:style style:name="P44" style:parent-style-name="Normal" style:family="paragraph">
      <style:paragraph-properties fo:text-align="justify" fo:line-height="142%" fo:text-indent="0.9013in"/>
      <style:text-properties fo:color="#000000" style:language-complex="he" style:country-complex="IL"/>
    </style:style>
    <style:style style:name="P45" style:parent-style-name="Normal" style:family="paragraph">
      <style:paragraph-properties fo:text-align="justify" fo:line-height="142%" fo:text-indent="0.9013in"/>
      <style:text-properties fo:color="#000000" style:language-complex="he" style:country-complex="IL"/>
    </style:style>
    <style:style style:name="P46" style:parent-style-name="Normal" style:family="paragraph">
      <style:paragraph-properties fo:text-align="justify" fo:line-height="142%" fo:text-indent="0.8861in"/>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font-size-complex="12pt" style:language-complex="he" style:country-complex="IL"/>
    </style:style>
    <style:style style:name="T49" style:parent-style-name="DefaultParagraphFont" style:family="text">
      <style:text-properties style:font-weight-complex="bold"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P51" style:parent-style-name="Normal" style:family="paragraph">
      <style:paragraph-properties fo:text-align="justify" fo:line-height="142%" fo:text-indent="0.9013in"/>
      <style:text-properties fo:color="#000000" style:language-complex="he" style:country-complex="IL"/>
    </style:style>
    <style:style style:name="P52" style:parent-style-name="Normal" style:family="paragraph">
      <style:paragraph-properties fo:text-align="justify" fo:line-height="142%" fo:text-indent="0.9013in"/>
      <style:text-properties fo:color="#000000" style:language-complex="he" style:country-complex="IL"/>
    </style:style>
    <style:style style:name="P53" style:parent-style-name="Normal" style:family="paragraph">
      <style:paragraph-properties fo:text-align="justify" fo:line-height="142%" fo:text-indent="0.9013in"/>
      <style:text-properties fo:color="#000000" style:language-complex="he" style:country-complex="IL"/>
    </style:style>
    <style:style style:name="P54" style:parent-style-name="Normal" style:family="paragraph">
      <style:paragraph-properties fo:text-align="justify" fo:line-height="142%" fo:text-indent="0.9013in"/>
      <style:text-properties fo:color="#000000" style:language-complex="he" style:country-complex="IL"/>
    </style:style>
    <style:style style:name="P55" style:parent-style-name="Normal" style:family="paragraph">
      <style:paragraph-properties fo:text-align="justify" fo:line-height="142%" fo:text-indent="0.9013in"/>
      <style:text-properties fo:color="#000000" style:language-complex="he" style:country-complex="IL"/>
    </style:style>
    <style:style style:name="P56" style:parent-style-name="Normal" style:family="paragraph">
      <style:paragraph-properties fo:text-align="justify" fo:line-height="142%" fo:text-indent="0.9013in"/>
      <style:text-properties fo:color="#000000" style:language-complex="he" style:country-complex="IL"/>
    </style:style>
    <style:style style:name="P57" style:parent-style-name="Normal" style:family="paragraph">
      <style:paragraph-properties fo:text-align="justify" fo:line-height="142%" fo:text-indent="0.9013in"/>
      <style:text-properties fo:color="#000000" style:language-complex="he" style:country-complex="IL"/>
    </style:style>
    <style:style style:name="P58" style:parent-style-name="Normal" style:family="paragraph">
      <style:paragraph-properties fo:text-align="justify" fo:line-height="142%" fo:text-indent="0.9013in"/>
      <style:text-properties fo:color="#000000" style:language-complex="he" style:country-complex="IL"/>
    </style:style>
    <style:style style:name="P59" style:parent-style-name="Normal" style:family="paragraph">
      <style:paragraph-properties fo:text-align="justify" fo:line-height="142%" fo:text-indent="0.9013in"/>
      <style:text-properties fo:color="#000000" style:language-complex="he" style:country-complex="IL"/>
    </style:style>
    <style:style style:name="P60" style:parent-style-name="Normal" style:family="paragraph">
      <style:paragraph-properties fo:text-align="justify" fo:line-height="142%" fo:text-indent="0.9013in"/>
      <style:text-properties fo:color="#000000" style:language-complex="he" style:country-complex="IL"/>
    </style:style>
    <style:style style:name="P61" style:parent-style-name="Normal" style:family="paragraph">
      <style:paragraph-properties fo:text-align="justify" fo:line-height="142%" fo:text-indent="0.9013in"/>
      <style:text-properties fo:color="#000000" style:language-complex="he" style:country-complex="IL"/>
    </style:style>
    <style:style style:name="P62" style:parent-style-name="Normal" style:family="paragraph">
      <style:paragraph-properties fo:text-align="justify" fo:line-height="142%" fo:text-indent="0.9013in"/>
      <style:text-properties fo:color="#000000" style:language-complex="he" style:country-complex="IL"/>
    </style:style>
    <style:style style:name="P63" style:parent-style-name="Normal" style:family="paragraph">
      <style:paragraph-properties fo:text-align="justify" fo:line-height="142%" fo:text-indent="0.9013in"/>
      <style:text-properties fo:color="#000000" style:language-complex="he" style:country-complex="IL"/>
    </style:style>
    <style:style style:name="P64" style:parent-style-name="Normal" style:family="paragraph">
      <style:paragraph-properties fo:text-align="justify" fo:line-height="142%" fo:text-indent="0.9013in"/>
      <style:text-properties fo:color="#000000" style:language-complex="he" style:country-complex="IL"/>
    </style:style>
    <style:style style:name="P65" style:parent-style-name="Normal" style:family="paragraph">
      <style:paragraph-properties fo:text-align="justify" fo:line-height="142%" fo:text-indent="0.9013in"/>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line-height="142%" fo:text-indent="0.9013in"/>
      <style:text-properties fo:color="#000000" style:language-complex="he" style:country-complex="IL"/>
    </style:style>
    <style:style style:name="P69" style:parent-style-name="Normal" style:family="paragraph">
      <style:paragraph-properties fo:text-align="justify" fo:line-height="142%" fo:text-indent="0.9013in"/>
      <style:text-properties fo:color="#000000" style:language-complex="he" style:country-complex="IL"/>
    </style:style>
    <style:style style:name="P70" style:parent-style-name="Normal" style:family="paragraph">
      <style:paragraph-properties fo:text-align="justify" fo:line-height="142%" fo:text-indent="0.9013in"/>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fo:color="#000000" style:font-size-complex="12pt" style:language-complex="he" style:country-complex="IL"/>
    </style:style>
    <style:style style:name="T73" style:parent-style-name="DefaultParagraphFont" style:family="text">
      <style:text-properties fo:color="#000000" style:language-complex="he" style:country-complex="IL"/>
    </style:style>
    <style:style style:name="P74" style:parent-style-name="Normal" style:family="paragraph">
      <style:paragraph-properties fo:text-align="justify" fo:line-height="142%" fo:text-indent="0.9013in"/>
    </style:style>
    <style:style style:name="T75" style:parent-style-name="DefaultParagraphFont" style:family="text">
      <style:text-properties fo:color="#000000" style:font-size-complex="12pt" style:language-complex="he" style:country-complex="IL"/>
    </style:style>
    <style:style style:name="P76" style:parent-style-name="Normal" style:family="paragraph">
      <style:paragraph-properties fo:text-align="justify" fo:line-height="142%" fo:text-indent="0.9013in"/>
      <style:text-properties fo:color="#000000" style:language-complex="he" style:country-complex="IL"/>
    </style:style>
    <style:style style:name="P77" style:parent-style-name="Normal" style:family="paragraph">
      <style:paragraph-properties fo:text-align="justify" fo:line-height="142%" fo:text-indent="0.9013in"/>
      <style:text-properties fo:color="#000000" style:language-complex="he" style:country-complex="IL"/>
    </style:style>
    <style:style style:name="P78" style:parent-style-name="Normal" style:family="paragraph">
      <style:paragraph-properties fo:text-align="justify" fo:line-height="142%" fo:text-indent="0.9013in"/>
      <style:text-properties fo:color="#000000" style:language-complex="he" style:country-complex="IL"/>
    </style:style>
    <style:style style:name="P79" style:parent-style-name="Normal" style:family="paragraph">
      <style:paragraph-properties fo:text-align="justify" fo:line-height="142%" fo:text-indent="0.9013in"/>
      <style:text-properties fo:color="#000000" style:language-complex="he" style:country-complex="IL"/>
    </style:style>
    <style:style style:name="P80" style:parent-style-name="Normal" style:family="paragraph">
      <style:paragraph-properties fo:text-align="justify" fo:line-height="142%" fo:text-indent="0.9013in"/>
    </style:style>
    <style:style style:name="T81" style:parent-style-name="DefaultParagraphFont" style:family="text">
      <style:text-properties fo:color="#000000"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color="#000000" style:font-size-complex="12pt" style:language-complex="he" style:country-complex="IL"/>
    </style:style>
    <style:style style:name="P84" style:parent-style-name="Normal" style:family="paragraph">
      <style:paragraph-properties fo:line-height="142%" fo:text-indent="0.8861in"/>
      <style:text-properties style:font-size-complex="12pt" style:language-complex="he" style:country-complex="IL"/>
    </style:style>
    <style:style style:name="P85" style:parent-style-name="Normal" style:family="paragraph">
      <style:paragraph-properties fo:line-height="142%" fo:text-indent="0.8861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color="#000000" style:language-complex="he" style:country-complex="IL"/>
    </style:style>
    <style:style style:name="P88" style:parent-style-name="Normal" style:family="paragraph">
      <style:paragraph-properties fo:text-align="justify" fo:line-height="142%" fo:text-indent="0.8861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fo:color="#000000" style:language-complex="he" style:country-complex="IL"/>
    </style:style>
    <style:style style:name="P91" style:parent-style-name="Normal" style:family="paragraph">
      <style:paragraph-properties fo:text-align="justify" fo:line-height="142%" fo:text-indent="0.9013in"/>
      <style:text-properties fo:color="#000000" style:language-complex="he" style:country-complex="IL"/>
    </style:style>
    <style:style style:name="P92" style:parent-style-name="Normal" style:family="paragraph">
      <style:paragraph-properties fo:text-align="justify" fo:line-height="142%" fo:text-indent="0.9013in"/>
    </style:style>
    <style:style style:name="T93" style:parent-style-name="DefaultParagraphFont" style:family="text">
      <style:text-properties fo:color="#000000" style:language-complex="he" style:country-complex="IL"/>
    </style:style>
    <style:style style:name="T94" style:parent-style-name="DefaultParagraphFont" style:family="text">
      <style:text-properties fo:color="#000000" style:font-size-complex="12pt" style:language-complex="he" style:country-complex="IL"/>
    </style:style>
    <style:style style:name="P95" style:parent-style-name="Normal" style:family="paragraph">
      <style:paragraph-properties fo:text-align="justify" fo:line-height="142%" fo:text-indent="0.9013in"/>
    </style:style>
    <style:style style:name="T96" style:parent-style-name="DefaultParagraphFont" style:family="text">
      <style:text-properties fo:color="#000000" style:language-complex="he" style:country-complex="IL"/>
    </style:style>
    <style:style style:name="T97" style:parent-style-name="DefaultParagraphFont" style:family="text">
      <style:text-properties fo:color="#000000"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T99" style:parent-style-name="DefaultParagraphFont" style:family="text">
      <style:text-properties fo:color="#000000" style:font-size-complex="12pt" style:language-complex="he" style:country-complex="IL"/>
    </style:style>
    <style:style style:name="P100" style:parent-style-name="Normal" style:family="paragraph">
      <style:paragraph-properties fo:text-align="justify" fo:line-height="142%" fo:text-indent="0.9013in"/>
      <style:text-properties fo:color="#000000" style:language-complex="he" style:country-complex="IL"/>
    </style:style>
    <style:style style:name="P101" style:parent-style-name="Normal" style:family="paragraph">
      <style:paragraph-properties fo:text-align="justify" fo:line-height="142%" fo:text-indent="0.9013in"/>
      <style:text-properties fo:color="#000000" style:language-complex="he" style:country-complex="IL"/>
    </style:style>
    <style:style style:name="P102" style:parent-style-name="Normal" style:family="paragraph">
      <style:paragraph-properties fo:text-align="justify" fo:line-height="142%" fo:text-indent="0.9013in"/>
      <style:text-properties fo:color="#000000" style:language-complex="he" style:country-complex="IL"/>
    </style:style>
    <style:style style:name="P103" style:parent-style-name="Normal" style:family="paragraph">
      <style:paragraph-properties fo:text-align="justify" fo:line-height="142%" fo:text-indent="0.9013in"/>
      <style:text-properties fo:color="#000000" style:language-complex="he" style:country-complex="IL"/>
    </style:style>
    <style:style style:name="P104" style:parent-style-name="Normal" style:family="paragraph">
      <style:paragraph-properties fo:text-align="justify" fo:line-height="142%" fo:text-indent="0.9013in"/>
      <style:text-properties fo:color="#000000" style:language-complex="he" style:country-complex="IL"/>
    </style:style>
    <style:style style:name="P105" style:parent-style-name="Normal" style:family="paragraph">
      <style:paragraph-properties fo:text-align="justify" fo:line-height="142%" fo:text-indent="0.9013in"/>
      <style:text-properties fo:color="#000000" style:language-complex="he" style:country-complex="IL"/>
    </style:style>
    <style:style style:name="P106" style:parent-style-name="Normal" style:family="paragraph">
      <style:paragraph-properties fo:text-align="justify" fo:line-height="142%" fo:text-indent="0.9013in"/>
      <style:text-properties fo:color="#000000" style:language-complex="he" style:country-complex="IL"/>
    </style:style>
    <style:style style:name="P107" style:parent-style-name="Normal" style:family="paragraph">
      <style:paragraph-properties fo:text-align="justify" fo:line-height="142%" fo:text-indent="0.9013in"/>
      <style:text-properties fo:color="#000000" style:language-complex="he" style:country-complex="IL"/>
    </style:style>
    <style:style style:name="P108" style:parent-style-name="Normal" style:family="paragraph">
      <style:paragraph-properties fo:text-align="justify" fo:line-height="142%" fo:text-indent="0.9013in"/>
      <style:text-properties fo:color="#000000" style:language-complex="he" style:country-complex="IL"/>
    </style:style>
    <style:style style:name="P109" style:parent-style-name="Normal" style:family="paragraph">
      <style:paragraph-properties fo:text-align="justify" fo:line-height="142%" fo:text-indent="0.9013in"/>
      <style:text-properties fo:color="#000000" style:language-complex="he" style:country-complex="IL"/>
    </style:style>
    <style:style style:name="P110" style:parent-style-name="Normal" style:family="paragraph">
      <style:paragraph-properties fo:text-align="justify" fo:line-height="142%" fo:text-indent="0.9013in"/>
      <style:text-properties fo:color="#000000" style:language-complex="he" style:country-complex="IL"/>
    </style:style>
    <style:style style:name="P111" style:parent-style-name="Normal" style:family="paragraph">
      <style:paragraph-properties fo:text-align="justify" fo:line-height="142%" fo:text-indent="0.9013in"/>
      <style:text-properties fo:color="#000000" style:language-complex="he" style:country-complex="IL"/>
    </style:style>
    <style:style style:name="P112" style:parent-style-name="Normal" style:family="paragraph">
      <style:paragraph-properties fo:text-align="justify" fo:line-height="142%" fo:text-indent="0.9013in"/>
      <style:text-properties fo:color="#000000" style:language-complex="he" style:country-complex="IL"/>
    </style:style>
    <style:style style:name="P113" style:parent-style-name="Normal" style:family="paragraph">
      <style:paragraph-properties fo:text-align="justify" fo:line-height="142%" fo:text-indent="0.9013in"/>
    </style:style>
    <style:style style:name="T114" style:parent-style-name="DefaultParagraphFont" style:family="text">
      <style:text-properties fo:color="#000000" style:font-size-complex="12pt" style:language-complex="he" style:country-complex="IL"/>
    </style:style>
    <style:style style:name="P115" style:parent-style-name="Normal" style:family="paragraph">
      <style:paragraph-properties fo:text-align="justify" fo:line-height="142%" fo:text-indent="0.9013in"/>
      <style:text-properties fo:color="#000000" style:language-complex="he" style:country-complex="IL"/>
    </style:style>
    <style:style style:name="P116" style:parent-style-name="Normal" style:family="paragraph">
      <style:paragraph-properties fo:text-align="justify" fo:line-height="142%" fo:text-indent="0.9013in"/>
      <style:text-properties fo:color="#000000" style:language-complex="he" style:country-complex="IL"/>
    </style:style>
    <style:style style:name="P117" style:parent-style-name="Normal" style:family="paragraph">
      <style:paragraph-properties fo:text-align="justify" fo:line-height="142%" fo:text-indent="0.9013in"/>
      <style:text-properties fo:color="#000000" style:language-complex="he" style:country-complex="IL"/>
    </style:style>
    <style:style style:name="P118" style:parent-style-name="Normal" style:family="paragraph">
      <style:paragraph-properties fo:text-align="justify" fo:line-height="142%" fo:text-indent="0.9013in"/>
      <style:text-properties fo:color="#000000" style:language-complex="he" style:country-complex="IL"/>
    </style:style>
    <style:style style:name="P119" style:parent-style-name="Normal" style:family="paragraph">
      <style:paragraph-properties fo:text-align="justify" fo:line-height="142%" fo:text-indent="0.9013in"/>
      <style:text-properties fo:color="#000000" style:language-complex="he" style:country-complex="IL"/>
    </style:style>
    <style:style style:name="P120" style:parent-style-name="Normal" style:family="paragraph">
      <style:paragraph-properties fo:text-align="justify" fo:line-height="142%" fo:text-indent="0.9013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P123" style:parent-style-name="Normal" style:family="paragraph">
      <style:paragraph-properties fo:text-align="justify" fo:line-height="142%" fo:text-indent="0.9013in"/>
      <style:text-properties fo:color="#000000" style:language-complex="he" style:country-complex="IL"/>
    </style:style>
    <style:style style:name="P124" style:parent-style-name="Normal" style:family="paragraph">
      <style:paragraph-properties fo:text-align="justify" fo:line-height="142%" fo:text-indent="0.9013in"/>
      <style:text-properties fo:color="#000000" style:language-complex="he" style:country-complex="IL"/>
    </style:style>
    <style:style style:name="P125" style:parent-style-name="Normal" style:family="paragraph">
      <style:paragraph-properties fo:text-align="justify" fo:line-height="142%" fo:text-indent="0.9013in"/>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42%" fo:text-indent="0.9013in"/>
      <style:text-properties fo:color="#000000" style:language-complex="he" style:country-complex="IL"/>
    </style:style>
    <style:style style:name="P128" style:parent-style-name="Normal" style:family="paragraph">
      <style:paragraph-properties fo:text-align="justify" fo:line-height="142%" fo:text-indent="0.9013in"/>
      <style:text-properties fo:color="#000000" style:language-complex="he" style:country-complex="IL"/>
    </style:style>
    <style:style style:name="P129" style:parent-style-name="Normal" style:family="paragraph">
      <style:paragraph-properties fo:text-align="justify" fo:line-height="142%" fo:text-indent="0.9013in"/>
      <style:text-properties fo:color="#000000" style:language-complex="he" style:country-complex="IL"/>
    </style:style>
    <style:style style:name="P130" style:parent-style-name="Normal" style:family="paragraph">
      <style:paragraph-properties fo:text-align="justify" fo:line-height="142%" fo:text-indent="0.9013in"/>
      <style:text-properties fo:color="#000000" style:language-complex="he" style:country-complex="IL"/>
    </style:style>
    <style:style style:name="P131" style:parent-style-name="Normal" style:family="paragraph">
      <style:paragraph-properties fo:text-align="justify" fo:line-height="142%" fo:text-indent="0.9013in"/>
      <style:text-properties fo:color="#000000" style:language-complex="he" style:country-complex="IL"/>
    </style:style>
    <style:style style:name="P132" style:parent-style-name="Normal" style:family="paragraph">
      <style:paragraph-properties fo:text-align="justify" fo:line-height="142%" fo:text-indent="0.9013in"/>
    </style:style>
    <style:style style:name="T133" style:parent-style-name="DefaultParagraphFont" style:family="text">
      <style:text-properties fo:color="#000000" style:language-complex="he" style:country-complex="IL"/>
    </style:style>
    <style:style style:name="P134" style:parent-style-name="Normal" style:family="paragraph">
      <style:paragraph-properties fo:text-align="justify" fo:line-height="142%" fo:text-indent="0.9013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42%" fo:text-indent="0.9013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42%" fo:text-indent="0.9013in"/>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P144" style:parent-style-name="Normal" style:family="paragraph">
      <style:paragraph-properties fo:text-align="justify" fo:line-height="142%" fo:text-indent="0.9013in"/>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fo:color="#000000"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42%" fo:text-indent="0.9013in"/>
    </style:style>
    <style:style style:name="T149" style:parent-style-name="DefaultParagraphFont" style:family="text">
      <style:text-properties fo:color="#000000" style:language-complex="he" style:country-complex="IL"/>
    </style:style>
    <style:style style:name="T150" style:parent-style-name="DefaultParagraphFont" style:family="text">
      <style:text-properties fo:color="#000000" style:language-complex="he" style:country-complex="IL"/>
    </style:style>
    <style:style style:name="T151" style:parent-style-name="DefaultParagraphFont" style:family="text">
      <style:text-properties fo:color="#000000"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line-height="142%" fo:text-indent="0.901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42%"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fo:color="#000000" style:language-complex="he" style:country-complex="IL"/>
    </style:style>
    <style:style style:name="P161" style:parent-style-name="Normal" style:family="paragraph">
      <style:paragraph-properties fo:text-align="justify" fo:line-height="142%" fo:text-indent="0.9013in"/>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keep-with-next="always" fo:margin-left="0.0041in">
        <style:tab-stops>
          <style:tab-stop style:type="left" style:position="4.6229in"/>
        </style:tab-stops>
      </style:paragraph-properties>
    </style:style>
    <style:style style:name="P166" style:parent-style-name="Normal" style:family="paragraph">
      <style:paragraph-properties fo:keep-with-next="always" fo:margin-left="0.0041in">
        <style:tab-stops>
          <style:tab-stop style:type="left" style:position="4.6229in"/>
        </style:tab-stops>
      </style:paragraph-properties>
    </style:style>
    <style:style style:name="P167" style:parent-style-name="Normal" style:family="paragraph">
      <style:paragraph-properties fo:keep-with-next="always" fo:margin-left="0.0041in">
        <style:tab-stops>
          <style:tab-stop style:type="left" style:position="4.6229in"/>
        </style:tab-stops>
      </style:paragraph-properties>
    </style:style>
    <style:style style:name="P168" style:parent-style-name="Normal" style:family="paragraph">
      <style:paragraph-properties fo:keep-with-next="always" fo:margin-left="0.0041in">
        <style:tab-stops>
          <style:tab-stop style:type="left" style:position="4.6229in"/>
        </style:tab-stops>
      </style:paragraph-properties>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line-height="115%" fo:margin-left="4.5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line-height="115%" fo:margin-left="4.5in">
        <style:tab-stops/>
      </style:paragraph-properties>
      <style:text-properties style:font-size-complex="12pt" style:language-asian="lt" style:country-asian="LT"/>
    </style:style>
    <style:style style:name="P174" style:parent-style-name="Normal" style:family="paragraph">
      <style:paragraph-properties fo:line-height="115%" fo:margin-left="4.5in">
        <style:tab-stops/>
      </style:paragraph-properties>
      <style:text-properties style:font-size-complex="12pt" style:language-asian="lt" style:country-asian="LT"/>
    </style:style>
    <style:style style:name="P175" style:parent-style-name="Normal" style:family="paragraph">
      <style:paragraph-properties fo:line-height="115%" fo:margin-left="3.6in" fo:text-indent="0.9in">
        <style:tab-stops/>
      </style:paragraph-properties>
      <style:text-properties style:font-size-complex="12pt" style:language-asian="lt" style:country-asian="LT"/>
    </style:style>
    <style:style style:name="P176" style:parent-style-name="Normal" style:family="paragraph">
      <style:paragraph-properties fo:line-height="115%" fo:margin-left="4.5in">
        <style:tab-stops/>
      </style:paragraph-properties>
      <style:text-properties style:font-size-complex="12pt" style:language-asian="lt" style:country-asian="LT"/>
    </style:style>
    <style:style style:name="P177" style:parent-style-name="Normal" style:family="paragraph">
      <style:paragraph-properties fo:line-height="115%" fo:margin-left="4.5in">
        <style:tab-stops/>
      </style:paragraph-properties>
      <style:text-properties style:font-size-complex="12pt" style:language-asian="lt" style:country-asian="LT"/>
    </style:style>
    <style:style style:name="P178" style:parent-style-name="Normal" style:family="paragraph">
      <style:paragraph-properties fo:line-height="115%" fo:margin-left="4.5in">
        <style:tab-stops/>
      </style:paragraph-properties>
      <style:text-properties style:font-size-complex="12pt" style:language-asian="lt" style:country-asian="LT"/>
    </style:style>
    <style:style style:name="P179" style:parent-style-name="Normal" style:family="paragraph">
      <style:paragraph-properties fo:line-height="115%" fo:text-indent="0.375in"/>
      <style:text-properties style:font-size-complex="12pt" style:language-asian="lt" style:country-asian="LT"/>
    </style:style>
    <style:style style:name="P180" style:parent-style-name="Normal" style:family="paragraph">
      <style:paragraph-properties fo:text-align="center" fo:line-height="115%" fo:text-indent="0.375in"/>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text-indent="0.375in"/>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fo:line-height="115%" fo:text-indent="0.375in"/>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line-height="115%" fo:text-indent="0.375in"/>
      <style:text-properties style:font-size-complex="12pt" style:language-asian="lt" style:country-asian="LT"/>
    </style:style>
    <style:style style:name="P189" style:parent-style-name="Normal" style:family="paragraph">
      <style:paragraph-properties fo:text-align="center" fo:line-height="115%" fo:text-indent="0.375in"/>
      <style:text-properties style:font-size-complex="12pt" style:language-asian="lt" style:country-asian="LT"/>
    </style:style>
    <style:style style:name="P190" style:parent-style-name="Normal" style:family="paragraph">
      <style:paragraph-properties fo:text-align="center" fo:line-height="115%" fo:text-indent="0.375in"/>
      <style:text-properties style:font-size-complex="12pt" style:language-asian="lt" style:country-asian="LT"/>
    </style:style>
    <style:style style:name="P191" style:parent-style-name="Normal" style:family="paragraph">
      <style:paragraph-properties fo:text-align="center" fo:line-height="115%" fo:text-indent="0.375in"/>
      <style:text-properties fo:font-weight="bold" style:font-weight-asian="bold" fo:text-transform="uppercase"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style:text-properties style:font-size-complex="12pt" style:language-asian="lt" style:country-asian="LT"/>
    </style:style>
    <style:style style:name="P197" style:parent-style-name="Normal" style:family="paragraph">
      <style:paragraph-properties fo:line-height="115%" fo:text-indent="0.5in"/>
      <style:text-properties fo:hyphenate="false"/>
    </style:style>
    <style:style style:name="T198" style:parent-style-name="DefaultParagraphFont" style:family="text">
      <style:text-properties style:font-name-complex="Lucida Sans Unicode"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line-height="115%" fo:text-indent="0.5in"/>
      <style:text-properties style:font-size-complex="12pt" style:language-asian="ar" style:country-asian="SA" fo:hyphenate="false"/>
    </style:style>
    <style:style style:name="P201" style:parent-style-name="Normal" style:family="paragraph">
      <style:paragraph-properties fo:text-align="justify" fo:line-height="115%" fo:text-indent="0.5in"/>
      <style:text-properties fo:hyphenate="false"/>
    </style:style>
    <style:style style:name="T202" style:parent-style-name="DefaultParagraphFont" style:family="text">
      <style:text-properties style:font-name-complex="Lucida Sans Unicode"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line-height="115%" fo:text-indent="0.5in"/>
      <style:text-properties fo:letter-spacing="-0.0027in" style:font-size-complex="12pt" style:language-asian="ar" style:country-asian="SA" fo:hyphenate="false"/>
    </style:style>
    <style:style style:name="P205" style:parent-style-name="Normal" style:family="paragraph">
      <style:paragraph-properties fo:text-align="justify" fo:line-height="115%" fo:text-indent="0.5in"/>
      <style:text-properties style:font-size-complex="12pt" style:language-asian="ar" style:country-asian="SA" fo:hyphenate="false"/>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tyle="italic" style:font-style-asian="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15%" fo:text-indent="4.4687in"/>
      <style:text-properties fo:hyphenate="false"/>
    </style:style>
    <style:style style:name="T211" style:parent-style-name="DefaultParagraphFont" style:family="text">
      <style:text-properties fo:font-style="italic" style:font-style-asian="italic" fo:font-size="9pt" style:font-size-asian="9pt" style:font-size-complex="12pt" style:language-asian="ar" style:country-asian="SA"/>
    </style:style>
    <style:style style:name="P212" style:parent-style-name="Normal" style:family="paragraph">
      <style:paragraph-properties fo:text-align="justify" fo:line-height="115%"/>
      <style:text-properties style:font-size-complex="12pt" style:language-asian="ar" style:country-asian="SA" fo:hyphenate="false"/>
    </style:style>
    <style:style style:name="P213" style:parent-style-name="Normal" style:family="paragraph">
      <style:paragraph-properties fo:line-height="115%" fo:text-indent="0.5in"/>
      <style:text-properties style:font-size-complex="12pt" style:language-asian="ar" style:country-asian="SA" fo:hyphenate="false"/>
    </style:style>
    <style:style style:name="P214" style:parent-style-name="Normal" style:family="paragraph">
      <style:paragraph-properties fo:text-align="justify" fo:line-height="115%" fo:text-indent="2.7187in"/>
      <style:text-properties fo:font-style="italic" style:font-style-asian="italic" fo:font-size="9pt" style:font-size-asian="9pt" style:font-size-complex="12pt" style:language-asian="lt" style:country-asian="LT"/>
    </style:style>
    <style:style style:name="P215" style:parent-style-name="Normal" style:family="paragraph">
      <style:paragraph-properties fo:text-align="justify" fo:line-height="115%"/>
      <style:text-properties fo:font-style="italic" style:font-style-asian="italic" style:font-size-complex="12pt" style:language-asian="lt" style:country-asian="LT"/>
    </style:style>
    <style:style style:name="P216" style:parent-style-name="Normal" style:family="paragraph">
      <style:paragraph-properties fo:text-align="justify" fo:line-height="115%" fo:text-indent="0.5in"/>
      <style:text-properties style:font-size-complex="12pt" style:language-asian="ar" style:country-asian="SA" fo:hyphenate="false"/>
    </style:style>
    <style:style style:name="P217" style:parent-style-name="Normal" style:family="paragraph">
      <style:paragraph-properties fo:text-align="justify" fo:line-height="115%" fo:margin-left="0.75in" fo:text-indent="-0.25in">
        <style:tab-stops/>
      </style:paragraph-properties>
      <style:text-properties style:font-size-complex="12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15%" fo:text-indent="0.5in"/>
      <style:text-properties style:font-size-complex="12pt" style:language-asian="lt" style:country-asian="LT"/>
    </style:style>
    <style:style style:name="P220" style:parent-style-name="Normal" style:family="paragraph">
      <style:paragraph-properties fo:text-align="justify" fo:line-height="115%" fo:text-indent="0.5in"/>
      <style:text-properties style:font-size-complex="12pt" style:language-asian="lt" style:country-asian="LT"/>
    </style:style>
    <style:style style:name="P221" style:parent-style-name="Normal" style:family="paragraph">
      <style:paragraph-properties fo:text-align="justify" fo:line-height="115%" fo:text-indent="0.5in"/>
      <style:text-properties style:font-size-complex="12pt" style:language-asian="lt" style:country-asian="LT"/>
    </style:style>
    <style:style style:name="P222" style:parent-style-name="Normal" style:family="paragraph">
      <style:paragraph-properties fo:text-align="justify" fo:line-height="115%"/>
      <style:text-properties fo:font-size="8pt" style:font-size-asian="8pt" style:font-size-complex="8pt" style:language-asian="ar" style:country-asian="SA" fo:hyphenate="false"/>
    </style:style>
    <style:style style:name="P223" style:parent-style-name="Normal" style:family="paragraph">
      <style:paragraph-properties fo:text-align="justify" fo:line-height="115%" fo:text-indent="0.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style:text-properties style:font-size-complex="12pt" style:language-asian="lt" style:country-asian="LT"/>
    </style:style>
    <style:style style:name="P227" style:parent-style-name="Normal" style:family="paragraph">
      <style:paragraph-properties fo:text-align="justify" fo:line-height="115%" fo:text-indent="2.7187in">
        <style:tab-stops>
          <style:tab-stop style:type="left" style:position="2.75in"/>
        </style:tab-stops>
      </style:paragraph-properties>
      <style:text-properties fo:font-style="italic" style:font-style-asian="italic" fo:font-size="9pt" style:font-size-asian="9pt" style:font-size-complex="12pt" style:language-asian="lt" style:country-asian="LT"/>
    </style:style>
    <style:style style:name="P228" style:parent-style-name="Normal" style:family="paragraph">
      <style:paragraph-properties fo:text-align="justify" fo:line-height="115%"/>
      <style:text-properties style:font-size-complex="12pt" style:language-asian="ar" style:country-asian="SA" fo:hyphenate="false"/>
    </style:style>
    <style:style style:name="P229" style:parent-style-name="Normal" style:family="paragraph">
      <style:paragraph-properties fo:text-align="justify" fo:line-height="115%"/>
      <style:text-properties style:font-size-complex="12pt" style:language-asian="ar" style:country-asian="SA" fo:hyphenate="false"/>
    </style:style>
    <style:style style:name="P230" style:parent-style-name="Normal" style:family="paragraph">
      <style:paragraph-properties fo:text-align="justify" fo:line-height="115%"/>
      <style:text-properties style:font-size-complex="12pt" style:language-asian="ar" style:country-asian="SA" fo:hyphenate="false"/>
    </style:style>
    <style:style style:name="P231" style:parent-style-name="Normal" style:family="paragraph">
      <style:paragraph-properties fo:text-align="justify" fo:line-height="115%"/>
      <style:text-properties style:font-size-complex="12pt" style:language-asian="ar" style:country-asian="SA" fo:hyphenate="false"/>
    </style:style>
    <style:style style:name="P232" style:parent-style-name="Normal" style:family="paragraph">
      <style:paragraph-properties fo:text-align="justify" fo:line-height="115%"/>
      <style:text-properties fo:text-transform="uppercase" style:font-size-complex="12pt" style:language-asian="lt" style:country-asian="LT"/>
    </style:style>
    <style:style style:name="P233" style:parent-style-name="Normal" style:family="paragraph">
      <style:paragraph-properties fo:text-align="justify" fo:line-height="115%"/>
      <style:text-properties fo:text-transform="uppercase" style:font-size-complex="12pt" style:language-asian="lt" style:country-asian="LT"/>
    </style:style>
    <style:style style:name="P234" style:parent-style-name="Normal" style:family="paragraph">
      <style:paragraph-properties fo:text-align="justify" fo:line-height="115%"/>
      <style:text-properties fo:text-transform="uppercase" style:font-size-complex="12pt" style:language-asian="lt" style:country-asian="LT"/>
    </style:style>
    <style:style style:name="P235" style:parent-style-name="Normal" style:family="paragraph">
      <style:paragraph-properties fo:text-align="justify" fo:line-height="115%" fo:text-indent="0.5in"/>
      <style:text-properties fo:text-transform="uppercase"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text-transform="uppercas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text-transform="uppercase" style:font-size-complex="12pt" style:language-asian="lt" style:country-asian="LT"/>
    </style:style>
    <style:style style:name="P240" style:parent-style-name="Normal" style:family="paragraph">
      <style:paragraph-properties fo:text-align="justify" fo:line-height="115%" fo:text-indent="0.5in"/>
      <style:text-properties fo:text-transform="uppercase" style:font-size-complex="12pt" style:language-asian="lt" style:country-asian="LT"/>
    </style:style>
    <style:style style:name="TableColumn242" style:family="table-column">
      <style:table-column-properties style:column-width="1.9694in" style:use-optimal-column-width="false"/>
    </style:style>
    <style:style style:name="TableColumn243" style:family="table-column">
      <style:table-column-properties style:column-width="1.6743in" style:use-optimal-column-width="false"/>
    </style:style>
    <style:style style:name="TableColumn244" style:family="table-column">
      <style:table-column-properties style:column-width="1.5756in" style:use-optimal-column-width="false"/>
    </style:style>
    <style:style style:name="TableColumn245" style:family="table-column">
      <style:table-column-properties style:column-width="1.4743in" style:use-optimal-column-width="false"/>
    </style:style>
    <style:style style:name="TableColumn246" style:family="table-column">
      <style:table-column-properties style:column-width="0.0104in" style:use-optimal-column-width="false"/>
    </style:style>
    <style:style style:name="Table241" style:family="table">
      <style:table-properties style:width="6.7041in" fo:margin-left="0.0034in" table:align="left"/>
    </style:style>
    <style:style style:name="TableRow247" style:family="table-row">
      <style:table-row-properties style:min-row-height="0.5666in" style:use-optimal-row-height="false" fo:keep-together="always"/>
    </style:style>
    <style:style style:name="TableCell2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9" style:parent-style-name="Normal" style:family="paragraph">
      <style:paragraph-properties fo:text-align="center" fo:line-height="115%"/>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1" style:parent-style-name="Normal" style:family="paragraph">
      <style:paragraph-properties fo:text-align="center" fo:line-height="115%"/>
      <style:text-properties style:font-size-complex="12pt" style:language-asian="lt" style:country-asian="LT"/>
    </style:style>
    <style:style style:name="TableCell2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3" style:parent-style-name="Normal" style:family="paragraph">
      <style:paragraph-properties fo:text-align="center" fo:line-height="115%"/>
      <style:text-properties style:font-size-complex="12pt" style:language-asian="lt" style:country-asian="LT"/>
    </style:style>
    <style:style style:name="TableCell2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5" style:parent-style-name="Normal" style:family="paragraph">
      <style:paragraph-properties fo:text-align="center" fo:line-height="115%"/>
      <style:text-properties style:font-size-complex="12pt" style:language-asian="lt" style:country-asian="LT"/>
    </style:style>
    <style:style style:name="TableRow256" style:family="table-row">
      <style:table-row-properties style:min-row-height="0.0145in" style:use-optimal-row-height="false" fo:keep-together="always"/>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line-height="115%"/>
      <style:text-properties style:font-size-complex="12pt" style:language-asian="lt" style:country-asian="LT"/>
    </style:style>
    <style:style style:name="TableRow259" style:family="table-row">
      <style:table-row-properties style:min-row-height="0.5666in" style:use-optimal-row-height="false" fo:keep-together="always"/>
    </style:style>
    <style:style style:name="TableCell2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1" style:parent-style-name="Normal" style:family="paragraph">
      <style:paragraph-properties fo:text-align="center" fo:line-height="115%"/>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fo:line-height="115%"/>
      <style:text-properties style:font-size-complex="12pt" style:language-asian="lt" style:country-asian="LT"/>
    </style:style>
    <style:style style:name="TableCell2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9" style:parent-style-name="Normal" style:family="paragraph">
      <style:paragraph-properties fo:text-align="center" fo:line-height="115%"/>
      <style:text-properties style:font-size-complex="12pt" style:language-asian="lt" style:country-asian="LT"/>
    </style:style>
    <style:style style:name="TableRow270" style:family="table-row">
      <style:table-row-properties style:min-row-height="0.6243in" style:use-optimal-row-height="false" fo:keep-together="always"/>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line-height="115%"/>
      <style:text-properties style:font-size-complex="12pt" style:language-asian="lt" style:country-asian="LT"/>
    </style:style>
    <style:style style:name="P273" style:parent-style-name="Normal" style:family="paragraph">
      <style:paragraph-properties fo:text-align="center" fo:line-height="115%"/>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fo:line-height="115%"/>
      <style:text-properties style:font-size-complex="12pt" style:language-asian="lt" style:country-asian="LT"/>
    </style:style>
    <style:style style:name="TableCell2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7" style:parent-style-name="Normal" style:family="paragraph">
      <style:paragraph-properties fo:text-align="center" fo:line-height="115%"/>
      <style:text-properties style:font-size-complex="12pt" style:language-asian="lt" style:country-asian="LT"/>
    </style:style>
    <style:style style:name="TableCell2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9" style:parent-style-name="Normal" style:family="paragraph">
      <style:paragraph-properties fo:text-align="center" fo:line-height="115%"/>
      <style:text-properties style:font-size-complex="12pt" style:language-asian="lt" style:country-asian="LT"/>
    </style:style>
    <style:style style:name="TableRow280" style:family="table-row">
      <style:table-row-properties style:min-row-height="0.5in" style:use-optimal-row-height="false" fo:keep-together="always"/>
    </style:style>
    <style:style style:name="TableCell2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 style:parent-style-name="Normal" style:family="paragraph">
      <style:paragraph-properties fo:text-align="center" fo:line-height="115%"/>
      <style:text-properties style:font-size-complex="12pt" style:language-asian="lt" style:country-asian="LT"/>
    </style:style>
    <style:style style:name="TableCell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text-align="center" fo:line-height="115%"/>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6" style:parent-style-name="Normal" style:family="paragraph">
      <style:paragraph-properties fo:text-align="center" fo:line-height="115%"/>
      <style:text-properties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fo:text-align="center" fo:line-height="115%"/>
      <style:text-properties style:font-size-complex="12pt" style:language-asian="lt" style:country-asian="LT"/>
    </style:style>
    <style:style style:name="TableRow289" style:family="table-row">
      <style:table-row-properties style:min-row-height="0.1986in" style:use-optimal-row-height="false" fo:keep-together="alway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line-height="115%"/>
      <style:text-properties style:font-size-complex="12pt" style:language-asian="lt" style:country-asian="LT"/>
    </style:style>
    <style:style style:name="TableRow292" style:family="table-row">
      <style:table-row-properties style:min-row-height="0.5402in" style:use-optimal-row-height="false" fo:keep-together="always"/>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line-height="115%"/>
      <style:text-properties fo:color="#000000" style:font-size-complex="12pt" style:language-asian="lt" style:country-asian="LT"/>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line-height="115%"/>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fo:line-height="115%"/>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line-height="115%"/>
      <style:text-properties style:font-size-complex="12pt" style:language-asian="lt" style:country-asian="LT"/>
    </style:style>
    <style:style style:name="TableRow302" style:family="table-row">
      <style:table-row-properties style:min-row-height="0.643in" style:use-optimal-row-height="false" fo:keep-together="alway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fo:line-height="115%"/>
      <style:text-properties style:font-size-complex="12pt" style:language-asian="lt" style:country-asian="LT"/>
    </style:style>
    <style:style style:name="P305" style:parent-style-name="Normal" style:family="paragraph">
      <style:paragraph-properties fo:text-align="center" fo:line-height="115%"/>
      <style:text-properties style:font-size-complex="12pt" style:language-asian="lt" style:country-asian="LT"/>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line-height="115%"/>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line-height="115%"/>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line-height="115%"/>
      <style:text-properties style:font-size-complex="12pt" style:language-asian="lt" style:country-asian="LT"/>
    </style:style>
    <style:style style:name="TableRow313" style:family="table-row">
      <style:table-row-properties style:min-row-height="0.602in" style:use-optimal-row-height="false" fo:keep-together="always"/>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line-height="115%"/>
      <style:text-properties fo:color="#000000" style:font-size-complex="12pt" style:language-asian="lt" style:country-asian="LT"/>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line-height="115%"/>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fo:line-height="115%"/>
      <style:text-properties style:font-size-complex="12pt" style:language-asian="lt" style:country-asian="LT"/>
    </style:style>
    <style:style style:name="TableRow323" style:family="table-row">
      <style:table-row-properties style:min-row-height="0.6006in" style:use-optimal-row-height="false" fo:keep-together="always"/>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line-height="115%"/>
      <style:text-properties style:font-size-complex="12pt" style:language-asian="lt" style:country-asian="LT"/>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line-height="115%"/>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min-row-height="0.5993in" style:use-optimal-row-height="false" fo:keep-together="always"/>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fo:line-height="115%"/>
      <style:text-properties style:font-size-complex="12pt" style:language-asian="lt" style:country-asian="LT"/>
    </style:style>
    <style:style style:name="P336" style:parent-style-name="Normal" style:family="paragraph">
      <style:paragraph-properties fo:text-align="center" fo:line-height="115%"/>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line-height="115%"/>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fo:line-height="115%"/>
      <style:text-properties style:font-size-complex="12pt" style:language-asian="lt" style:country-asian="LT"/>
    </style:style>
    <style:style style:name="TableRow343" style:family="table-row">
      <style:table-row-properties style:min-row-height="0.6312in" style:use-optimal-row-height="false" fo:keep-together="alway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fo:line-height="115%"/>
      <style:text-properties style:font-size-complex="12pt" style:language-asian="lt" style:country-asian="LT"/>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fo:line-height="115%"/>
      <style:text-properties style:font-size-complex="12pt" style:language-asian="lt" style:country-asian="LT"/>
    </style:style>
    <style:style style:name="TableRow353" style:family="table-row">
      <style:table-row-properties style:min-row-height="0.5666in" style:use-optimal-row-height="false" fo:keep-together="always"/>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line-height="115%"/>
      <style:text-properties style:font-size-complex="12pt" style:language-asian="lt" style:country-asian="LT"/>
    </style:style>
    <style:style style:name="P356" style:parent-style-name="Normal" style:family="paragraph">
      <style:paragraph-properties fo:text-align="center" fo:line-height="115%"/>
      <style:text-properties style:font-size-complex="12pt" style:language-asian="lt" style:country-asian="LT"/>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fo:line-height="115%"/>
      <style:text-properties style:font-size-complex="12pt" style:language-asian="lt" style:country-asian="LT"/>
    </style:style>
    <style:style style:name="TableRow364" style:family="table-row">
      <style:table-row-properties style:min-row-height="0.1847in" style:use-optimal-row-height="false" fo:keep-together="always"/>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fo:line-height="115%"/>
      <style:text-properties style:font-size-complex="12pt" style:language-asian="lt" style:country-asian="LT"/>
    </style:style>
    <style:style style:name="TableRow367" style:family="table-row">
      <style:table-row-properties style:min-row-height="0.6611in" style:use-optimal-row-height="false" fo:keep-together="alway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fo:line-height="115%"/>
      <style:text-properties style:font-size-complex="12pt" style:language-asian="lt" style:country-asian="LT"/>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fo:line-height="115%"/>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fo:line-height="115%"/>
      <style:text-properties style:font-size-complex="12pt" style:language-asian="lt" style:country-asian="LT"/>
    </style:style>
    <style:style style:name="TableRow377" style:family="table-row">
      <style:table-row-properties style:min-row-height="0.6381in" style:use-optimal-row-height="false" fo:keep-together="always"/>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line-height="115%"/>
      <style:text-properties style:font-size-complex="12pt" style:language-asian="lt" style:country-asian="LT"/>
    </style:style>
    <style:style style:name="P380" style:parent-style-name="Normal" style:family="paragraph">
      <style:paragraph-properties fo:text-align="center" fo:line-height="115%"/>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fo:line-height="115%"/>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fo:line-height="115%"/>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fo:line-height="115%"/>
      <style:text-properties style:font-size-complex="12pt" style:language-asian="lt" style:country-asian="LT"/>
    </style:style>
    <style:style style:name="TableRow387" style:family="table-row">
      <style:table-row-properties style:min-row-height="0.6208in" style:use-optimal-row-height="false" fo:keep-together="always"/>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115%"/>
      <style:text-properties style:font-size-complex="12pt" style:language-asian="lt" style:country-asian="LT"/>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line-height="115%"/>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15%"/>
      <style:text-properties style:font-size-complex="12pt" style:language-asian="lt" style:country-asian="LT"/>
    </style:style>
    <style:style style:name="TableRow397" style:family="table-row">
      <style:table-row-properties style:min-row-height="0.6854in" style:use-optimal-row-height="false" fo:keep-together="alway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15%"/>
      <style:text-properties style:font-size-complex="12pt" style:language-asian="lt" style:country-asian="LT"/>
    </style:style>
    <style:style style:name="P400" style:parent-style-name="Normal" style:family="paragraph">
      <style:paragraph-properties fo:text-align="center" fo:line-height="115%"/>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07" style:family="table-row">
      <style:table-row-properties style:min-row-height="0.675in" style:use-optimal-row-height="false" fo:keep-together="always"/>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fo:line-height="115%"/>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16" style:family="table-row">
      <style:table-row-properties style:min-row-height="0.7833in" style:use-optimal-row-height="false" fo:keep-together="alway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25" style:family="table-row">
      <style:table-row-properties style:min-row-height="0.677in" style:use-optimal-row-height="false" fo:keep-together="alway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fo:line-height="115%"/>
      <style:text-properties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34" style:family="table-row">
      <style:table-row-properties style:min-row-height="0.677in" style:use-optimal-row-height="false" fo:keep-together="always"/>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fo:line-height="115%"/>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43" style:family="table-row">
      <style:table-row-properties style:min-row-height="0.677in" style:use-optimal-row-height="false" fo:keep-together="always"/>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style:text-properties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52" style:family="table-row">
      <style:table-row-properties style:min-row-height="0.677in" style:use-optimal-row-height="false" fo:keep-together="always"/>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line-height="115%"/>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Row461" style:family="table-row">
      <style:table-row-properties style:min-row-height="0.677in" style:use-optimal-row-height="false" fo:keep-together="always"/>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fo:line-height="115%"/>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text:number-lines="false" style:snap-to-layout-grid="false" fo:text-align="center" fo:line-height="115%"/>
      <style:text-properties style:font-size-complex="12pt" style:language-asian="ar" style:country-asian="SA" fo:hyphenate="false"/>
    </style:style>
    <style:style style:name="P470" style:parent-style-name="Normal" style:family="paragraph">
      <style:paragraph-properties fo:text-align="justify" fo:line-height="115%"/>
      <style:text-properties style:font-size-complex="12pt" style:language-asian="lt" style:country-asian="LT"/>
    </style:style>
    <style:style style:name="P471" style:parent-style-name="Normal" style:family="paragraph">
      <style:paragraph-properties fo:text-align="justify" fo:line-height="115%" fo:text-indent="0.4923in"/>
      <style:text-properties fo:text-transform="uppercase"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in"/>
      <style:text-properties style:font-size-complex="12pt" style:language-asian="lt" style:country-asian="LT"/>
    </style:style>
    <style:style style:name="P476" style:parent-style-name="Normal" style:family="paragraph">
      <style:paragraph-properties fo:text-align="justify" fo:line-height="115%"/>
      <style:text-properties fo:text-transform="uppercase" style:font-size-complex="12pt" style:language-asian="lt" style:country-asian="LT"/>
    </style:style>
    <style:style style:name="P477" style:parent-style-name="Normal" style:family="paragraph">
      <style:paragraph-properties fo:text-align="justify" fo:line-height="115%"/>
      <style:text-properties style:font-size-complex="12pt" style:language-asian="lt" style:country-asian="LT"/>
    </style:style>
    <style:style style:name="P478" style:parent-style-name="Normal" style:family="paragraph">
      <style:paragraph-properties fo:text-align="justify" fo:line-height="115%" fo:text-indent="2.1666in"/>
      <style:text-properties fo:font-style="italic" style:font-style-asian="italic" fo:font-size="9pt" style:font-size-asian="9pt" style:font-size-complex="12pt" style:language-asian="lt" style:country-asian="LT"/>
    </style:style>
    <style:style style:name="P479" style:parent-style-name="Normal" style:family="paragraph">
      <style:paragraph-properties fo:text-align="justify" fo:line-height="115%"/>
      <style:text-properties style:font-size-complex="12pt" style:language-asian="lt" style:country-asian="LT"/>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2.1666in"/>
      <style:text-properties fo:font-style="italic" style:font-style-asian="italic" fo:font-size="9pt" style:font-size-asian="9pt" style:font-size-complex="12pt" style:language-asian="lt" style:country-asian="LT"/>
    </style:style>
    <style:style style:name="P485" style:parent-style-name="Normal" style:family="paragraph">
      <style:paragraph-properties fo:text-align="justify" fo:line-height="115%"/>
      <style:text-properties fo:font-style="italic" style:font-style-asian="italic" style:font-size-complex="12pt" style:language-asian="lt" style:country-asian="LT"/>
    </style:style>
    <style:style style:name="P486" style:parent-style-name="Normal" style:family="paragraph">
      <style:paragraph-properties fo:text-align="justify" fo:line-height="115%" fo:text-indent="0.5in"/>
      <style:text-properties style:font-size-complex="12pt" style:language-asian="lt" style:country-asian="LT"/>
    </style:style>
    <style:style style:name="P487" style:parent-style-name="Normal" style:family="paragraph">
      <style:paragraph-properties fo:text-align="justify" fo:line-height="115%"/>
      <style:text-properties style:font-size-complex="12pt" style:language-asian="lt" style:country-asian="LT"/>
    </style:style>
    <style:style style:name="P488" style:parent-style-name="Normal" style:family="paragraph">
      <style:paragraph-properties fo:text-align="justify" fo:line-height="115%" fo:text-indent="0.5in"/>
    </style:style>
    <style:style style:name="T489" style:parent-style-name="DefaultParagraphFont" style:family="text">
      <style:text-properties fo:font-style="italic" style:font-style-asian="italic"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style="italic" style:font-style-asian="italic" fo:font-size="9pt" style:font-size-asian="9pt" style:font-size-complex="9pt" style:language-asian="lt" style:country-asian="LT"/>
    </style:style>
    <style:style style:name="P49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KAUNO MIESTO SAVIVALDYBĖS ADMINISTRACIJOS DIREKTORIAUS 2014 M. LIEPOS 3 D. ĮSAKYMO NR. A-1854 „DĖL KAUNO MIESTO SAVIVALDYBĖS TERITORIJŲ PLANAVIMO KOMISIJOS SUDARYMO IR JOS VEIKLOS NUOSTATŲ PATVIRTINIMO“ PAKEITIMO</text:span></text:p>
      <text:p text:style-name="P13"/>
      <text:p text:style-name="P14">2016 m. kovo 31 d.<text:s/><text:tab/>Nr. A-882</text:p>
      <text:p text:style-name="P15">Kaunas</text:p>
      <text:p text:style-name="P16"/>
      <text:p text:style-name="P17"/>
      <text:p text:style-name="P18">P a k e i č i u <text:s text:c="2"/>Kauno miesto savivaldybės administracijos direktoriaus 2014 m. liepos 3 d. įsakymą Nr. A-1854 „Dėl Kauno miesto savivaldybės teritorijų planavimo komisijos sudarymo ir jos veiklos nuostatų patvirtinimo“:</text:p>
      <text:p text:style-name="P19"><text:span text:style-name="T20">1</text:span><text:span text:style-name="T21">. Pakeičiu 1 punktą ir jį išdėstau taip:</text:span></text:p>
      <text:p text:style-name="P22"><text:span text:style-name="T23">„</text:span><text:span text:style-name="T24">1</text:span><text:span text:style-name="T25">. S u d a r a u <text:s text:c="2"/>šią Kauno miesto savivaldybės teritorijų planavimo komisiją:</text:span></text:p>
      <text:p text:style-name="P26"><text:span text:style-name="T27">komisijos pirmininkas – Nerijus Valatkevičius, Kauno miesto savivaldybės administracijos Miesto planavimo ir architektūros skyriaus vedėjas (vyriausiasis architektas);</text:span></text:p>
      <text:p text:style-name="P28">komisijos pirmininko pavaduotoja – Natalija Danielienė-Tsebriy, Kauno miesto savivaldybės administracijos Miesto planavimo ir architektūros skyriaus vedėjo pavaduotoja;<text:s/></text:p>
      <text:p text:style-name="P29">komisijos sekretorė – Raminta Gargasienė, Kauno miesto savivaldybės administracijos Miesto planavimo ir architektūros skyriaus Infrastruktūros poskyrio vyriausioji specialistė;</text:p>
      <text:p text:style-name="P30">Saulius Alekna, uždarosios akcinės bendrovės „Kauno autobusai“ Rinkodaros tarnybos projektų vadovas;</text:p>
      <text:p text:style-name="P31"><text:span text:style-name="T32">Povilas Ališauskas,<text:s/></text:span><text:span text:style-name="T33">Lietuvos automobilių kelių direkcijos prie Susisiekimo ministerijos<text:s/></text:span><text:span text:style-name="T34">Kelių planavimo ir plėtros<text:s/></text:span><text:span text:style-name="T35">skyriaus inžinierius;</text:span></text:p>
      <text:p text:style-name="P36">Justas Andriešiūnas, akcinės bendrovės „Amber Grid“ Eksploatavimo departamento Dujotiekių skyriaus eksploatavimo inžinierius;</text:p>
      <text:p text:style-name="P37">Jūratė Loreta Armonienė, Kauno miesto savivaldybės administracijos Miesto planavimo ir architektūros skyriaus vyriausioji specialistė;</text:p>
      <text:p text:style-name="P38">Arvydas Augutis, Kauno miesto savivaldybės administracijos Miesto planavimo ir architektūros skyriaus Infrastruktūros poskyrio vyriausiasis specialistas;</text:p>
      <text:p text:style-name="P39"><text:span text:style-name="T40">Nerijus Baranauskas,<text:s/></text:span><text:span text:style-name="T41">Kauno apskrities priešgaisrinės gelbėjimo valdybos Valstybinės priešgaisrinės priežiūros skyriaus Statybų priežiūros poskyrio vyriausiasis specialistas;</text:span></text:p>
      <text:p text:style-name="P42">Kęstutis Baršys, Valstybinės geležinkelio inspekcijos prie Susisiekimo ministerijos Saugos ir sąveikos skyriaus vedėjas;</text:p>
      <text:soft-page-break/>
      <text:p text:style-name="P43">Ernesta Barzdžiukienė, Kauno miesto savivaldybės administracijos Miesto planavimo ir architektūros skyriaus vyriausioji specialistė;</text:p>
      <text:p text:style-name="P44">Jūratė Batūraitė, Kauno miesto savivaldybės administracijos Miesto planavimo ir architektūros skyriaus vyriausioji specialistė;</text:p>
      <text:p text:style-name="P45">Aleksandras Beliavičius, Kauno miesto savivaldybės administracijos Aplinkos apsaugos skyriaus vyriausiasis specialistas;</text:p>
      <text:p text:style-name="P46"><text:span text:style-name="T47">Artūras Breskis,<text:s/></text:span><text:span text:style-name="T48">Lietuvos automobilių kelių direkcijos prie Susisiekimo ministerijos<text:s/></text:span><text:span text:style-name="T49">Kelių planavimo ir plėtros<text:s/></text:span><text:span text:style-name="T50">skyriaus patarėjas;</text:span></text:p>
      <text:p text:style-name="P51">Marytė Bukėnienė, Kauno miesto savivaldybės administracijos Miesto planavimo ir architektūros skyriaus vyriausioji specialistė;</text:p>
      <text:p text:style-name="P52">Danguolė Bulavienė, Kauno miesto savivaldybės administracijos Miesto planavimo ir architektūros skyriaus vyriausioji specialistė;</text:p>
      <text:p text:style-name="P53">Algis Buraitis, Kauno miesto savivaldybės administracijos Miesto planavimo ir architektūros skyriaus vyriausiasis specialistas;</text:p>
      <text:p text:style-name="P54">Auksė Dabrilaitė, Kauno visuomenės sveikatos centro Visuomenės sveikatos saugos skyriaus vyriausioji specialistė;</text:p>
      <text:p text:style-name="P55">Kazimieras Daukša, uždarosios akcinės bendrovės „Kauno vandenys“ Techninio-projektų skyriaus Techninės grupės vadovas;</text:p>
      <text:p text:style-name="P56">Jurgita Dudkevičienė, akcinės bendrovės „Kauno energija“ Gamybos departamento Techninės priežiūros ir aptarnavimo tarnybos Technikos skyriaus inžinierė;</text:p>
      <text:p text:style-name="P57">Nijolė Eidukaitienė, Kauno marių regioninio parko direkcijos direktorė;</text:p>
      <text:p text:style-name="P58">Greta Girštautaitė, Kauno visuomenės sveikatos centro Visuomenės sveikatos saugos skyriaus vedėjo pavaduotoja;</text:p>
      <text:p text:style-name="P59">Jurgita Greičiuvienė, Kauno miesto savivaldybės administracijos Miesto planavimo ir architektūros skyriaus vyriausioji specialistė;</text:p>
      <text:p text:style-name="P60">Rymantė Gudienė, Kultūros paveldo departamento prie Kultūros ministerijos Kauno teritorinio padalinio vyriausioji specialistė;</text:p>
      <text:p text:style-name="P61">Ričardas Gudėnas, akcinės bendrovės „Energijos skirstymo operatorius“ Kauno tinklų plėtros skyriaus inžinierius;</text:p>
      <text:p text:style-name="P62">Inga Janavičienė, Kauno miesto savivaldybės administracijos Miesto planavimo ir architektūros skyriaus vyriausioji specialistė;</text:p>
      <text:p text:style-name="P63">Ramūnas Judeika, Kauno miesto savivaldybės administracijos Aplinkos apsaugos skyriaus vyriausiasis specialistas;</text:p>
      <text:p text:style-name="P64">Marija Jurevičienė, Kauno miesto savivaldybės administracijos Miesto planavimo ir architektūros skyriaus vyriausioji specialistė;</text:p>
      <text:p text:style-name="P65"><text:span text:style-name="T66">Jolanta Kasinskienė,<text:s/></text:span><text:span text:style-name="T67">Kauno miesto savivaldybės administracijos Energetikos skyriaus vyriausioji specialistė;</text:span></text:p>
      <text:soft-page-break/>
      <text:p text:style-name="P68">Arvydas Kazlauskas, Kauno apskrities priešgaisrinės gelbėjimo valdybos Valstybinės priešgaisrinės priežiūros skyriaus Statybų priežiūros poskyrio viršininkas;</text:p>
      <text:p text:style-name="P69">Jovita Kildienė, akcinės bendrovės LITGRID Technikos skyriaus vyresnioji inžinierė;</text:p>
      <text:p text:style-name="P70"><text:span text:style-name="T71">Silvijus Klenauskas,<text:s/></text:span><text:span text:style-name="T72">Kauno marių regioninio parko direkcijos vyriausiasis specialistas</text:span><text:span text:style-name="T73">;</text:span></text:p>
      <text:p text:style-name="P74"><text:span text:style-name="T75">Rasa Kolesnikovienė, Kauno apskrities priešgaisrinės gelbėjimo valdybos Valstybinės priešgaisrinės priežiūros skyriaus Statybų priežiūros poskyrio vyresnioji inspektorė;</text:span></text:p>
      <text:p text:style-name="P76">Lina Krapavickienė, Kauno visuomenės sveikatos centro Visuomenės sveikatos saugos skyriaus vyriausioji specialistė;</text:p>
      <text:p text:style-name="P77">Kristina Krikštanaitė, Kauno miesto savivaldybės administracijos Miesto planavimo ir architektūros skyriaus vyriausioji specialistė;</text:p>
      <text:p text:style-name="P78">Daiva Kvizikevičienė, Kauno miesto savivaldybės administracijos Miesto planavimo ir architektūros skyriaus vyriausioji specialistė;</text:p>
      <text:p text:style-name="P79">Lina Lapūnienė, Kauno miesto savivaldybės administracijos Miesto planavimo ir architektūros skyriaus Infrastruktūros poskyrio vedėja;</text:p>
      <text:p text:style-name="P80"><text:span text:style-name="T81">Raimondas Mačikėnas,<text:s/></text:span><text:span text:style-name="T82">Kauno miesto savivaldybės administracijos<text:s/></text:span><text:span text:style-name="T83">Energetikos skyriaus vedėjas;</text:span></text:p>
      <text:p text:style-name="P84">Alma Markuckienė, Nacionalinės žemės tarnybos prie Žemės ūkio ministerijos Kauno miesto skyriaus vedėja;</text:p>
      <text:p text:style-name="P85"><text:span text:style-name="T86">Martynas Matusevičius,<text:s/></text:span><text:span text:style-name="T87">Kauno miesto savivaldybės administracijos Miesto tvarkymo skyriaus vyriausiasis specialistas;</text:span></text:p>
      <text:p text:style-name="P88"><text:span text:style-name="T89">Vaiva Mažeikaitė,<text:s/></text:span><text:span text:style-name="T90">Kauno miesto savivaldybės administracijos Kultūros paveldo skyriaus vyriausioji specialistė;</text:span></text:p>
      <text:p text:style-name="P91">Giedrius Mickevičius, TEO LT, AB, Technologijų ir IT padalinio Infrastruktūros padalinio Centro padalinio Resursų komandos vadovas;</text:p>
      <text:p text:style-name="P92"><text:span text:style-name="T93">Tomas Milkevičius,<text:s/></text:span><text:span text:style-name="T94">Valstybinės geležinkelio inspekcijos prie Susisiekimo ministerijos Saugos ir sąveikos skyriaus vyriausiasis inspektorius;</text:span></text:p>
      <text:p text:style-name="P95"><text:span text:style-name="T96">Donatas Munščinskas,<text:s/></text:span><text:span text:style-name="T97">Lietuvos automobilių kelių direkcijos prie Susisiekimo ministerijos<text:s/></text:span><text:span text:style-name="T98">Kelių planavimo ir plėtros<text:s/></text:span><text:span text:style-name="T99">skyriaus vyriausiasis specialistas;</text:span></text:p>
      <text:p text:style-name="P100">Vytautas Naginė, akcinės bendrovės „Amber Grid“ Inžinerinio departamento Projektų įgyvendinimo skyriaus techninės priežiūros inžinierius;</text:p>
      <text:p text:style-name="P101">Laimis Nemickas, uždarosios akcinės bendrovės „Kauno vandenys“ Techninio-projektų skyriaus Techninės grupės vyresnysis inžinierius;</text:p>
      <text:p text:style-name="P102">Aloyzas Pakalniškis, Kauno miesto savivaldybės administracijos Miesto tvarkymo skyriaus vedėjas;</text:p>
      <text:p text:style-name="P103">Laura Palaimienė, Kultūros paveldo departamento prie Kultūros ministerijos Kauno teritorinio padalinio vyriausioji specialistė;</text:p>
      <text:soft-page-break/>
      <text:p text:style-name="P104">Laura Pavasarienė, Kauno miesto savivaldybės administracijos Miesto planavimo ir architektūros skyriaus vyriausioji specialistė;</text:p>
      <text:p text:style-name="P105">Aušra Petrauskienė, uždarosios akcinės bendrovės „Kauno gatvių apšvietimas“ Techninio skyriaus viršininkė;</text:p>
      <text:p text:style-name="P106">Gediminas Preikša, uždarosios akcinės bendrovės „Kauno gatvių apšvietimas“ Techninio skyriaus projektų vadovas;</text:p>
      <text:p text:style-name="P107">Antanas Proberkas, Kauno miesto savivaldybės administracijos Miesto tvarkymo skyriaus vedėjo pavaduotojas;</text:p>
      <text:p text:style-name="P108">Lolita Rakevičienė, Kauno miesto savivaldybės administracijos Miesto planavimo ir architektūros skyriaus Architektūros poskyrio vedėja;</text:p>
      <text:p text:style-name="P109">Saulius Rimas, Kauno miesto savivaldybės administracijos Kultūros paveldo skyriaus vedėjas;</text:p>
      <text:p text:style-name="P110">Ligita Rutkauskienė, TEO LT, AB, Technologijų ir IT padalinio Infrastruktūros padalinio Centro padalinio Resursų komandos vyresnioji inžinierė;</text:p>
      <text:p text:style-name="P111">Gita Sirvydienė, Kauno miesto savivaldybės administracijos Miesto planavimo ir architektūros skyriaus vyriausioji specialistė;</text:p>
      <text:p text:style-name="P112">Vilija Skėrienė, Kultūros paveldo departamento prie Kultūros ministerijos Kauno teritorinio padalinio vyriausioji specialistė;</text:p>
      <text:p text:style-name="P113"><text:span text:style-name="T114">Edita Sklenienė, Kauno apskrities priešgaisrinės gelbėjimo valdybos Valstybinės priešgaisrinės priežiūros skyriaus Statybų priežiūros poskyrio vyresnioji inspektorė;</text:span></text:p>
      <text:p text:style-name="P115">Algimantas Sprindys, Kauno miesto savivaldybės administracijos Miesto planavimo ir architektūros skyriaus vyriausiasis specialistas;</text:p>
      <text:p text:style-name="P116">Janina Strazdauskienė, Kauno miesto savivaldybės administracijos Miesto planavimo ir architektūros skyriaus vyriausioji specialistė;</text:p>
      <text:p text:style-name="P117">Živilė Šabūnienė, Kauno miesto savivaldybės administracijos Miesto planavimo ir architektūros skyriaus vyriausioji specialistė;</text:p>
      <text:p text:style-name="P118">Artūras Šalvaitis, Kauno apskrities priešgaisrinės gelbėjimo valdybos Valstybinės priešgaisrinės priežiūros skyriaus viršininkas;</text:p>
      <text:p text:style-name="P119">Jovita Šarkinienė, Kauno visuomenės sveikatos centro Visuomenės sveikatos saugos skyriaus vyriausioji specialistė;</text:p>
      <text:p text:style-name="P120"><text:span text:style-name="T121">Rimantas Šerkšnas,<text:s/></text:span><text:span text:style-name="T122">Aplinkos apsaugos agentūros direktoriaus pavaduotojas;</text:span></text:p>
      <text:p text:style-name="P123">Eugenijus Šmitas, uždarosios akcinės bendrovės „Kauno autobusai“ Energetikos departamento vadovas;</text:p>
      <text:p text:style-name="P124">Antanas Tarnauskas, Kauno miesto savivaldybės administracijos Miesto planavimo ir architektūros skyriaus vyriausiasis specialistas;</text:p>
      <text:p text:style-name="P125"><text:span text:style-name="T126">Kęstutis Tarnauskas, Nacionalinės žemės tarnybos prie Žemės ūkio ministerijos Kauno miesto skyriaus vedėjo pavaduotojas;</text:span></text:p>
      <text:soft-page-break/>
      <text:p text:style-name="P127">Alvydas Tomkus, TEO LT, AB, Technologijų ir IT padalinio Infrastruktūros padalinio Centro padalinio Varinio tinklo komandos vadovas;</text:p>
      <text:p text:style-name="P128">Gaiva Valatkienė, uždarosios akcinės bendrovės „Kauno vandenys“ Techninio-projektų skyriaus Techninės grupės vyresnioji inžinierė;</text:p>
      <text:p text:style-name="P129">Lilijana Venskutonienė, akcinės bendrovės „Kauno energija“ Gamybos departamento Techninės priežiūros ir aptarnavimo tarnybos Techninio skyriaus vyresnioji inžinierė;</text:p>
      <text:p text:style-name="P130">Milda Vertelienė, Kauno miesto savivaldybės administracijos Miesto planavimo ir architektūros skyriaus vyriausioji specialistė;</text:p>
      <text:p text:style-name="P131">Linas Zinevičius, akcinės bendrovės „Energijos skirstymo operatorius“ Kauno tinklų plėtros skyriaus inžinierius;</text:p>
      <text:p text:style-name="P132"><text:span text:style-name="T133">Neringa Zinkevičienė, Kauno miesto savivaldybės administracijos Miesto planavimo ir architektūros skyriaus vyriausioji specialistė.“</text:span></text:p>
      <text:p text:style-name="P134"><text:span text:style-name="T135">2</text:span><text:span text:style-name="T136">. Pakeičiu nurodytu įsakymu patvirtintus Kauno miesto savivaldybės teritorijų planavimo komisijos nuostatus:</text:span></text:p>
      <text:p text:style-name="P137"><text:span text:style-name="T138">2.1</text:span><text:span text:style-name="T139">. Pakeičiu 5 punktą ir jį išdėstau taip:</text:span></text:p>
      <text:p text:style-name="P140"><text:span text:style-name="T141">„</text:span><text:span text:style-name="T142">5</text:span><text:span text:style-name="T143">. Komisijos pirmininku skiriamas Savivaldybės administracijos valstybės tarnautojas, einantis Miesto planavimo ir architektūros skyriaus vedėjo (vyriausiojo architekto) pareigas ir turintis Lietuvos Respublikos aplinkos ministerijos išduotą atestatą, suteikiantį teisę atlikti savivaldybės vyriausiojo architekto funkcijas. Komisijos pirmininko pavaduotoju skiriamas Miesto planavimo ir architektūros skyriaus valstybės tarnautojas, turintis Lietuvos Respublikos aplinkos ministerijos išduotą atestatą, suteikiantį teisę atlikti savivaldybės vyriausiojo architekto funkcijas.“</text:span></text:p>
      <text:p text:style-name="P144"><text:span text:style-name="T145">2.2</text:span><text:span text:style-name="T146">.<text:s/></text:span><text:span text:style-name="T147">Pakeičiu 6 punktą ir jį išdėstau taip:</text:span></text:p>
      <text:p text:style-name="P148"><text:span text:style-name="T149">„</text:span><text:span text:style-name="T150">6</text:span><text:span text:style-name="T151">. Komisijos sekretoriumi skiriamas Savivaldybės administracijos Miesto planavimo ir architektūros skyriaus valstybės tarnautojas.<text:s/></text:span><text:span text:style-name="T152">Jis yra Komisijos narys. Jei Komisijos sekretorius nedalyvauja posėdyje, jo funkcijas atlieka Komisijos pirmininko paskirtas kitas Komisijos narys.“</text:span></text:p>
      <text:p text:style-name="P153"><text:span text:style-name="T154">2.3</text:span><text:span text:style-name="T155">. Pakeičiu 7.3 papunktį ir jį išdėstau taip:</text:span></text:p>
      <text:p text:style-name="P156"><text:span text:style-name="T157">„</text:span><text:span text:style-name="T158">7.3</text:span><text:span text:style-name="T159">.<text:s/></text:span><text:span text:style-name="T160">Aplinkos apsaugos agentūros atstovas;“.</text:span></text:p>
      <text:p text:style-name="P161"><text:span text:style-name="T162">2.4</text:span><text:span text:style-name="T163">.<text:s/></text:span><text:span text:style-name="T164">Pakeičiu priedą ir jį išdėstau nauja redakcija (pridedama).</text:span></text:p>
      <text:p text:style-name="P165"/>
      <text:p text:style-name="P166"/>
      <text:p text:style-name="P167"/>
      <text:p text:style-name="P168"><text:span text:style-name="T169">Administracijos direktorius</text:span><text:span text:style-name="T170"><text:tab/>Gintaras Petrauskas</text:span></text:p>
      <text:p text:style-name="P171"/>
      <text:p text:style-name="P172"/>
      <text:soft-page-break/>
      <text:p text:style-name="P173">Kauno miesto savivaldybės teritorijų planavimo</text:p>
      <text:p text:style-name="P174">komisijos nuostatų<text:s/></text:p>
      <text:p text:style-name="P175">priedas</text:p>
      <text:p text:style-name="P176">(Kauno miesto savivaldybės administracijos direktoriaus</text:p>
      <text:p text:style-name="P177">2016 m. kovo 31 d.</text:p>
      <text:p text:style-name="P178">įsakymo Nr. A-882 redakcija)</text:p>
      <text:p text:style-name="P179"/>
      <text:p text:style-name="P180"><text:span text:style-name="T181">(Kauno miesto savivaldybės teritorijų planavimo komisijos derinimo protokolo forma)</text:span></text:p>
      <text:p text:style-name="P182"/>
      <text:p text:style-name="P183"><text:span text:style-name="T184">Kauno miesto</text:span><text:span text:style-name="T185"><text:s/>SAVIVALDYBĖS TERITORIJŲ PLANAVIMO KOMISIJOS<text:s/></text:span><text:span text:style-name="T186">DERINIMO<text:s/></text:span><text:span text:style-name="T187">PROTOKOLAS</text:span></text:p>
      <text:p text:style-name="P188"/>
      <text:p text:style-name="P189">20_______________ Nr. _________</text:p>
      <text:p text:style-name="P190">Kaunas<text:s/></text:p>
      <text:p text:style-name="P191"/>
      <text:p text:style-name="P192"><text:span text:style-name="T193">Kauno miesto savivaldybės administracijos direktoriaus 20 ...... m. .....................d.</text:span><text:span text:style-name="T194"><text:s/></text:span><text:span text:style-name="T195">įsakymu<text:s/></text:span></text:p>
      <text:p text:style-name="P196">Nr. ......... sudaryta Kauno miesto savivaldybės teritorijų planavimo komisija:</text:p>
      <text:p text:style-name="P197"><text:span text:style-name="T198">komisijos pirmininkas (-ė) –<text:s/></text:span><text:span text:style-name="T199">___________________________________________________;</text:span></text:p>
      <text:p text:style-name="P200">komisijos pirmininko pavaduotojas (-a) – _________________________________________;</text:p>
      <text:p text:style-name="P201"><text:span text:style-name="T202">komisijos sekretorius (-ė) –<text:s/></text:span><text:span text:style-name="T203">____________________________________________________;</text:span></text:p>
      <text:p text:style-name="P204">nariai – planavimo sąlygas parengusių institucijų (subjektų) atstovai, išvardyti protokolo 2 punkte.</text:p>
      <text:p text:style-name="P205">Posėdyje dalyvauja:</text:p>
      <text:p text:style-name="P206"><text:span text:style-name="T207">planavimo organizatorius ar jo įgaliotas asmuo ___________</text:span><text:span text:style-name="T208">_______________________</text:span><text:span text:style-name="T209">__</text:span></text:p>
      <text:p text:style-name="P210"><text:span text:style-name="T211">(vardas, pavardė)</text:span></text:p>
      <text:p text:style-name="P212">________________________________________________________________________________.</text:p>
      <text:p text:style-name="P213">SVARSTYTA. _____________________________________________________________</text:p>
      <text:p text:style-name="P214">(teritorijų planavimo dokumento pavadinimas)</text:p>
      <text:p text:style-name="P215">________________________________________________________________________________</text:p>
      <text:p text:style-name="P216"/>
      <text:p text:style-name="P217">1.<text:tab/>Nagrinėti planavimo organizatoriaus pateikti dokumentai:</text:p>
      <text:p text:style-name="P218"/>
      <text:p text:style-name="P219">1.1. Teritorijų planavimo dokumento sprendinių aiškinamasis raštas.</text:p>
      <text:p text:style-name="P220">1.2. Teritorijų planavimo dokumento sprendinių originalūs brėžiniai, ____ vnt., ____egz.</text:p>
      <text:p text:style-name="P221">1.3. Planavimo procedūrų dokumentai.</text:p>
      <text:p text:style-name="P222"/>
      <text:p text:style-name="P223"><text:span text:style-name="T224">Nutarta.</text:span><text:span text:style-name="T225"><text:s/>Derinti / Nederinti _________________________________________________</text:span></text:p>
      <text:p text:style-name="P226">_________________________________________________________________________________</text:p>
      <text:p text:style-name="P227">(derinamo teritorijų planavimo dokumento pavadinimas / nederinimo motyvai)</text:p>
      <text:p text:style-name="P228">_________________________________________________________________________________</text:p>
      <text:p text:style-name="P229">_________________________________________________________________________________</text:p>
      <text:p text:style-name="P230">_________________________________________________________________________________</text:p>
      <text:p text:style-name="P231">_________________________________________________________________________________</text:p>
      <text:p text:style-name="P232">_________________________________________________________________________________</text:p>
      <text:p text:style-name="P233"/>
      <text:p text:style-name="P234"/>
      <text:p text:style-name="P235"/>
      <text:p text:style-name="P236"><text:span text:style-name="T237">2.<text:s/></text:span><text:span text:style-name="T238">Protokolą pasirašo</text:span><text:span text:style-name="T239">:</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Komisijos nario atstovaujamos institucijos pavadinimas</text:p>
          </table:table-cell>
          <table:table-cell table:style-name="TableCell250">
            <text:p text:style-name="P251">Komisijos nario vardas, pavardė</text:p>
          </table:table-cell>
          <table:table-cell table:style-name="TableCell252">
            <text:p text:style-name="P253">Pareigos</text:p>
          </table:table-cell>
          <table:table-cell table:style-name="TableCell254" table:number-columns-spanned="2">
            <text:p text:style-name="P255">Parašas</text:p>
          </table:table-cell>
          <table:covered-table-cell/>
        </table:table-row>
        <table:table-row table:style-name="TableRow256">
          <table:table-cell table:style-name="TableCell257" table:number-columns-spanned="5">
            <text:p text:style-name="P258">Teritorijų planavimo sąlygas nustačiusių institucijų atstovai:</text:p>
          </table:table-cell>
          <table:covered-table-cell/>
          <table:covered-table-cell/>
          <table:covered-table-cell/>
          <table:covered-table-cell/>
        </table:table-row>
        <table:table-row table:style-name="TableRow259">
          <table:table-cell table:style-name="TableCell260">
            <text:p text:style-name="P261"><text:span text:style-name="T262">Aplinkos apsaugos agentūra<text:s/></text:span></text:p>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Kultūros paveldo departamento</text:p>
            <text:p text:style-name="P273">Kauno teritorinis padalinys</text:p>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Kauno visuomenės sveikatos centras</text:p>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able:number-columns-spanned="5">
            <text:p text:style-name="P291">Inžinerinių tinklų ir susisiekimo komunikacijų sąlygas nustačiusių institucijų atstovai:</text:p>
          </table:table-cell>
          <table:covered-table-cell/>
          <table:covered-table-cell/>
          <table:covered-table-cell/>
          <table:covered-table-cell/>
        </table:table-row>
        <table:table-row table:style-name="TableRow292">
          <table:table-cell table:style-name="TableCell293">
            <text:p text:style-name="P294">AB „Energijos skirstymo operatorius“</text:p>
            <text:p text:style-name="P295">(elektros tiekimas)</text:p>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ext:p text:style-name="P305">UAB „Kauno vandenys“</text:p>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AB „Energijos skirstymo operatorius“</text:p>
            <text:p text:style-name="P316">(dujų tiekimas)</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
            <text:p text:style-name="P326">TEO LT, AB</text:p>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
            <text:p text:style-name="P336">AB „Kauno energija“</text:p>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
            <text:p text:style-name="P346">UAB „Kauno gatvių apšvietimas“</text:p>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
            <text:p text:style-name="P356">UAB „Kauno autobusai“</text:p>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able:number-columns-spanned="5">
            <text:p text:style-name="P366">Savivaldybės administracijos valstybės tarnautojai:</text:p>
          </table:table-cell>
          <table:covered-table-cell/>
          <table:covered-table-cell/>
          <table:covered-table-cell/>
          <table:covered-table-cell/>
        </table:table-row>
        <table:table-row table:style-name="TableRow367">
          <table:table-cell table:style-name="TableCell368">
            <text:p text:style-name="P369"/>
            <text:p text:style-name="P370">Miesto tvarkymo skyriu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ext:p text:style-name="P379"/>
            <text:p text:style-name="P380">Aplinkos apsaugos skyriu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ext:p text:style-name="P389"/>
            <text:p text:style-name="P390">Kultūros paveldo skyriu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ext:p text:style-name="P396"/>
          </table:table-cell>
        </table:table-row>
        <table:table-row table:style-name="TableRow397">
          <table:table-cell table:style-name="TableCell398">
            <text:p text:style-name="P399"/>
            <text:p text:style-name="P400">Energetikos skyriu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Miesto planavimo ir architektūros skyrius (vyriausiasis specialistas, atsakingas už geodeziją)</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Miesto planavimo ir architektūros skyrius (vyriausiasis specialistas, atsakingas už seniūnijos teritorijų planavimą)</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ext:p text:style-name="P424"/>
          </table:table-cell>
        </table:table-row>
        <table:table-row table:style-name="TableRow425">
          <table:table-cell table:style-name="TableCell426">
            <text:p text:style-name="P427">Miesto planavimo ir architektūros skyrius (vyriausiasis specialistas, atsakingas už inžinerinę infrastruktūrą)</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ext:p text:style-name="P433"/>
          </table:table-cell>
        </table:table-row>
        <table:table-row table:style-name="TableRow434">
          <table:table-cell table:style-name="TableCell435">
            <text:p text:style-name="P436">Miesto planavimo ir architektūros skyrius (skyriaus vedėjo pavaduotojas, atsakingas už teritorijų planavimą)</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ext:p text:style-name="P469"/>
          </table:table-cell>
        </table:table-row>
      </table:table>
      <text:p text:style-name="P470"/>
      <text:p text:style-name="P471">Pridedama:<text:s/></text:p>
      <text:p text:style-name="P472"><text:span text:style-name="T473">1. K</text:span><text:span text:style-name="T474">omisijos narių pateiktos nuomonės raštu, _________ lapai (-ų).</text:span></text:p>
      <text:p text:style-name="P475">2. Protokolo priedai, _________ lapai (-ų).</text:p>
      <text:p text:style-name="P476"/>
      <text:p text:style-name="P477">Komisijos pirmininkas ________________________ <text:s text:c="12"/>_____________________________</text:p>
      <text:p text:style-name="P478">(parašas) <text:s text:c="59"/>(vardas, pavardė)</text:p>
      <text:p text:style-name="P479"/>
      <text:p text:style-name="P480"><text:span text:style-name="T481">Komisijos sekretorius</text:span><text:span text:style-name="T482"><text:s/></text:span><text:span text:style-name="T483">________________________ <text:s text:c="12"/>_____________________________</text:span></text:p>
      <text:p text:style-name="P484">(parašas) <text:s text:c="59"/>(vardas, pavardė)</text:p>
      <text:p text:style-name="P485"/>
      <text:p text:style-name="P486">Protokolą gavau<text:s/></text:p>
      <text:soft-page-break/>
      <text:p text:style-name="P487">___________________ <text:s text:c="7"/>___________________________________________ <text:s/>____________</text:p>
      <text:p text:style-name="P488"><text:span text:style-name="T489">(parašas) <text:s text:c="33"/>(planavimo organizatoriaus ar jo įgalioto asmens</text:span><text:span text:style-name="T490"><text:s/></text:span><text:span text:style-name="T491">vardas, pavardė) <text:s text:c="18"/>(data)</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3-31 ĮSAKYMAS Nr. A-882</dc:title>
    <dc:subject>DĖL KAUNO MIESTO SAVIVALDYBĖS ADMINISTRACIJOS DIREKTORIAUS 2014 M. LIEPOS 3 D. ĮSAKYMO NR. A-1854 „DĖL KAUNO MIESTO SAVIVALDYBĖS TERITORIJŲ PLANAVIMO KOMISIJOS SUDARYMO IR JOS VEIKLOS NUOSTATŲ PATVIRTINIMO“ PAKEITIMO</dc:subject>
    <meta:initial-creator>Miesto planavimo ir architektūros skyrius</meta:initial-creator>
    <dc:creator>adlibuser</dc:creator>
    <meta:creation-date>2019-10-03T10:23:00Z</meta:creation-date>
    <dc:date>2019-10-03T10:23:00Z</dc:date>
    <meta:print-date>2014-07-02T08:54:00Z</meta:print-date>
    <meta:template xlink:href="Normal.dotm" xlink:type="simple"/>
    <meta:editing-cycles>2</meta:editing-cycles>
    <meta:editing-duration>PT0S</meta:editing-duration>
    <meta:document-statistic meta:page-count="9" meta:paragraph-count="111" meta:word-count="2204" meta:character-count="15409" meta:row-count="309" meta:non-whitespace-character-count="13316"/>
  </office:meta>
</office:document-meta>
</file>