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RUGSĖJO 6 d. įsakymo Nr. 1V-74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irželio 5 d. Nr. 1V-464</text:p>
      <text:p text:style-name="P9">Vilnius</text:p>
      <text:p text:style-name="P10"/>
      <text:p text:style-name="P11"/>
      <text:p text:style-name="P12"><text:span text:style-name="T13">P a k e i č i u Lietuvos Respublikos vidaus reikalų ministro 2013 m. rugsėjo 6 d. įsakymo Nr. 1V-74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2 punktą ir jį išdėstau taip:</text:span></text:p>
      <text:p text:style-name="P15"><text:span text:style-name="T16">„</text:span><text:span text:style-name="T17">2</text:span><text:span text:style-name="T18">. finansavimą regionų projektų planavimo būdu pateiktam Jonavos rajono savivaldybės administracijos projektui „Šveicarijos, Kulvos ir Bukonių kaimų teritorijų planavimo dokumentų parengimas“ (paraiškos kodas VP1-4.2-VRM-04-R-22-026) įgyvendinti – iki 66 005,80 Eur (šešiasdešimt šešių tūkstančių penkių eurų 8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pan><text:span text:style-name="T24"><text:tab/></text:span><text:span text:style-name="T25"><text:tab/></text:span><text:span text:style-name="T26"><text:tab/></text:span><text:span text:style-name="T27"><text:tab/></text:span><text:span text:style-name="T2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05T12:12:00Z</meta:creation-date>
    <dc:date>2015-06-05T12:12:00Z</dc:date>
    <meta:print-date>2013-10-11T08:11:00Z</meta:print-date>
    <meta:template xlink:href="Normal" xlink:type="simple"/>
    <meta:editing-cycles>2</meta:editing-cycles>
    <meta:editing-duration>PT0S</meta:editing-duration>
    <meta:document-statistic meta:page-count="1" meta:paragraph-count="9" meta:word-count="204" meta:character-count="1677" meta:row-count="43" meta:non-whitespace-character-count="1482"/>
  </office:meta>
</office:document-meta>
</file>