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weight-complex="bold" style:font-size-complex="12pt"/>
    </style:style>
    <style:style style:name="P31" style:parent-style-name="Normal" style:family="paragraph">
      <style:paragraph-properties fo:text-align="justify" fo:text-indent="0.5909in"/>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snap-to-layout-grid="false" fo:text-align="justify" fo:text-indent="0.5909in"/>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name="TimesLT" style:font-name-complex="Arial" fo:font-size="10pt" style:font-size-asian="10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text-indent="3.9375in" style:page-number="1"/>
      <style:text-properties style:font-size-complex="12pt"/>
    </style:style>
    <style:style style:name="P70" style:parent-style-name="Normal" style:family="paragraph">
      <style:paragraph-properties fo:margin-left="3.9375in">
        <style:tab-stops/>
      </style:paragraph-properties>
      <style:text-properties style:font-size-complex="12pt"/>
    </style:style>
    <style:style style:name="P71" style:parent-style-name="Normal" style:family="paragraph">
      <style:paragraph-properties fo:margin-left="3.9375in">
        <style:tab-stops/>
      </style:paragraph-properties>
      <style:text-properties style:font-size-complex="12pt"/>
    </style:style>
    <style:style style:name="P72" style:parent-style-name="Normal" style:family="paragraph">
      <style:paragraph-properties fo:margin-left="3.9375in">
        <style:tab-stops/>
      </style:paragraph-properties>
      <style:text-properties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center"/>
    </style:style>
    <style:style style:name="T158"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DĖL LIETUVOS RESPUBLIKOS SVEIKATOS APSAUGOS MINISTRO 2001 M. VASARIO 1 D. ĮSAKYMO NR. 65 „DĖL INFORMACIJOS APIE PACIENTĄ VALSTYBĖS INSTITUCIJOMS IR KITOMS ĮSTAIGOMS TEIKIMO TVARKOS PATVIRTINIMO“ PAKEITIMO</text:p>
      <text:p text:style-name="P17"/>
      <text:p text:style-name="P18">2018 m. lapkričio 21 d. Nr. V-1328 <text:s/></text:p>
      <text:p text:style-name="P19">Vilnius</text:p>
      <text:p text:style-name="P20"/>
      <text:p text:style-name="P21"/>
      <text:p text:style-name="P22"><text:span text:style-name="T23">1</text:span><text:span text:style-name="T24">. P a k e i č i u Lietuvos Respublikos sveikatos apsaugos ministro 2001 m. vasario 1 d. įsakymą Nr. 65 „Dėl Informacijos apie pacientą valstybės institucijoms ir kitoms įstaigoms teikimo tvarkos patvirtinimo“ ir jį išdėstau nauja redakcija:</text:span></text:p>
      <text:p text:style-name="P25"><text:span text:style-name="T26">„</text:span><text:span text:style-name="T27">LIETUVOS RESPUBLIKOS SVEIKATOS APSAUGOS MINISTRAS</text:span></text:p>
      <text:p text:style-name="P28"/>
      <text:p text:style-name="P29">ĮSAKYMAS</text:p>
      <text:p text:style-name="P30">DĖL INFORMACIJOS APIE PACIENTĄ VALSTYBĖS INSTITUCIJOMS IR KITOMS ĮSTAIGOMS TEIKIMO TVARKOS APRAŠO PATVIRTINIMO IR ASMENS SVEIKATOS PASLAPTIES KRITERIJŲ NUSTATYMO</text:p>
      <text:p text:style-name="P31"/>
      <text:p text:style-name="P32"><text:span text:style-name="T33">Vadovaudamasis Lietuvos Respublikos sveikatos priežiūros įstaigų įstatymo 45 straipsnio 5 punktu ir Lietuvos Respublikos sveikatos sistemos įstatymo 52 straipsnio 4 dalimi:</text:span></text:p>
      <text:p text:style-name="P34"><text:span text:style-name="T35">1</text:span><text:span text:style-name="T36">. T v i r t i n u Informacijos apie pacientą valstybės institucijoms ir kitoms įstaigoms teikimo tvarkos aprašą (pridedama).</text:span></text:p>
      <text:p text:style-name="P37"><text:span text:style-name="T38">2</text:span><text:span text:style-name="T39">.</text:span><text:span text:style-name="T40"><text:s/></text:span><text:span text:style-name="T41">N u s t a t a u, kad a</text:span><text:span text:style-name="T42">smens sveikatos paslaptį sudaro asmens sveikatos duomenys, nurodyti 2016 m. balandžio 27 d. Europos Parlamento ir Tarybos reglamento (ES) 2016/679 dėl fizinių asmenų apsaugos tvarkant asmens duomenis ir dėl laisvo tokių duomenų judėjimo ir kuriuo panaikinama Direktyva 95/46/EB (Bendrasis duomenų apsaugos reglamentas) (OL 2016 L 119, p. 1) 4 straipsnio 15 punkte.</text:span></text:p>
      <text:p text:style-name="P43"><text:span text:style-name="T44">3</text:span><text:span text:style-name="T45">. P a v e d u įsakymo vykdymo kontrolę viceministrui pagal veiklos sritį.“</text:span></text:p>
      <text:p text:style-name="P46"><text:span text:style-name="T47">2</text:span><text:span text:style-name="T48">. N u s t a t a u, kad kituose teisės aktuose pateiktos nuorodos į Lietuvos Respublikos sveikatos apsaugos ministro 1999 m. gruodžio 16 d. įsakymą Nr. 552 „Dėl asmens sveikatos paslapties kriterijų patvirtinimo“ ir nuorodos į Lietuvos Respublikos sveikatos apsaugos ministro 2001 m. vasario 1 d. įsakymą Nr. 65 „Dėl Informacijos apie pacientą valstybės institucijoms ir kitoms įstaigoms teikimo tvarkos patvirtinimo“ reiškia nuorodas į Lietuvos Respublikos sveikatos apsaugos ministro 2001 m. vasario 1 d. įsakymą Nr. 65 „Dėl Informacijos apie pacientą valstybės institucijoms ir kitoms įstaigoms teikimo tvarkos aprašo patvirtinimo ir asmens sveikatos paslapties kriterijų nustatymo“.</text:span></text:p>
      <text:p text:style-name="P49"><text:span text:style-name="T50">3</text:span><text:span text:style-name="T51">. P r i p a ž į s t u netekusiu galios Lietuvos Respublikos sveikatos apsaugos ministro 1999 m. gruodžio 16 d. įsakymą Nr. 552 „Dėl asmens sveikatos paslapties kriterijų patvirtinimo“.</text:span></text:p>
      <text:p text:style-name="Normal"/>
      <text:p text:style-name="Normal"/>
      <text:p text:style-name="Normal"/>
      <text:p text:style-name="Normal"><text:span text:style-name="T52">Sveikatos apsaugos ministras<text: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Aurelijus Veryga</text:span></text:p>
      <text:soft-page-break/>
      <text:p text:style-name="P61">PATVIRTINTA</text:p>
      <text:p text:style-name="P70">Lietuvos Respublikos sveikatos apsaugos ministro 2001 m. vasario 1 d. įsakymu Nr. 65</text:p>
      <text:p text:style-name="P71">(Lietuvos Respublikos sveikatos apsaugos ministro 2018 m. lapkričio 21 d. įsakymo Nr. V-1328</text:p>
      <text:p text:style-name="P72">redakcija)</text:p>
      <text:p text:style-name="P73"/>
      <text:p text:style-name="P74"/>
      <text:p text:style-name="P75"><text:span text:style-name="T76">INFORMACIJOS APIE PACIENTĄ VALSTYBĖS INSTITUCIJOMS IR KITOMS ĮSTAIGOMS TEIKIMO TVARKOS APRAŠAS</text:span></text:p>
      <text:p text:style-name="P77"/>
      <text:p text:style-name="P78"><text:span text:style-name="T79">1</text:span><text:span text:style-name="T80">. Informacijos apie pacientą valstybės institucijoms ir kitoms įstaigoms teikimo tvarkos aprašas (toliau – Aprašas) reglamentuoja sveikatos priežiūros įstaigų informacijos apie paciento sveikatos duomenis, sudarančius asmens sveikatos paslaptį (toliau – informacija apie pacientą), teikimo valstybės institucijoms ir kitoms įstaigoms (toliau – institucijos) tvarką.</text:span></text:p>
      <text:p text:style-name="P81"><text:span text:style-name="T82">2</text:span><text:span text:style-name="T83">. Informacija apie pacientą yra konfidenciali ir gali būti teikiama tik gavus raštišką paciento (jo atstovo) sutikimą (toliau – paciento sutikimas), išskyrus Aprašo 5 ir 7 punktuose nurodytus atvejus.</text:span></text:p>
      <text:p text:style-name="P84"><text:span text:style-name="T85">3</text:span><text:span text:style-name="T86">. Institucijos, norinčios gauti informacijos apie pacientą, sveikatos priežiūros įstaigai pateikia raštišką prašymą, pavedimą, sprendimą ar kitą dokumentą, kurį tokiais atvejais reikia pateikti pagal atitinkamų institucijų darbą reglamentuojančius teisės aktus, pasirašytą institucijos vadovo ar jo įgalioto asmens (toliau – Prašymas), arba su sveikatos priežiūros įstaiga sudaro informacijos apie pacientą teikimo sutartį (toliau – Sutartis). Prašyme ir Sutartyje turi būti nurodomas informacijos apie pacientą gavimo teisinis pagrindas, teisėto tvarkymo sąlyga, naudojimo tikslas, prašomos gauti informacijos apie pacientą apimtis ir teikimo būdas.<text:s/></text:span></text:p>
      <text:p text:style-name="P87"><text:span text:style-name="T88">4</text:span><text:span text:style-name="T89">. Prie Prašymo, išskyrus Aprašo 5 punkte nurodytus atvejus, turi būti pridėtas paciento sutikimas informaciją apie jį teikti informacijos apie pacientą prašančiai institucijai (paciento sutikimo originalas arba notaro ar kita Lietuvos Respublikos teisės aktų nustatyta tvarka patvirtinta jo kopija), atitinkantis šiuos reikalavimus:</text:span></text:p>
      <text:p text:style-name="P90"><text:span text:style-name="T91">4.1</text:span><text:span text:style-name="T92">. išreikštas rašytine forma (kaip atskiras popieriuje spausdintas (surašytas) ir paciento pasirašytas dokumentas arba jo sudarytas elektroninis dokumentas, pasirašytas kvalifikuotu elektroniniu parašu);</text:span></text:p>
      <text:p text:style-name="P93"><text:span text:style-name="T94">4.2</text:span><text:span text:style-name="T95">. nurodytas paciento vardas ir pavardė, asmens kodas (jei pacientas asmens kodo neturi – nurodyta paciento gimimo data);</text:span></text:p>
      <text:p text:style-name="P96"><text:span text:style-name="T97">4.3</text:span><text:span text:style-name="T98">. nurodyta, kokiu tikslu ir kokią konkrečią informaciją apie pacientą pacientas sutinka, kad būtų pateikta informacijos apie pacientą prašančiai institucijai;</text:span></text:p>
      <text:p text:style-name="P99"><text:span text:style-name="T100">4.4</text:span><text:span text:style-name="T101">. nurodytas paciento sutikimo galiojimo terminas ir paciento teisė savo sutikimą bet kuriuo metu atšaukti.</text:span></text:p>
      <text:p text:style-name="P102"><text:span text:style-name="T103">5</text:span><text:span text:style-name="T104">.<text:s/></text:span><text:span text:style-name="T105">Informacija apie pacientą gali būti suteikta neturint paciento sutikimo:</text:span></text:p>
      <text:p text:style-name="P106"><text:span text:style-name="T107">5.1</text:span><text:span text:style-name="T108">. sveikatos priežiūros įstaigoms, kuriose yra ar buvo gydomas, slaugomas pacientas, <text:s/>atliekama jo sveikatos ekspertizė ar pacientas užsiregistruoja sveikatos priežiūros paslaugoms gauti;</text:span></text:p>
      <text:p text:style-name="P109"><text:span text:style-name="T110">5.2</text:span><text:span text:style-name="T111">. institucijoms, kontroliuojančioms sveikatos priežiūros paslaugų teikimą;</text:span></text:p>
      <text:p text:style-name="P112"><text:span text:style-name="T113">5.3</text:span><text:span text:style-name="T114">. Neveiksnių asmenų būklės peržiūrėjimo komisijoms jų funkcijoms vykdyti;</text:span></text:p>
      <text:p text:style-name="P115"><text:span text:style-name="T116">5.4</text:span><text:span text:style-name="T117">. teismui, prokuratūrai, ikiteisminio tyrimo įstaigoms, Valstybės vaiko teisių apsaugos ir įvaikinimo tarnybai prie Socialinės apsaugos ir darbo ministerijos (toliau – Valstybės vaiko teisių apsaugos ir įvaikinimo tarnyba) bei kitoms institucijoms, kurioms tokią teisę suteikia Lietuvos Respublikos įstatymai.</text:span></text:p>
      <text:p text:style-name="P118"><text:span text:style-name="T119">6</text:span><text:span text:style-name="T120">. Sveikatos priežiūros įstaiga turimą informaciją apie pacientą pateikia ne vėliau kaip per 10 kalendorinių dienų nuo Prašymo gavimo dienos arba per Sutartyje nustatytą terminą. Sveikatos priežiūros įstaiga informaciją apie paciento buvimą toje sveikatos priežiūros įstaigoje ikiteisminio tyrimo įstaigoms, kai šios vykdo dingusių asmenų paiešką, pateikia nedelsiant, tačiau ne vėliau kaip kitą sveikatos priežiūros įstaigos darbo dieną nuo Prašymo gavimo dienos.</text:span></text:p>
      <text:p text:style-name="P121"><text:span text:style-name="T122">7</text:span><text:span text:style-name="T123">. Sveikatos priežiūros įstaiga informaciją apie pacientą pateikia savo iniciatyva (nesant Prašymo ar Sutarties) ir be paciento sutikimo šiais atvejais:</text:span></text:p>
      <text:p text:style-name="P124"><text:span text:style-name="T125">7.1</text:span><text:span text:style-name="T126">. teisėsaugos institucijoms apie sužalotus pacientus, kuriems žala galėjo būti padaryta nusikalstama veika;</text:span></text:p>
      <text:p text:style-name="P127"><text:span text:style-name="T128">7.2</text:span><text:span text:style-name="T129">. Valstybės vaiko teisių apsaugos ir įvaikinimo tarnybai turint duomenų apie galimą vaiko teisių pažeidimą, nurodytą Lietuvos Respublikos vaiko teisių apsaugos pagrindų įstatyme (psichologinis, fizinis, seksualinis smurtas prieš vaiką, vaiko nepriežiūra, apie likusius be tėvų globos nepilnamečius vaikus, būtinumą ginti nepilnamečių teises ir teisėtus interesus (dėl tėvų ligos, mirties, išvykimo ar dingimo, tėvų atsisakymo atsiimti vaikus iš gydymo įstaigų ar panašių priežasčių);</text:span></text:p>
      <text:p text:style-name="P130"><text:span text:style-name="T131">7.3</text:span><text:span text:style-name="T132">. kitais Lietuvos Respublikos įstatymuose nustatytais atvejais.</text:span></text:p>
      <text:p text:style-name="P133"><text:span text:style-name="T134">8</text:span><text:span text:style-name="T135">. Informacija apie pacientą gali būti pateikiama šiais būdais:</text:span></text:p>
      <text:p text:style-name="P136"><text:span text:style-name="T137">8.1</text:span><text:span text:style-name="T138">. įteikiant institucijos įgaliotam asmeniui, tiesiogiai atvykusiam į sveikatos priežiūros įstaigą ir pateikusiam asmens tapatybę patvirtinantį dokumentą;</text:span></text:p>
      <text:p text:style-name="P139"><text:span text:style-name="T140">8.2</text:span><text:span text:style-name="T141">. siunčiant registruota pašto siunta;</text:span></text:p>
      <text:p text:style-name="P142"><text:span text:style-name="T143">8.3</text:span><text:span text:style-name="T144">. siunčiant per Nacionalinę elektroninių siuntų pristatymo, naudojant pašto tinklą, informacinę sistemą;</text:span></text:p>
      <text:p text:style-name="P145"><text:span text:style-name="T146">8.4</text:span><text:span text:style-name="T147">. jeigu yra galimybė, siunčiant per sveikatos priežiūros įstaigų integruotas informacines sistemas (į sritį, skirtą autentifikuotiems jos naudotojams);</text:span></text:p>
      <text:p text:style-name="P148"><text:span text:style-name="T149">8.5</text:span><text:span text:style-name="T150">. elektroniniu paštu – tik tokiais atvejais, kai sveikatos priežiūros įstaiga ir institucija, gaunanti informaciją apie pacientą, naudoja dvipusius šifravimo raktus elektroninio pašto ryšio kodavimui (asimetrinis kodavimas);<text:s/></text:span></text:p>
      <text:p text:style-name="P151"><text:span text:style-name="T152">8.6</text:span><text:span text:style-name="T153">. siunčiant kitais būdais, užtikrinančiais 2016 m. balandžio 27 d. Europos Parlamento ir Tarybos reglamente (ES) 2016/679 dėl fizinių asmenų apsaugos tvarkant asmens duomenis ir dėl laisvo tokių duomenų judėjimo ir kuriuo panaikinama Direktyva 95/46EB (Bendrasis duomenų apsaugos reglamentas (OL 2016 L 119, p. 1), nustatytus asmens duomenų apsaugos reikalavimus.</text:span></text:p>
      <text:p text:style-name="P154"><text:span text:style-name="T155">9</text:span><text:span text:style-name="T156">. Telefonu informacija apie pacientą neteikiama.</text:span></text:p>
      <text:p text:style-name="P157"><text:span text:style-name="T15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2</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11-27T12:14:00Z</meta:creation-date>
    <dc:date>2018-11-27T12:14:00Z</dc:date>
    <meta:print-date>2018-10-19T05:51:00Z</meta:print-date>
    <meta:template xlink:href="Normal.dotm" xlink:type="simple"/>
    <meta:editing-cycles>2</meta:editing-cycles>
    <meta:editing-duration>PT0S</meta:editing-duration>
    <meta:document-statistic meta:page-count="4" meta:paragraph-count="69" meta:word-count="1001" meta:character-count="8243" meta:row-count="135" meta:non-whitespace-character-count="7311"/>
  </office:meta>
</office:document-meta>
</file>