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text-indent="0.25in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fo:text-indent="0.25in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text-indent="0.25in"/>
    </style:style>
    <style:style style:name="T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indent="0.0395in"/>
    </style:style>
    <style:style style:name="P26" style:parent-style-name="Normal" style:family="paragraph">
      <style:paragraph-properties fo:text-indent="0.0395in"/>
    </style:style>
    <style:style style:name="P27" style:parent-style-name="Normal" style:family="paragraph">
      <style:paragraph-properties fo:text-indent="0.0395in"/>
    </style:style>
    <style:style style:name="P28" style:parent-style-name="Normal" style:family="paragraph">
      <style:paragraph-properties fo:text-indent="0.0395in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.0395in"/>
    </style:style>
    <style:style style:name="P31" style:parent-style-name="Normal" style:master-page-name="MPF1" style:family="paragraph">
      <style:paragraph-properties fo:break-before="page" fo:text-align="justify" style:page-number="1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margin-left="3.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2.4604in"/>
    </style:style>
    <style:style style:name="TableColumn48" style:family="table-column">
      <style:table-column-properties style:column-width="2.6583in"/>
    </style:style>
    <style:style style:name="Table45" style:family="table">
      <style:table-properties style:width="5.4937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RAJONO SAVIVALDYBĖS TARYBOS 2016 M. GRUODŽIO 20 D. SPRENDIMO NR. T-324 „DĖL INTEGRALIOS PAGALBOS (DIENOS SOCIALINĖS GLOBOS IR SLAUGOS) ASMENS NAMUOSE PASLAUGŲ ORGANIZAVIMO IR TEIKIMO TVARKOS APRAŠO PATVIRTINIMO“ PAKEITIMO</text:span></text:p>
      <text:p text:style-name="P12"/>
      <text:p text:style-name="P13">2019 m. gruodžio 17 d. Nr. T-382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 bei atsižvelgdama į Šiaulių rajono savivaldybės socialinių paslaugų centro 2019 m. lapkričio 26 d. raštą <text:s/>Nr. S(55)-172(3.6) „Dėl Dienos socialinės globos asmens namuose, teikiant integralią pagalbą, socialinių paslaugų kainos vienam paslaugų gavėjui per mėnesį, pakeitimo“, Šiaulių <text:s/>rajono savivaldybės taryba n u s p r e n d ž i a:</text:span></text:p>
      <text:p text:style-name="P19"><text:span text:style-name="T20">Pakeisti Dienos socialinės globos asmens namuose, teikiant integralią pagalbą, socialinių paslaugų kainą vienam paslaugų gavėjui per mėnesį, patvirtintą Šiaulių rajono savivaldybės <text:s/>tarybos 2016 m. gruodžio 20 d. sprendimu Nr. T-324 „Dėl Integralios pagalbos (dienos socialinės globos ir slaugos) asmens namuose paslaugų organizavimo ir teikimo tvarkos aprašo patvirtinim</text:span><text:span text:style-name="T21">o</text:span><text:span text:style-name="T22">“, ir išdėstyti nauja redakcija (pridedama)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                                                                   <text:s text:c="28"/>  <text:s text:c="17"/>Antanas Bezaras</text:span></text:p>
      <text:p text:style-name="P30"/>
      <text:soft-page-break/>
      <text:p text:style-name="P31"><text:s text:c="2"/><text:tab/><text:tab/><text:tab/><text:tab/><text:tab/><text:tab/><text:tab/><text:tab/><text:s/>PATVIRTINTA</text:p>
      <text:p text:style-name="P33"><text:tab/><text:tab/><text:tab/><text:tab/><text:tab/><text:tab/><text:tab/><text:s/>Šiaulių rajono savivaldybės tarybos</text:p>
      <text:p text:style-name="P34"><text:tab/><text:s/>2016 m. gruodžio 20 d. sprendimu<text:s/></text:p>
      <text:p text:style-name="P35"><text:s/>Nr. T-324<text:s/></text:p>
      <text:p text:style-name="P36">(Šiaulių rajono savivaldybės<text:s/></text:p>
      <text:p text:style-name="P37">tarybos 2019 m. gruodžio 17 d. sprendimo<text:s/></text:p>
      <text:p text:style-name="P38">Nr. T-382 <text:s text:c="2"/>redakcija)<text:tab/><text:tab/><text:tab/><text:tab/><text:tab/><text:tab/><text:tab/><text:tab/><text:tab/></text:p>
      <text:p text:style-name="P39"/>
      <text:p text:style-name="P40"/>
      <text:p text:style-name="P41"/>
      <text:p text:style-name="P42">DIENOS SOCIALINĖS GLOBOS ASMENS NAMUOSE, TEIKIANT INTEGRALIĄ PAGALBĄ, SOCIALINIŲ PASLAUGŲ KAINA VIENAM PASLAUGŲ GAVĖJUI PER MĖNESĮ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Paslaugų trukmė valandomis per mėnesį</text:p>
          </table:table-cell>
          <table:table-cell table:style-name="TableCell55">
            <text:p text:style-name="P56">Kaina vienam paslaugų gavėjui per mėnesį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<text:s text:c="19"/>50 val.</text:p>
          </table:table-cell>
          <table:table-cell table:style-name="TableCell62">
            <text:p text:style-name="P63"><text:s text:c="24"/>325,00 Eur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 text:c="17"/>100 val. <text:s text:c="9"/></text:p>
          </table:table-cell>
          <table:table-cell table:style-name="TableCell69">
            <text:p text:style-name="P70"><text:s text:c="24"/>650,00 Eur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 text:c="17"/>120 val.</text:p>
          </table:table-cell>
          <table:table-cell table:style-name="TableCell76">
            <text:p text:style-name="P77"><text:s text:c="24"/>780,00 Eur<text:s/>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<text:s text:c="17"/>160 val.</text:p>
          </table:table-cell>
          <table:table-cell table:style-name="TableCell83">
            <text:p text:style-name="P84"><text:s text:c="24"/>1040,00 Eur</text:p>
          </table:table-cell>
        </table:table-row>
      </table:table>
      <text:p text:style-name="P85"/>
      <text:p text:style-name="P86"><text:bookmark-start text:name="part_7cfd77366390452a86bc185a2fc40783"/><text:bookmark-start text:name="part_65cced977cb64375b629874befbca44c"/><text:bookmark-end text:name="part_7cfd77366390452a86bc185a2fc40783"/><text:bookmark-end text:name="part_65cced977cb64375b629874befbca44c"/></text:p>
      <text:p text:style-name="P87">Dienos socialinės globos asmens namuose paslaugos vienos valandos kaina – 6,50 Eur.</text:p>
      <text:p text:style-name="P88"/>
      <text:p text:style-name="P89"/>
      <text:p text:style-name="P90"><text:span text:style-name="T91">____________________</text:span><text:bookmark-start text:name="part_234cd63d68f9426d9b415c1543550bbf"/><text:bookmark-end text:name="part_234cd63d68f9426d9b415c1543550bbf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12-20T12:19:00Z</meta:creation-date>
    <dc:date>2019-12-20T12:19:00Z</dc:date>
    <meta:print-date>2019-11-29T07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8" meta:character-count="2295" meta:row-count="47" meta:non-whitespace-character-count="2037"/>
  </office:meta>
</office:document-meta>
</file>