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s" fo:country="ES"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34in"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34in"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6.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6.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5 M. LAPKRIČIO 12 D. SPRENDIMO NR. T-203 „DĖL JONIŠKIO RAJONO SAVIVALDYBĖS TARYBOS VEIKLOS REGLAMENTO PATVIRTINIMO“<text:s/></text:p>
      <text:p text:style-name="P16">PAKEITIMO</text:p>
      <text:p text:style-name="P17"/>
      <text:p text:style-name="P18">2022 m. birželio 30 d. <text:s/>Nr. T-134</text:p>
      <text:p text:style-name="P19">Joniškis</text:p>
      <text:p text:style-name="P20"/>
      <text:p text:style-name="P21"/>
      <text:p text:style-name="P22"><text:span text:style-name="T23">Vadovaudamasi Lietuvos Respublikos vietos savivaldos įstatymo 18 straipsnio 1 dalimi, Lietuvos Respublikos vietos savivaldos įstatymo Nr. I-533 14 ir 15 straipsnių pakeitimo įstatymu, Joniškio rajono savivaldybės taryba n u s p r e n d ž i a:</text:span></text:p>
      <text:p text:style-name="P24"><text:span text:style-name="T25">1</text:span><text:span text:style-name="T26">.</text:span><text:span text:style-name="T27"><text:tab/></text:span><text:span text:style-name="T28">Pakeisti Joniškio rajono savivaldybės tarybos veiklos reglamentą, patvirtintą Joniškio rajono savivaldybės tarybos 2015 m. lapkričio 12 d. sprendimu Nr.<text:s/></text:span><text:span text:style-name="T29">T-203 „Dėl Joniškio rajono savivaldybės tarybos veiklos reglamento patvirtinimo“ (2020 m. gruodžio 22 d. sprendimo Nr. T-228 redakcija kartu su pakeitimu, padarytu 2021 m. rugpjūčio 31 d. sprendimu Nr. T-153):</text:span></text:p>
      <text:p text:style-name="P30"><text:span text:style-name="T31">1.1</text:span><text:span text:style-name="T32">. išdėstyti 155 punktą taip:</text:span></text:p>
      <text:p text:style-name="P33"><text:span text:style-name="T34">„</text:span><text:span text:style-name="T35">155</text:span><text:span text:style-name="T36">. Komi</text:span><text:span text:style-name="T37">t</text:span><text:span text:style-name="T38">e</text:span><text:span text:style-name="T39">tų</text:span><text:span text:style-name="T40"><text:s/></text:span><text:span text:style-name="T41">v</text:span><text:span text:style-name="T42">e</text:span><text:span text:style-name="T43">ik</text:span><text:span text:style-name="T44">l</text:span><text:span text:style-name="T45">os fo</text:span><text:span text:style-name="T46">r</text:span><text:span text:style-name="T47">ma</text:span><text:span text:style-name="T48"><text:s/></text:span><text:span text:style-name="T49">y</text:span><text:span text:style-name="T50">r</text:span><text:span text:style-name="T51">a</text:span><text:span text:style-name="T52"><text:s/></text:span><text:span text:style-name="T53">pos</text:span><text:span text:style-name="T54">ė</text:span><text:span text:style-name="T55">d</text:span><text:span text:style-name="T56">ž</text:span><text:span text:style-name="T57">iai.</text:span><text:span text:style-name="T58"><text:s/></text:span><text:span text:style-name="T59">Posėdis gali vykti komiteto nariams fiziškai susirenkant į posėdį, nuotoliniu būdu arba daliai komiteto narių fiziškai susirenkant, o kitai daliai komiteto narių dalyvaujant nuotoliniu būdu (toliau – mišrus būdas).</text:span><text:span text:style-name="T60"><text:s/></text:span><text:span text:style-name="T61">Komi</text:span><text:span text:style-name="T62">t</text:span><text:span text:style-name="T63">e</text:span><text:span text:style-name="T64">to veiklos org</text:span><text:span text:style-name="T65">a</text:span><text:span text:style-name="T66">ni</text:span><text:span text:style-name="T67">z</text:span><text:span text:style-name="T68">ac</text:span><text:span text:style-name="T69">in</text:span><text:span text:style-name="T70">į</text:span><text:span text:style-name="T71">, info</text:span><text:span text:style-name="T72">r</text:span><text:span text:style-name="T73">ma</text:span><text:span text:style-name="T74">c</text:span><text:span text:style-name="T75">inį</text:span><text:span text:style-name="T76"><text:s/></text:span><text:span text:style-name="T77">ir te</text:span><text:span text:style-name="T78">c</text:span><text:span text:style-name="T79">hninį</text:span><text:span text:style-name="T80"><text:s/></text:span><text:span text:style-name="T81">a</text:span><text:span text:style-name="T82">pta</text:span><text:span text:style-name="T83">r</text:span><text:span text:style-name="T84">n</text:span><text:span text:style-name="T85">a</text:span><text:span text:style-name="T86">vi</text:span><text:span text:style-name="T87">m</text:span><text:span text:style-name="T88">ą</text:span><text:span text:style-name="T89"><text:s/></text:span><text:span text:style-name="T90">a</text:span><text:span text:style-name="T91">t</text:span><text:span text:style-name="T92">l</text:span><text:span text:style-name="T93">ieka s</text:span><text:span text:style-name="T94">a</text:span><text:span text:style-name="T95">vival</text:span><text:span text:style-name="T96">d</text:span><text:span text:style-name="T97">y</text:span><text:span text:style-name="T98">b</text:span><text:span text:style-name="T99">ė</text:span><text:span text:style-name="T100">s</text:span><text:span text:style-name="T101"><text:s/></text:span><text:span text:style-name="T102">a</text:span><text:span text:style-name="T103">dm</text:span><text:span text:style-name="T104">i</text:span><text:span text:style-name="T105">nis</text:span><text:span text:style-name="T106">t</text:span><text:span text:style-name="T107">r</text:span><text:span text:style-name="T108">a</text:span><text:span text:style-name="T109">c</text:span><text:span text:style-name="T110">i</text:span><text:span text:style-name="T111">j</text:span><text:span text:style-name="T112">a.“</text:span><text:span text:style-name="T113">;</text:span></text:p>
      <text:p text:style-name="P114"><text:span text:style-name="T115">1.2</text:span><text:span text:style-name="T116">. įrašyti 158</text:span><text:span text:style-name="T117">1</text:span><text:span text:style-name="T118"><text:s/>punktą ir išdėstyti jį taip:</text:span></text:p>
      <text:p text:style-name="P119"><text:span text:style-name="T120">„</text:span><text:span text:style-name="T121">158</text:span><text:span text:style-name="T122">1</text:span><text:span text:style-name="T123">. Komiteto pirmininkas gali organizuoti komiteto posėdį nuotoliniu būdu arba mišriu būdu savo iniciatyva arba bent vieno komiteto nario prašymu. Komiteto posėdis negali vykti nuotoliniu būdu arba mišriu būdu, jeigu tam raštu prieštarauja daugiau kaip pusė visų komiteto narių, išskyrus:</text:span></text:p>
      <text:p text:style-name="P124"><text:span text:style-name="T125">158</text:span><text:span text:style-name="T126">1</text:span><text:span text:style-name="T127">.1</text:span><text:span text:style-name="T128">. kai dėl nepaprastosios padėties, ekstremaliosios situacijos ar karantino komiteto posėdis negali vykti komiteto nariams posėdyje dalyvaujant fiziškai;</text:span></text:p>
      <text:p text:style-name="P129"><text:span text:style-name="T130">158</text:span><text:span text:style-name="T131">1</text:span><text:span text:style-name="T132">.2</text:span><text:span text:style-name="T133">. artimiausią numatytą nuotoliniu būdu ar mišriu būdu vyksiantį komiteto posėdį“;</text:span></text:p>
      <text:p text:style-name="P134"><text:span text:style-name="T135">1.3</text:span><text:span text:style-name="T136">. išdėstyti 235 punkto pirmą pastraipą taip:</text:span></text:p>
      <text:p text:style-name="P137"><text:span text:style-name="T138">„</text:span><text:span text:style-name="T139">235</text:span><text:span text:style-name="T140">.<text:s/></text:span><text:span text:style-name="T141">Tarybos nariui su jo, kaip tarybos nario, veikla susijusioms kanceliarijos, pašto, telefono, interneto ryšio, transporto, biuro patalpų nuomos išlaidoms apmokėti, kiek jų nesuteikia ar tiesiogiai neapmoka savivaldybės administracija, kas mėnesį skiriama iki 0,35 minimalios mėnesinės algos dydžio išmoka atsiskaitytinai.“;</text:span></text:p>
      <text:p text:style-name="P142"><text:span text:style-name="T143">1.4</text:span><text:span text:style-name="T144">. pripažinti netekusiu galios 254.4 papunktį.</text:span></text:p>
      <text:p text:style-name="P145"><text:span text:style-name="T146">2</text:span><text:span text:style-name="T147">. Nustatyti, kad šio sprendimo 1.3 papunktis įsigalioja nuo 2022 m. liepos 1 d.</text:span></text:p>
      <text:p text:style-name="Normal"/>
      <text:p text:style-name="Normal"/>
      <text:p text:style-name="Normal"/>
      <text:p text:style-name="Normal"><text:span text:style-name="T148">Savivaldybės meras<text: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9:00Z</meta:creation-date>
    <dc:date>2023-04-04T11:59:00Z</dc:date>
    <meta:print-date>2014-03-04T09:11:00Z</meta:print-date>
    <meta:template xlink:href="Normal.dotm" xlink:type="simple"/>
    <meta:editing-cycles>2</meta:editing-cycles>
    <meta:editing-duration>PT0S</meta:editing-duration>
    <meta:document-statistic meta:page-count="2" meta:paragraph-count="4" meta:word-count="369" meta:character-count="2469" meta:row-count="17" meta:non-whitespace-character-count="2104"/>
  </office:meta>
</office:document-meta>
</file>